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color="#000000" style:font-size-complex="12pt" style:language-asian="lt" style:country-asian="LT"/>
    </style:style>
    <style:style style:name="P331"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332" style:parent-style-name="Normal" style:family="paragraph">
      <style:paragraph-properties fo:widows="0" fo:orphans="0" fo:margin-left="6.3333in">
        <style:tab-stops/>
      </style:paragraph-properties>
      <style:text-properties style:font-size-complex="12pt" style:language-asian="lt" style:country-asian="LT"/>
    </style:style>
    <style:style style:name="P333" style:parent-style-name="Normal" style:family="paragraph">
      <style:paragraph-properties fo:margin-left="6.3333in">
        <style:tab-stops/>
      </style:paragraph-properties>
      <style:text-properties style:font-size-complex="12pt" style:language-asian="lt" style:country-asian="LT"/>
    </style:style>
    <style:style style:name="P334" style:parent-style-name="Normal" style:family="paragraph">
      <style:paragraph-properties fo:margin-left="6.3333in">
        <style:tab-stops/>
      </style:paragraph-properties>
      <style:text-properties style:font-size-complex="12pt" style:language-asian="lt" style:country-asian="LT"/>
    </style:style>
    <style:style style:name="P335" style:parent-style-name="Normal" style:family="paragraph">
      <style:paragraph-properties fo:margin-left="6.3333in">
        <style:tab-stops/>
      </style:paragraph-properties>
      <style:text-properties style:font-size-complex="12pt" style:language-asian="lt" style:country-asian="LT"/>
    </style:style>
    <style:style style:name="P336" style:parent-style-name="Normal" style:family="paragraph">
      <style:paragraph-properties fo:margin-left="6.3333in">
        <style:tab-stops/>
      </style:paragraph-properties>
      <style:text-properties style:font-size-complex="12pt" style:language-asian="lt" style:country-asian="LT"/>
    </style:style>
    <style:style style:name="P337" style:parent-style-name="Normal" style:family="paragraph">
      <style:paragraph-properties fo:text-align="end"/>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44" style:family="table-column">
      <style:table-column-properties style:column-width="2.0055in" style:use-optimal-column-width="false"/>
    </style:style>
    <style:style style:name="TableColumn345" style:family="table-column">
      <style:table-column-properties style:column-width="2.3854in" style:use-optimal-column-width="false"/>
    </style:style>
    <style:style style:name="TableColumn346" style:family="table-column">
      <style:table-column-properties style:column-width="0.7673in" style:use-optimal-column-width="false"/>
    </style:style>
    <style:style style:name="TableColumn347" style:family="table-column">
      <style:table-column-properties style:column-width="0.8625in" style:use-optimal-column-width="false"/>
    </style:style>
    <style:style style:name="TableColumn348" style:family="table-column">
      <style:table-column-properties style:column-width="0.7673in" style:use-optimal-column-width="false"/>
    </style:style>
    <style:style style:name="TableColumn349" style:family="table-column">
      <style:table-column-properties style:column-width="0.9576in" style:use-optimal-column-width="false"/>
    </style:style>
    <style:style style:name="TableColumn350" style:family="table-column">
      <style:table-column-properties style:column-width="0.7673in" style:use-optimal-column-width="false"/>
    </style:style>
    <style:style style:name="TableColumn351" style:family="table-column">
      <style:table-column-properties style:column-width="0.9569in" style:use-optimal-column-width="false"/>
    </style:style>
    <style:style style:name="TableColumn352" style:family="table-column">
      <style:table-column-properties style:column-width="0.7673in" style:use-optimal-column-width="false"/>
    </style:style>
    <style:style style:name="Table343" style:family="table">
      <style:table-properties style:width="10.2375in" fo:margin-left="0.075in" table:align="left"/>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38in" style:use-optimal-row-height="false"/>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4.5pt" style:font-size-asian="4.5pt" style:font-size-complex="4.5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4.5pt" style:font-size-asian="4.5pt" style:font-size-complex="4.5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4.5pt" style:font-size-asian="4.5pt" style:font-size-complex="4.5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4.5pt" style:font-size-asian="4.5pt" style:font-size-complex="4.5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4.5pt" style:font-size-asian="4.5pt" style:font-size-complex="4.5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4.5pt" style:font-size-asian="4.5pt" style:font-size-complex="4.5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4.5pt" style:font-size-asian="4.5pt" style:font-size-complex="4.5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4.5pt" style:font-size-asian="4.5pt" style:font-size-complex="4.5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38in" style:use-optimal-row-height="false"/>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4.5pt" style:font-size-asian="4.5pt" style:font-size-complex="4.5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4.5pt" style:font-size-asian="4.5pt" style:font-size-complex="4.5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38in" style:use-optimal-row-height="false"/>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4.5pt" style:font-size-asian="4.5pt" style:font-size-complex="4.5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4.5pt" style:font-size-asian="4.5pt" style:font-size-complex="4.5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style:use-optimal-row-height="false"/>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4.5pt" style:font-size-asian="4.5pt" style:font-size-complex="4.5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4.5pt" style:font-size-asian="4.5pt" style:font-size-complex="4.5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4.5pt" style:font-size-asian="4.5pt" style:font-size-complex="4.5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4.5pt" style:font-size-asian="4.5pt" style:font-size-complex="4.5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style:use-optimal-row-height="false"/>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38in" style:use-optimal-row-height="false"/>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style:use-optimal-row-height="false"/>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reak-before="page" fo:margin-left="6.25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6.25in">
        <style:tab-stops/>
      </style:paragraph-properties>
      <style:text-properties style:font-size-complex="12pt" style:language-asian="lt" style:country-asian="LT"/>
    </style:style>
    <style:style style:name="P640" style:parent-style-name="Normal" style:family="paragraph">
      <style:paragraph-properties fo:margin-left="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left="6.25in">
        <style:tab-stops/>
      </style:paragraph-properties>
      <style:text-properties style:font-size-complex="12pt" style:language-asian="lt" style:country-asian="LT"/>
    </style:style>
    <style:style style:name="P644" style:parent-style-name="Normal" style:family="paragraph">
      <style:paragraph-properties fo:margin-left="6.25in">
        <style:tab-stops/>
      </style:paragraph-properties>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652" style:family="table-column">
      <style:table-column-properties style:column-width="1.9111in" style:use-optimal-column-width="false"/>
    </style:style>
    <style:style style:name="TableColumn653" style:family="table-column">
      <style:table-column-properties style:column-width="2.0048in" style:use-optimal-column-width="false"/>
    </style:style>
    <style:style style:name="TableColumn654" style:family="table-column">
      <style:table-column-properties style:column-width="0.9569in" style:use-optimal-column-width="false"/>
    </style:style>
    <style:style style:name="TableColumn655" style:family="table-column">
      <style:table-column-properties style:column-width="0.6715in" style:use-optimal-column-width="false"/>
    </style:style>
    <style:style style:name="TableColumn656" style:family="table-column">
      <style:table-column-properties style:column-width="0.7673in" style:use-optimal-column-width="false"/>
    </style:style>
    <style:style style:name="TableColumn657" style:family="table-column">
      <style:table-column-properties style:column-width="1.0534in" style:use-optimal-column-width="false"/>
    </style:style>
    <style:style style:name="TableColumn658" style:family="table-column">
      <style:table-column-properties style:column-width="0.7673in" style:use-optimal-column-width="false"/>
    </style:style>
    <style:style style:name="TableColumn659" style:family="table-column">
      <style:table-column-properties style:column-width="1.4333in" style:use-optimal-column-width="false"/>
    </style:style>
    <style:style style:name="TableColumn660" style:family="table-column">
      <style:table-column-properties style:column-width="0.6715in" style:use-optimal-column-width="false"/>
    </style:style>
    <style:style style:name="Table651" style:family="table">
      <style:table-properties style:width="10.2375in" fo:margin-left="0.075in" table:align="lef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Row707" style:family="table-row">
      <style:table-row-properties style:min-row-height="0.0138in" style:use-optimal-row-height="false"/>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Row735" style:family="table-row">
      <style:table-row-properties style:min-row-height="0.0138in" style:use-optimal-row-height="false"/>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Row749" style:family="table-row">
      <style:table-row-properties style:min-row-height="0.0138in" style:use-optimal-row-height="false"/>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Row767" style:family="table-row">
      <style:table-row-properties style:min-row-height="0.0138in" style:use-optimal-row-height="false"/>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Row785" style:family="table-row">
      <style:table-row-properties style:min-row-height="0.0138in" style:use-optimal-row-height="false"/>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Row821" style:family="table-row">
      <style:table-row-properties style:min-row-height="0.0138in" style:use-optimal-row-height="false"/>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6 D. ĮSAKYMO Nr. 3d-58 „Dėl Lietuvos Ūkinių GYVŪNŲ GENETINIŲ IŠTEKLIŲ IŠSAUGOJIMO Programos patvirtinimo“ PAKEITIMO</text:p>
      <text:p text:style-name="P6"/>
      <text:p text:style-name="P7">2013 m. liepos 11 d. Nr. 3D-505</text:p>
      <text:p text:style-name="P8">Vilnius</text:p>
      <text:p text:style-name="P9"/>
      <text:p text:style-name="P10"><text:span text:style-name="T11">1</text:span><text:span text:style-name="T12">. P a k e i č i u Lietuvos Respublikos žemės ūkio ministro 2008 m. vasario 6 d. įsakymą Nr. 3D-58 „Dėl Lietuvos ūkinių gyvūnų genetinių išteklių išsaugojimo programos patvirtinimo“ (Žin., 2008, Nr. </text:span><text:a xlink:href="https://www.e-tar.lt/portal/lt/legalAct/TAR.15DA98B7922B" office:target-frame-name="_blank" xlink:show="new"><text:span text:style-name="T13">20-745</text:span></text:a><text:span text:style-name="T14">) ir išdėstau jį nauja redakcija:</text:span></text:p>
      <text:p text:style-name="P15"/>
      <text:p text:style-name="P16"><text:span text:style-name="T17">„</text:span><text:span text:style-name="T18">LIETUVOS RESPUBLIKOS ŽEMĖS ŪKIO</text:span></text:p>
      <text:p text:style-name="P19">MINISTRAS</text:p>
      <text:p text:style-name="P20"/>
      <text:p text:style-name="P21">ĮSAKYMAS</text:p>
      <text:p text:style-name="P22"/>
      <text:p text:style-name="P23"><text:span text:style-name="T24">Dėl Lietuvos ūkinių gyvūnų genetinių išteklių išsaugojimo programos<text:s/></text:span></text:p>
      <text:p text:style-name="P25"><text:span text:style-name="T26">patvirtinimo</text:span></text:p>
      <text:p text:style-name="P27"/>
      <text:p text:style-name="P28"><text:span text:style-name="T29">Vadovaudamasis 1992 m. birželio 5 d. Biologinės įvairovės konvencija (Žin., 1995, Nr. 69</text:span><text:span text:style-name="T30">‑1662), Lietuvos Respublikos gyvulių veislininkystės įstatymu (Žin., 1994, Nr. 14</text:span><text:span text:style-name="T31">‑226; 1998, Nr. 110</text:span><text:span text:style-name="T32">‑3023) ir 1998 m. rugsėjo 15 d. Lietuvos Respublikos Vyriausybės nutarimo Nr. 1120 „Dėl Lietuvos Respublikos žemės ūkio ministerijos nuostatų patvirtinimo“ (Žin., 1998, Nr. 83</text:span><text:span text:style-name="T33">‑2327; 2012, Nr. 42-2048) 9.85 punktu,</text:span></text:p>
      <text:p text:style-name="P34"><text:span text:style-name="T35">t v i r t i n u Lietuvos ūkinių gyvūnų genetinių išteklių išsaugojimo programą (pridedama).“</text:span></text:p>
      <text:p text:style-name="P36"/>
      <text:p text:style-name="P37"><text:span text:style-name="T38">2</text:span><text:span text:style-name="T39">. Nurodytuoju įsakymu patvirtintą Lietuvos ūkinių gyvūnų genetinių išteklių išsaugojimo programą išdėstau nauja redakcija (pridedama).</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08 m. vasario 27 d. įsakymu Nr. 3D-58</text:p>
      <text:p text:style-name="P50">(Lietuvos Respublikos žemės ūkio ministro</text:p>
      <text:p text:style-name="P51">2013 m. liepos 11 d. įsakymo Nr. 3D-505</text:p>
      <text:p text:style-name="P52">redakcija)</text:p>
      <text:p text:style-name="P53"/>
      <text:p text:style-name="P54"><text:span text:style-name="T55">LIETUVOS Ūkinių GYVŪNŲ GENETINIŲ IŠTEKLIŲ IŠSAUGOJIMO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ūkinių gyvūnų genetinių išteklių išsaugojimo programa (toliau – programa) parengta atsižvelgiant į tai, kad Lietuva pasirašydama 1992 m. birželio 5 d. Biologinės įvairovės konvenciją (Žin., 1995, Nr. 69</text:span><text:span text:style-name="T65">‑1662) įsipareigojo išsaugoti savo ūkinių gyvūnų nacionalinius genetinius išteklius. Ūkinių gyvūnų genetiniai ištekliai yra nacionalinis turtas, jų išsaugojimas<text:s/></text:span><text:span text:style-name="T66">yra integruotas procesas, kuris turi selekcinę, ekonominę, mokslinę, ekologinę, kultūrinę, istorinę, aplinkosauginę, edukacinę svarbą Lietuvos Respublikai ir yra sv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ų nacionalinių genetinių išteklių veislių sąrašą (toliau – saugomų ūkinių gyvūnų nacionalinių genetinių išteklių veislių sąrašas).</text:span></text:p>
      <text:p text:style-name="P67"><text:span text:style-name="T68">2</text:span><text:span text:style-name="T69">. Senosios ir XX a. suformuotos veislės turi unikalų paveldimų ypatybių ir požymių derinį, tačiau senosios veislės – dar tik joms vienoms būdingus specifinius genus, kurių nebūtų įmanoma naujai atkurti veislei išnykus. Lietuva stengiasi apsaugoti savo ūkinių gyvūnų nacionalinius genetinius išteklius nuo išnykimo, išlaikydama biologinę įvairovę bei užtikrindama genetinį pagrindą ateities gyvulininkystei, kadangi, veisiant ūkinius gyvūnus ir gerinant vien tik produkcijos kiekybinius ir kokybinius rodiklius, pasireiškia paveldimos recesyvinės ligos, sumažėja gyvūnų atsparumas ligoms ir aplinkos pokyčiams, silpnėja jų gyvybingumas, trumpėja amžius, blogėja reprodukcijos kokybė ir nelikus prie vietos sąlygų prisitaikiusių, atsparių, gyvybingų ir geromis reprodukcinėmis savybėmis pasižyminčių veislių, šiuos požymius būtų labai sunku atkurti.</text:span></text:p>
      <text:p text:style-name="P70"><text:span text:style-name="T71">3</text:span><text:span text:style-name="T72">. Ūkinių gyvūnų nacionalinių genetinių išteklių išsaugojimą ir raidą Lietuvoje nuo 1992 metų lėmė keletas pagrindinių veiksnių: teisinio reglamentavimo kaita; Europos Sąjungos ir valstybės lėšos, skirtos ūkinių gyvūnų nacionalinių genetinių išteklių išsaugojimui, sparčiai kintančios rinkos sąlygos; ūkinių gyvūnų augintojų prioritetų kaita.</text:span></text:p>
      <text:p text:style-name="P73"><text:span text:style-name="T74">4</text:span><text:span text:style-name="T75">. Programos paskirtis – nustatyti ūkinių gyvūnų nacionalinių genetinių išteklių išsaugojimo tikslą, uždavinį ir priemones, kad būtų užtikrinta ūkinių gyvūnų nacionalinių genetinių išteklių valstybinė apsauga, sudarytos tinkamos sąlygos saugoti ūkinių gyvūnų nacionalinius genetinius išteklius, juos atrinkti, įvertinti, stebėti, tirti ir populiarinti.</text:span></text:p>
      <text:p text:style-name="P76"><text:span text:style-name="T77">5</text:span><text:span text:style-name="T78">. Programoje vartojamos sąvokos:</text:span></text:p>
      <text:p text:style-name="P79"><text:span text:style-name="T80">Genealoginė ūkinių gyvūnų linija</text:span><text:span text:style-name="T81"> – grupė vertingų ūkinių gyvūnų, ne mažiau kaip penkių kartų palikuonių, kilusių iš bendro giminės pradininko.</text:span></text:p>
      <text:p text:style-name="P82"><text:span text:style-name="T83">Genealoginė ūkinių gyvūnų šeima</text:span><text:span text:style-name="T84"> – grupė vertingų ūkinių gyvūnų, ne mažiau kaip penkių kartų palikuonių, kilusių iš bendros giminės pradininkės.</text:span></text:p>
      <text:p text:style-name="P85"><text:span text:style-name="T86">Grynasis veisimas </text:span><text:span text:style-name="T87">– veisimo būdas, kai poruojami tos pačios veislės ūkiniai gyvūnai.</text:span></text:p>
      <text:p text:style-name="P88"><text:span text:style-name="T89">Grynaveislis ūkinis gyvūnas</text:span><text:span text:style-name="T90"> – ūkinis gyvūnas, kurio tėvai ir protėviai yra įrašyti arba jis pats yra įrašytas arba tinkamas būti įrašytas į tos pačios ūkinių gyvūnų veislės kilmės knygą.</text:span></text:p>
      <text:p text:style-name="P91"><text:span text:style-name="T92">Įvaisa</text:span><text:span text:style-name="T93"> – grynojo veisimo būdas, kai poruojami artimos giminystės ūkiniai gyvūnai.</text:span></text:p>
      <text:p text:style-name="P94"><text:span text:style-name="T95">Kritinė ūkinių gyvūnų veislė</text:span><text:span text:style-name="T96"> – ūkinių gyvūnų veislė, kurios yra likę ne daugiau kaip<text:s/></text:span><text:soft-page-break/><text:span text:style-name="T97">5 veisliniai patinai arba ne daugiau kaip 100 veislinių patelių arba kurios populiaciją sudaro ne daugiau kaip 120 ūkinių gyvūnų ir jų mažėja, o grynasis veisimas yra mažesnis kaip 80 procentų ir kuri nepriskiriama prie išnykusių.</text:span></text:p>
      <text:p text:style-name="P98"><text:span text:style-name="T99">Naudojamasis ūkinių gyvūnų genų bankas </text:span><text:span text:style-name="T100">– bankas, kuriame laikoma naudojamų ūkinių gyvūnų genetinė medžiaga greitam naudojimui ir tyrimams.</text:span></text:p>
      <text:p text:style-name="P101"><text:span text:style-name="T102">Saugojamasis ūkinių gyvūnų genų bankas </text:span><text:span text:style-name="T103">– bankas, kuriame laikomas užšaldytos naudojamų ūkinių gyvūnų genetinės medžiagos tam tikras kiekis kaip veislės išsaugojimo garantas ateities kartoms.</text:span></text:p>
      <text:p text:style-name="P104"><text:span text:style-name="T105">Ūkinių genofondinių gyvūnų selekcinis branduolys</text:span><text:span text:style-name="T106"> – ilgalaikį grynąjį veisimą užtikrinanti genofondinių ūkinių gyvūnų banda, kurioje palaikoma visa genealoginė struktūra ir iš kurios gali būti platinama veislinė ir genetinė medžiaga.</text:span></text:p>
      <text:p text:style-name="P107"><text:span text:style-name="T108">Ūkinių gyvūnų atranka –<text:s/></text:span><text:span text:style-name="T109">ūkinių gyvūnų parinkimas veisti siekiant gauti palikuonis, turinčius norimų požymių.</text:span></text:p>
      <text:p text:style-name="P110"><text:span text:style-name="T111">Ūkinių gyvūnų genetinė medžiaga </text:span><text:span text:style-name="T112">– ūkinių gyvūnų ląstelių ir / arba jų sudėtinių dalių (spermos, embrionų, ovocitų, klonų, somatinių ląstelių ir DNR) visuma, lemianti genetinės informacijos išsaugojimą ir perdavimą.</text:span></text:p>
      <text:p text:style-name="P113"><text:span text:style-name="T114">Ūkinių gyvūnų genetiniai ištekliai </text:span><text:span text:style-name="T115">– naudojamos arba galimos naudoti žmogaus ūkinėje veikloje ūkinių gyvūnų rūšys, veislės, populiacijos arba jų dalys, taip pat bet kokia gyvūnų genetinė medžiaga (sperma, embrionai, ovocitai, klonai, somatinės ląstelės ir DNR).</text:span></text:p>
      <text:p text:style-name="P116"><text:span text:style-name="T117">Ūkinių gyvūnų nacionaliniai genetiniai ištekliai</text:span><text:span text:style-name="T118"> – Lietuvoje susidarę ūkinių gyvūnų genetiniai ištekliai, kurių išskirtiniai paveldimieji požymiai turi selekcinę, ekonominę, mokslinę, ekologinę, kultūrinę, istorinę svarbą Lietuvai.</text:span></text:p>
      <text:p text:style-name="P119"><text:span text:style-name="T120">Ūkinių gyvūnų nacionalinių genetinių išteklių išsaugojimas<text:s/></text:span><text:span text:style-name="T121">ex situ</text:span><text:span text:style-name="T122"><text:s/>(toliau – išsaugojimas<text:s/></text:span><text:span text:style-name="T123">ex situ</text:span><text:span text:style-name="T124">) – užšaldytos lietuviškų veislių ūkinių gyvūnų genetinės medžiagos išsaugojimas.</text:span></text:p>
      <text:p text:style-name="P125"><text:span text:style-name="T126">Ūkinių gyvūnų nacionalinių genetinių išteklių išsaugojimas<text:s/></text:span><text:span text:style-name="T127">in situ</text:span><text:span text:style-name="T128"><text:s/>(toliau – išsaugojimas<text:s/></text:span><text:span text:style-name="T129">in situ) </text:span><text:span text:style-name="T130">– gyvų lietuviškų populiacijų ūkinių gyvūnų saugojimas.</text:span></text:p>
      <text:p text:style-name="P131"><text:span text:style-name="T132">Ūkinių gyvūnų populiacijos efektyvumo rodiklis</text:span><text:span text:style-name="T133"><text:s/></text:span><text:span text:style-name="T134">(N</text:span><text:span text:style-name="T135">e<text:s/></text:span><text:span text:style-name="T136">) </text:span><text:span text:style-name="T137">– veisti naudojamų ūkinių gyvūnų patinų ir patelių santykis, rodantis populiacijos būklę.</text:span></text:p>
      <text:p text:style-name="P138"><text:span text:style-name="T139">6</text:span><text:span text:style-name="T140">. Saugomų lietuviškų ūkinių gyvūnų veislių sąrašą pagal rūšis sudaro šios lietuviškos ūkinių gyvūnų veislės:</text:span></text:p>
      <text:p text:style-name="P141"><text:span text:style-name="T142">6.1</text:span><text:span text:style-name="T143">. arklių veislės: žemaitukai, stambieji žemaitukai, Lietuvos sunkieji arkliai ir senojo lietuviško genotipo trakėnai;</text:span></text:p>
      <text:p text:style-name="P144"><text:span text:style-name="T145">6.2</text:span><text:span text:style-name="T146">. kiaulių veislės: Lietuvos vietinės ir senojo genotipo Lietuvos baltosios kiaulės;</text:span></text:p>
      <text:p text:style-name="P147"><text:span text:style-name="T148">6.3</text:span><text:span text:style-name="T149">. galvijų veislės: Lietuvos šėmieji, Lietuvos baltnugariai, senojo genotipo Lietuvos žalieji, senojo genotipo Lietuvos juodmargiai galvijai;</text:span></text:p>
      <text:p text:style-name="P150"><text:span text:style-name="T151">6.4</text:span><text:span text:style-name="T152">. avių veislės: Lietuvos šiurkščiavilnės ir Lietuvos juodgalvės avys;</text:span></text:p>
      <text:p text:style-name="P153"><text:span text:style-name="T154">6.5</text:span><text:span text:style-name="T155">. Lietuvos vietinės pieninės ožkos;</text:span></text:p>
      <text:p text:style-name="P156"><text:span text:style-name="T157">6.6</text:span><text:span text:style-name="T158">. vištinės žąsys;</text:span></text:p>
      <text:p text:style-name="P159"><text:span text:style-name="T160">6.7</text:span><text:span text:style-name="T161">. Lietuvos vietinės bitės;</text:span></text:p>
      <text:p text:style-name="P162"><text:span text:style-name="T163">6.8</text:span><text:span text:style-name="T164">. Lietuvos skalikai.</text:span></text:p>
      <text:p text:style-name="P165"/>
      <text:p text:style-name="P166"><text:span text:style-name="T167">II</text:span><text:span text:style-name="T168">.<text:s/></text:span><text:span text:style-name="T169">ESAMOS SITUACIJOS ANALIZĖ</text:span></text:p>
      <text:p text:style-name="P170"/>
      <text:p text:style-name="P171"><text:span text:style-name="T172">7</text:span><text:span text:style-name="T173">. Pagal šią programą veiklą, apimančią ūkinių gyvūnų nacionalinių genetinių išteklių išsaugojimą, vykdo šie subjektai:</text:span></text:p>
      <text:p text:style-name="P174"><text:span text:style-name="T175">7.1</text:span><text:span text:style-name="T176">. Lietuvos sveikatos mokslų universiteto padalinio Gyvulininkystės instituto Lietuvos ūkinių gyvūnų genetinių išteklių apsaugos koordinavimo centras (toliau – Centras);</text:span></text:p>
      <text:p text:style-name="P177"><text:span text:style-name="T178">7.2</text:span><text:span text:style-name="T179">. specializuotą veislininkystės veiklą vykdančios valstybės kontroliuojamos akcinės bendrovės ir uždarosios akcinės bendrovės, kuriose valstybei priklauso daugiau kaip ½ akcijų.</text:span></text:p>
      <text:p text:style-name="P180"><text:span text:style-name="T181">8</text:span><text:span text:style-name="T182">. Pagal šią programą ūkinių gyvūnų nacionalinius genetinius išteklius saugantys subjektai atlieka valstybinės reikšmės darbą, kai kurie dar nuo 1993 metų vykdo ūkinių<text:s/></text:span><text:soft-page-break/><text:span text:style-name="T183">gyvūnų nacionalinių genetinių išteklių saugojimo funkciją: gyvūnus saugo, tiria, platina ir populiarina senųjų vietinių veislių populiacijas. Subjektuose laikomi saugomų ūkinių gyvūnų nacionalinių genetinių išteklių veislių ūkiniai gyvūnai veisiami grynuoju veisimu, uždarų populiacijų metodu, išlaikant veislių genealogines struktūras. Subjektai tvarko ūkinių gyvūnų veislininkystės ir produktyvumo apskaitą, tiria jų biologines-ūkines savybes, kaupia genetinę medžiagą, kuria naujas genealogines ūkinių gyvūnų linijas ir šeimas, vykdo informacinę sklaidą dalyvaudami parodose, propaguoja ūkinių gyvūnų nacionalinius genetinius išteklius leidiniuose. Visa tai 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 veisimo metodus siekiant užtikrinti saugomų ūkinių gyvūnų nacionalinių genetinių išteklių veislių išlikimą.</text:span></text:p>
      <text:p text:style-name="P184"><text:span text:style-name="T185">9</text:span><text:span text:style-name="T186">. Atsižvelgiant į tai, kad dauguma saugomų veislių yra kritinės būklės, šioje programoje ypatingas dėmesys turi būti skiriamas išsaugojimui<text:s/></text:span><text:span text:style-name="T187">in situ</text:span><text:span text:style-name="T188">, siekiant išsaugoti ūkinių gyvūnų nacionalinius genetinius išteklius. Tai gali būti atlikta, pašalinus pagrindines subjektų problemas:</text:span></text:p>
      <text:p text:style-name="P189"><text:span text:style-name="T190">1</text:span><text:span text:style-name="T191">. nepakankamą subjektų materialinės bazės kokybę;</text:span></text:p>
      <text:p text:style-name="P192"><text:span text:style-name="T193">2</text:span><text:span text:style-name="T194">. sisteminio požiūrio į ūkinių gyvūnų nacionalinių genetinių išteklių išsaugojimą stoką;</text:span></text:p>
      <text:p text:style-name="P195"><text:span text:style-name="T196">3</text:span><text:span text:style-name="T197">. finansavimo ūkinių gyvūnų nacionaliniams genetiniams ištekliams išsaugoti trūkumą.</text:span></text:p>
      <text:p text:style-name="P198"/>
      <text:p text:style-name="P199"><text:span text:style-name="T200">III</text:span><text:span text:style-name="T201">.<text:s/></text:span><text:span text:style-name="T202">Programos tikslaS, uždavinYS, VERTINIMO KRITERIJAI ir PAGRINDINės įgyvendinimo priemonės</text:span></text:p>
      <text:p text:style-name="P203"/>
      <text:p text:style-name="P204"><text:span text:style-name="T205">10</text:span><text:span text:style-name="T206">. Programos tikslas – apsaugoti ūkinių gyvūnų nacionalinius genetinius išteklius nuo nykimo, užtikrinti saugomų lietuviškų gyvūnų veislių populiacijų tvarumą. Tikslo vertinimo kriterijai:</text:span></text:p>
      <text:p text:style-name="P207"><text:span text:style-name="T208">10.1</text:span><text:span text:style-name="T209">. kritinių veislių skaičius arba procentas bendrame pagal programą saugomų veislių skaičiuje;</text:span></text:p>
      <text:p text:style-name="P210"><text:span text:style-name="T211">10.2</text:span><text:span text:style-name="T212">. ūkinių gyvūnų populiacijos (toliau – populiacija) efektyvumo rodikliai<text:s/></text:span><text:span text:style-name="T213">N</text:span><text:span text:style-name="T214">e</text:span><text:span text:style-name="T215"><text:s/></text:span><text:span text:style-name="T216">(kiekvienai populiacijai atskirai);</text:span></text:p>
      <text:p text:style-name="P217"><text:span text:style-name="T218">10.3</text:span><text:span text:style-name="T219">. bendros pagal programą remiamos populiacijos pokytis, lyginant su praėjusiais metais (proc.).</text:span></text:p>
      <text:p text:style-name="P220"><text:span text:style-name="T221">11</text:span><text:span text:style-name="T222">. Programos uždavinys – kaupti ir tirti ūkinių gyvūnų nacionalinius genetinius išteklius, racionaliai ir tausiai juos naudoti, sudaryti palankias sąlygas ūkinių gyvūnų rūšių evoliucijai. Uždavinio vertinimo kriterijai:</text:span></text:p>
      <text:p text:style-name="P223"><text:span text:style-name="T224">11.1</text:span><text:span text:style-name="T225">. sukauptų pilnaverčių genealoginių ūkinių gyvūnų linijų / šeimų / individų pagal atskiras veisles skaičius (vnt.);</text:span></text:p>
      <text:p text:style-name="P226"><text:span text:style-name="T227">11.2</text:span><text:span text:style-name="T228">. saugomų genetinės medžiagos komplektų skaičius (vnt.);</text:span></text:p>
      <text:p text:style-name="P229"><text:span text:style-name="T230">11.3</text:span><text:span text:style-name="T231">. iš selekcinių branduolių privačių asmenų įsigytų saugomų lietuviškų veislių ūkinių gyvūnų skaičius (vnt.).</text:span></text:p>
      <text:p text:style-name="P232"><text:span text:style-name="T233">12</text:span><text:span text:style-name="T234">. Programai įgyvendinti numatytos šios priemonės:</text:span></text:p>
      <text:p text:style-name="P235"><text:span text:style-name="T236">12.1</text:span><text:span text:style-name="T237">. ūkinių gyvūnų nacionalinių genetinių išteklių išsaugojimas</text:span><text:span text:style-name="T238"><text:s/>in situ</text:span><text:span text:style-name="T239">:</text:span></text:p>
      <text:p text:style-name="P240">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241">Svarbiausi ūkinių genofondinių gyvūnų selekcinius branduolius laikančių subjektų uždaviniai:</text:p>
      <text:p text:style-name="P242"><text:span text:style-name="T243">12.1.1</text:span><text:span text:style-name="T244">. išlaikyti pagal 1 priede nurodytus rodiklius (selekcinius branduolius, linijas,<text:s/></text:span><text:soft-page-break/><text:span text:style-name="T245">šeimas, įkainius) ir skirtą finansavimą genealoginės struktūros genofondinių ūkinių gyvūnų bandas, kurių gyvūnai nuolat perduotų pageidaujamus požymius ir norimas savybes kitoms kartoms;</text:span></text:p>
      <text:p text:style-name="P246"><text:span text:style-name="T247">12.1.2</text:span><text:span text:style-name="T248">. užtikrinti, kad siekiant išvengti įvaisos ir formuojant naujas linijas, į populiaciją būtų galima įterpti kitų veislių genų, tai turėtų būti tiek fenotipiškai, tiek ir genotipiškai artimų, panašioje aplinkoje susiformavusių veislių genai, tačiau kitų veislių genų įterpimas turi būti suderintas su Valstybine gyvulių veislininkystės priežiūros tarnyba prie Žemės ūkio ministerijos;</text:span></text:p>
      <text:p text:style-name="P249"><text:span text:style-name="T250">12.2</text:span><text:span text:style-name="T251">. ūkinių gyvūnų nacionalinių genetinių išteklių išsaugojimas</text:span><text:span text:style-name="T252"><text:s/>ex situ</text:span><text:span text:style-name="T253">:</text:span></text:p>
      <text:p text:style-name="P254"><text:span text:style-name="T255">Įgyvendinant biologinės įvairovės konvencijos tikslus, įkurti ir (ar) palaikyti ūkinių gyvūnų genetinės medžiagos, turinčios funkcionalių paveldimumo elementų, naudojamuosius ir saugojamuosius ūkinių gyvūnų genų bankus, sudaryti genetinės medžiagos kolekcijas ir jas stabiliai naudoti ar saugoti pagal 2 priede nurodytas apimtis, įkainius ir skirtą finansavimą;</text:span></text:p>
      <text:p text:style-name="P256"><text:span text:style-name="T257">12.3</text:span><text:span text:style-name="T258">. Lietuvos ūkinių gyvūnų nacionalinių genetinių išteklių stebėsena ir atranka, ekspedicijos, kurių metu ekspertų grupė vykdo Lietuvos ūkinių gyvūnų nacionalinių genetinių išteklių stebėseną šalies mastu, įvertina gyvūnų tipiškumą veislėms, renka statistinę informaciją, papildo genetinės medžiagos kolekcijas;</text:span></text:p>
      <text:p text:style-name="P259"><text:span text:style-name="T260">12.4</text:span><text:span text:style-name="T261">. visuomenės informavimas apie Lietuvos ūkinių gyvūnų nacionalinių genetinių išteklių išsaugojimo veiklą (viešinimo akcijos, ūkinių gyvūnų genetinių išteklių demonstravimas, straipsniai, interneto svetainė).</text:span></text:p>
      <text:p text:style-name="P262"/>
      <text:p text:style-name="P263"><text:span text:style-name="T264">IV</text:span><text:span text:style-name="T265">.<text:s/></text:span><text:span text:style-name="T266">programos įgyvendinimas</text:span></text:p>
      <text:p text:style-name="P267"/>
      <text:p text:style-name="P268"><text:span text:style-name="T269">13</text:span><text:span text:style-name="T270">. Programos įgyvendinimo priemonės finansuojamos iš valstybės biudžeto lėšų.</text:span></text:p>
      <text:p text:style-name="P271"><text:span text:style-name="T272">14</text:span><text:span text:style-name="T273">. Centro veikla įgyvendinant programą:</text:span></text:p>
      <text:p text:style-name="P274"><text:span text:style-name="T275">14.1</text:span><text:span text:style-name="T276">. ūkinių gyvūnų nacionalinių genetinių išteklių nuolatinė stebėsena ir atranka. Veiklos vertinimo kriterijai: atliktų ekspedicijų skaičius, ekspedicijose stebėtų ir atrinktų gyvūnų skaičius, ūkinių gyvūnų nacionalinių genetinių išteklių stebėsenai ir atrankai panaudotų lėšų suma;</text:span></text:p>
      <text:p text:style-name="P277"><text:span text:style-name="T278">14.2</text:span><text:span text:style-name="T279">. išsaugojimas<text:s/></text:span><text:span text:style-name="T280">in situ,<text:s/></text:span><text:span text:style-name="T281">vertinimo kriterijus – ūkinių genofondinių gyvūnų selekciniams branduoliams sudaryti ir išlaikyti panaudotų lėšų suma, išsaugotų ūkinių gyvūnų skaičius pagal veislių genealogines linijas ir šeimas;</text:span></text:p>
      <text:p text:style-name="P282"><text:span text:style-name="T283">14.3</text:span><text:span text:style-name="T284">. išsaugojimas<text:s/></text:span><text:span text:style-name="T285">ex situ</text:span><text:span text:style-name="T286">, vertinimo kriterijus – genetinei medžiagai kaupti panaudotų gyvūnų skaičius pagal atskiras veisles (vnt.);</text:span></text:p>
      <text:p text:style-name="P287"><text:span text:style-name="T288">14.4</text:span><text:span text:style-name="T289">. gyventojų švietimas ūkinių gyvūnų nacionalinių genetinių išteklių ir šių išteklių išsaugojimo klausimais, vertinimo kriterijai: viešinimo priemonių (pranešimų, surengtų ūkinių gyvūnų genetinių išteklių parodų, populiarinimo straipsnių ir kt.) skaičius, viešinimui panaudota lėšų suma.</text:span></text:p>
      <text:p text:style-name="P290"><text:span text:style-name="T291">15</text:span><text:span text:style-name="T292">. Ūkinių genofondinių gyvūnų selekcinius branduolius laikančių subjektų veikla įgyvendinant programą:</text:span></text:p>
      <text:p text:style-name="P293"><text:span text:style-name="T294">15.1</text:span><text:span text:style-name="T295">. išsaugojimas<text:s/></text:span><text:span text:style-name="T296">in situ,<text:s/></text:span><text:span text:style-name="T297">vertinimo kriterijus – ūkinių genofondinių gyvūnų selekciniams branduoliams sudaryti ir išlaikyti panaudotų lėšų suma, išsaugotų ūkinių gyvūnų skaičius pagal veislių genealogines linijas ir šeimas;</text:span></text:p>
      <text:p text:style-name="P298"><text:span text:style-name="T299">15.2</text:span><text:span text:style-name="T300">. išsaugojimas<text:s/></text:span><text:span text:style-name="T301">ex situ</text:span><text:span text:style-name="T302">, vertinimo kriterijus – genetinei medžiagai kaupti panaudotų gyvūnų skaičius pagal atskiras veisles (vnt.).</text:span></text:p>
      <text:p text:style-name="P303"><text:span text:style-name="T304">16</text:span><text:span text:style-name="T305">. Saugojimą<text:s/></text:span><text:span text:style-name="T306">in situ</text:span><text:span text:style-name="T307"><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308"><text:span text:style-name="T309">17</text:span><text:span text:style-name="T310">. Saugojimą<text:s/></text:span><text:span text:style-name="T311">ex situ</text:span><text:span text:style-name="T312"><text:s/>vykdantys subjektai kaupia ir saugo einamaisiais metais šios programos 2 priede numatytus genetinės medžiagos kiekius pagal įkainius ir skirtą finansavimą.</text:span></text:p>
      <text:p text:style-name="P313"/>
      <text:p text:style-name="P314"><text:span text:style-name="T315">V</text:span><text:span text:style-name="T316">.<text:s/></text:span><text:span text:style-name="T317">Baigiamosios nuostatos</text:span></text:p>
      <text:p text:style-name="P318"/>
      <text:p text:style-name="P319"><text:span text:style-name="T320">18</text:span><text:span text:style-name="T321">. Programos administravimo ir finansavimo tvarką nustato genetinių išteklių administravimo taisyklės, kurias tvirtina Lietuvos Respublikos žemės ūkio ministras.</text:span></text:p>
      <text:p text:style-name="P322"><text:span text:style-name="T323">19</text:span><text:span text:style-name="T324">. Subjektai, gaunantys finansavimą pagal programos priemones, už tų pačių priemonių įgyvendinimą negali gauti finansavimo iš kitų šaltinių.</text:span></text:p>
      <text:p text:style-name="P325"><text:span text:style-name="T326">20</text:span><text:span text:style-name="T327">. Programos nuostatos peržiūrimos einamųjų metų II ketvirčio pabaigoje, priklausomai nuo įkainių ir privalomų išlaikyti ūkinių gyvūnų selekcinių branduolių struktūros pokyčių, siekiant nustatyti kitų metų vertinimo kriterijų reikšmes ir finansavimą.</text:span></text:p>
      <text:p text:style-name="P328"/>
      <text:p text:style-name="P329"><text:span text:style-name="T330">_________________</text:span></text:p>
      <text:soft-page-break/>
      <text:p text:style-name="P331">Lietuvos ūkinių gyvūnų genetinių išteklių</text:p>
      <text:p text:style-name="P332">išsaugojimo programos</text:p>
      <text:p text:style-name="P333">1 priedas</text:p>
      <text:p text:style-name="P334">(Lietuvos Respublikos žemės ūkio ministro<text:s/></text:p>
      <text:p text:style-name="P335">2013 m. liepos 11 d. įsakymo Nr. 3D-505</text:p>
      <text:p text:style-name="P336">redakcija)</text:p>
      <text:p text:style-name="P337"/>
      <text:p text:style-name="P338"><text:span text:style-name="T339">su Lietuvos ūkinių gyvūnų genetinių išteklių išsaugojimu<text:s/></text:span><text:span text:style-name="T340">in situ</text:span><text:span text:style-name="T341"><text:s/>susijusi Veikl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Subjektas</text:p>
          </table:table-cell>
          <table:table-cell table:style-name="TableCell356" table:number-rows-spanned="2">
            <text:p text:style-name="P357">Gyvūnų veislė / selekcinių branduolių skaičius subjektuose</text:p>
          </table:table-cell>
          <table:table-cell table:style-name="TableCell358" table:number-columns-spanned="2">
            <text:p text:style-name="P359">Patinų<text:s/></text:p>
          </table:table-cell>
          <table:covered-table-cell/>
          <table:table-cell table:style-name="TableCell360" table:number-columns-spanned="2">
            <text:p text:style-name="P361">Patelių<text:s/></text:p>
          </table:table-cell>
          <table:covered-table-cell/>
          <table:table-cell table:style-name="TableCell362" table:number-rows-spanned="2">
            <text:p text:style-name="P363">Iš viso gyvūnų sk.</text:p>
          </table:table-cell>
          <table:table-cell table:style-name="TableCell364" table:number-rows-spanned="2">
            <text:p text:style-name="P365">Gyvūno išlaikymo įkainis metams, Lt</text:p>
          </table:table-cell>
          <table:table-cell table:style-name="TableCell366" table:number-rows-spanned="2">
            <text:p text:style-name="P367">Lėšų poreikis, Lt</text:p>
          </table:table-cell>
        </table:table-row>
        <table:table-row table:style-name="TableRow368">
          <table:covered-table-cell>
            <text:p text:style-name="P369"/>
          </table:covered-table-cell>
          <table:covered-table-cell>
            <text:p text:style-name="P370"/>
          </table:covered-table-cell>
          <table:table-cell table:style-name="TableCell371">
            <text:p text:style-name="P372">skaičius</text:p>
          </table:table-cell>
          <table:table-cell table:style-name="TableCell373">
            <text:p text:style-name="P374">linijų sk.</text:p>
          </table:table-cell>
          <table:table-cell table:style-name="TableCell375">
            <text:p text:style-name="P376">skaičius</text:p>
          </table:table-cell>
          <table:table-cell table:style-name="TableCell377">
            <text:p text:style-name="P378">šeimų sk.</text:p>
          </table: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able:number-rows-spanned="8">
            <text:p text:style-name="P384">LSMU Gyvulininkystės institutas</text:p>
          </table:table-cell>
          <table:table-cell table:style-name="TableCell385">
            <text:p text:style-name="P386">Žemaitukai 1</text:p>
          </table:table-cell>
          <table:table-cell table:style-name="TableCell387">
            <text:p text:style-name="P388">9</text:p>
          </table:table-cell>
          <table:table-cell table:style-name="TableCell389">
            <text:p text:style-name="P390"/>
            <text:p text:style-name="P391">3</text:p>
          </table:table-cell>
          <table:table-cell table:style-name="TableCell392">
            <text:p text:style-name="P393">13</text:p>
          </table:table-cell>
          <table:table-cell table:style-name="TableCell394">
            <text:p text:style-name="P395"/>
            <text:p text:style-name="P396">4</text:p>
          </table:table-cell>
          <table:table-cell table:style-name="TableCell397">
            <text:p text:style-name="P398">22</text:p>
          </table:table-cell>
          <table:table-cell table:style-name="TableCell399">
            <text:p text:style-name="P400">4883</text:p>
          </table:table-cell>
          <table:table-cell table:style-name="TableCell401">
            <text:p text:style-name="P402">107426</text:p>
          </table:table-cell>
        </table:table-row>
        <table:table-row table:style-name="TableRow403">
          <table:covered-table-cell>
            <text:p text:style-name="P404"/>
          </table:covered-table-cell>
          <table:table-cell table:style-name="TableCell405">
            <text:p text:style-name="P406">Šėmieji galvijai 1</text:p>
          </table:table-cell>
          <table:table-cell table:style-name="TableCell407">
            <text:p text:style-name="P408"/>
          </table:table-cell>
          <table:table-cell table:style-name="TableCell409">
            <text:p text:style-name="P410"/>
            <text:p text:style-name="P411"/>
          </table:table-cell>
          <table:table-cell table:style-name="TableCell412">
            <text:p text:style-name="P413">15</text:p>
          </table:table-cell>
          <table:table-cell table:style-name="TableCell414">
            <text:p text:style-name="P415"/>
            <text:p text:style-name="P416">4</text:p>
          </table:table-cell>
          <table:table-cell table:style-name="TableCell417">
            <text:p text:style-name="P418">15</text:p>
          </table:table-cell>
          <table:table-cell table:style-name="TableCell419" table:number-rows-spanned="3">
            <text:p text:style-name="P420">1529</text:p>
          </table:table-cell>
          <table:table-cell table:style-name="TableCell421">
            <text:p text:style-name="P422">22935</text:p>
          </table:table-cell>
        </table:table-row>
        <table:table-row table:style-name="TableRow423">
          <table:covered-table-cell>
            <text:p text:style-name="P424"/>
          </table:covered-table-cell>
          <table:table-cell table:style-name="TableCell425">
            <text:p text:style-name="P426">Baltnugariai galvijai 1</text:p>
          </table:table-cell>
          <table:table-cell table:style-name="TableCell427">
            <text:p text:style-name="P428"/>
          </table:table-cell>
          <table:table-cell table:style-name="TableCell429">
            <text:p text:style-name="P430"/>
            <text:p text:style-name="P431"/>
          </table:table-cell>
          <table:table-cell table:style-name="TableCell432">
            <text:p text:style-name="P433">12</text:p>
          </table:table-cell>
          <table:table-cell table:style-name="TableCell434">
            <text:p text:style-name="P435"/>
            <text:p text:style-name="P436">4</text:p>
          </table:table-cell>
          <table:table-cell table:style-name="TableCell437">
            <text:p text:style-name="P438">12</text:p>
          </table:table-cell>
          <table:covered-table-cell>
            <text:p text:style-name="P439"/>
          </table:covered-table-cell>
          <table:table-cell table:style-name="TableCell440">
            <text:p text:style-name="P441">18348</text:p>
          </table:table-cell>
        </table:table-row>
        <table:table-row table:style-name="TableRow442">
          <table:covered-table-cell>
            <text:p text:style-name="P443"/>
          </table:covered-table-cell>
          <table:table-cell table:style-name="TableCell444">
            <text:p text:style-name="P445">Senojo genotipo Lietuvos žalieji 1</text:p>
          </table:table-cell>
          <table:table-cell table:style-name="TableCell446">
            <text:p text:style-name="P447"/>
          </table:table-cell>
          <table:table-cell table:style-name="TableCell448">
            <text:p text:style-name="P449"/>
            <text:p text:style-name="P450"/>
          </table:table-cell>
          <table:table-cell table:style-name="TableCell451">
            <text:p text:style-name="P452">14</text:p>
          </table:table-cell>
          <table:table-cell table:style-name="TableCell453">
            <text:p text:style-name="P454"/>
            <text:p text:style-name="P455">Pradėtos formuoti (4)</text:p>
          </table:table-cell>
          <table:table-cell table:style-name="TableCell456">
            <text:p text:style-name="P457">14</text:p>
          </table:table-cell>
          <table:covered-table-cell>
            <text:p text:style-name="P458"/>
          </table:covered-table-cell>
          <table:table-cell table:style-name="TableCell459">
            <text:p text:style-name="P460">21406</text:p>
          </table:table-cell>
        </table:table-row>
        <table:table-row table:style-name="TableRow461">
          <table:covered-table-cell>
            <text:p text:style-name="P462"/>
          </table:covered-table-cell>
          <table:table-cell table:style-name="TableCell463">
            <text:p text:style-name="P464">Vietinės kiaulės 1</text:p>
          </table:table-cell>
          <table:table-cell table:style-name="TableCell465">
            <text:p text:style-name="P466">24</text:p>
          </table:table-cell>
          <table:table-cell table:style-name="TableCell467">
            <text:p text:style-name="P468"/>
            <text:p text:style-name="P469">5</text:p>
          </table:table-cell>
          <table:table-cell table:style-name="TableCell470">
            <text:p text:style-name="P471">83</text:p>
          </table:table-cell>
          <table:table-cell table:style-name="TableCell472">
            <text:p text:style-name="P473"/>
            <text:p text:style-name="P474">9</text:p>
          </table:table-cell>
          <table:table-cell table:style-name="TableCell475">
            <text:p text:style-name="P476">107</text:p>
          </table:table-cell>
          <table:table-cell table:style-name="TableCell477" table:number-rows-spanned="2">
            <text:p text:style-name="P478">712</text:p>
          </table:table-cell>
          <table:table-cell table:style-name="TableCell479">
            <text:p text:style-name="P480">76184</text:p>
          </table:table-cell>
        </table:table-row>
        <table:table-row table:style-name="TableRow481">
          <table:covered-table-cell>
            <text:p text:style-name="P482"/>
          </table:covered-table-cell>
          <table:table-cell table:style-name="TableCell483">
            <text:p text:style-name="P484">Lietuvos baltosios kiaulės 1</text:p>
          </table:table-cell>
          <table:table-cell table:style-name="TableCell485">
            <text:p text:style-name="P486">48</text:p>
          </table:table-cell>
          <table:table-cell table:style-name="TableCell487">
            <text:p text:style-name="P488"/>
            <text:p text:style-name="P489">4</text:p>
          </table:table-cell>
          <table:table-cell table:style-name="TableCell490">
            <text:p text:style-name="P491">161</text:p>
          </table:table-cell>
          <table:table-cell table:style-name="TableCell492">
            <text:p text:style-name="P493"/>
            <text:p text:style-name="P494">4</text:p>
          </table:table-cell>
          <table:table-cell table:style-name="TableCell495">
            <text:p text:style-name="P496">209</text:p>
          </table:table-cell>
          <table:covered-table-cell>
            <text:p text:style-name="P497"/>
          </table:covered-table-cell>
          <table:table-cell table:style-name="TableCell498">
            <text:p text:style-name="P499">148808</text:p>
          </table:table-cell>
        </table:table-row>
        <table:table-row table:style-name="TableRow500">
          <table:covered-table-cell>
            <text:p text:style-name="P501"/>
          </table:covered-table-cell>
          <table:table-cell table:style-name="TableCell502">
            <text:p text:style-name="P503">Vietinės šiurkščiavilnės avys 1</text:p>
          </table:table-cell>
          <table:table-cell table:style-name="TableCell504">
            <text:p text:style-name="P505">16</text:p>
          </table:table-cell>
          <table:table-cell table:style-name="TableCell506">
            <text:p text:style-name="P507"/>
            <text:p text:style-name="P508">4</text:p>
          </table:table-cell>
          <table:table-cell table:style-name="TableCell509">
            <text:p text:style-name="P510">53</text:p>
          </table:table-cell>
          <table:table-cell table:style-name="TableCell511">
            <text:p text:style-name="P512"/>
            <text:p text:style-name="P513">4</text:p>
          </table:table-cell>
          <table:table-cell table:style-name="TableCell514">
            <text:p text:style-name="P515">69</text:p>
          </table:table-cell>
          <table:table-cell table:style-name="TableCell516">
            <text:p text:style-name="P517">490</text:p>
          </table:table-cell>
          <table:table-cell table:style-name="TableCell518">
            <text:p text:style-name="P519">33810</text:p>
          </table:table-cell>
        </table:table-row>
        <table:table-row table:style-name="TableRow520">
          <table:covered-table-cell>
            <text:p text:style-name="P521"/>
          </table:covered-table-cell>
          <table:table-cell table:style-name="TableCell522">
            <text:p text:style-name="P523">Vištinės žąsys 1</text:p>
          </table:table-cell>
          <table:table-cell table:style-name="TableCell524">
            <text:p text:style-name="P525">49</text:p>
          </table:table-cell>
          <table:table-cell table:style-name="TableCell526">
            <text:p text:style-name="P527"/>
            <text:p text:style-name="P528">3 skirtingo amžiaus pulkai</text:p>
          </table:table-cell>
          <table:table-cell table:style-name="TableCell529">
            <text:p text:style-name="P530">69</text:p>
          </table:table-cell>
          <table:table-cell table:style-name="TableCell531">
            <text:p text:style-name="P532"/>
            <text:p text:style-name="P533">3 skirtingo amžiaus pulkai</text:p>
          </table:table-cell>
          <table:table-cell table:style-name="TableCell534">
            <text:p text:style-name="P535">118</text:p>
          </table:table-cell>
          <table:table-cell table:style-name="TableCell536">
            <text:p text:style-name="P537">126</text:p>
          </table:table-cell>
          <table:table-cell table:style-name="TableCell538">
            <text:p text:style-name="P539">14868</text:p>
          </table:table-cell>
        </table:table-row>
        <table:table-row table:style-name="TableRow540">
          <table:table-cell table:style-name="TableCell541" table:number-rows-spanned="4">
            <text:p text:style-name="P542">UAB „Lietuvos žirgynas“</text:p>
          </table:table-cell>
          <table:table-cell table:style-name="TableCell543">
            <text:p text:style-name="P544">Žemaitukai 1</text:p>
          </table:table-cell>
          <table:table-cell table:style-name="TableCell545">
            <text:p text:style-name="P546">43</text:p>
          </table:table-cell>
          <table:table-cell table:style-name="TableCell547">
            <text:p text:style-name="P548">3</text:p>
          </table:table-cell>
          <table:table-cell table:style-name="TableCell549">
            <text:p text:style-name="P550">34</text:p>
          </table:table-cell>
          <table:table-cell table:style-name="TableCell551">
            <text:p text:style-name="P552">3</text:p>
          </table:table-cell>
          <table:table-cell table:style-name="TableCell553">
            <text:p text:style-name="P554">77</text:p>
          </table:table-cell>
          <table:table-cell table:style-name="TableCell555" table:number-rows-spanned="4">
            <text:p text:style-name="P556">4883</text:p>
          </table:table-cell>
          <table:table-cell table:style-name="TableCell557">
            <text:p text:style-name="P558">375991</text:p>
          </table:table-cell>
        </table:table-row>
        <table:table-row table:style-name="TableRow559">
          <table:covered-table-cell>
            <text:p text:style-name="P560"/>
          </table:covered-table-cell>
          <table:table-cell table:style-name="TableCell561">
            <text:p text:style-name="P562">Stambieji žemaitukai 1</text:p>
          </table:table-cell>
          <table:table-cell table:style-name="TableCell563">
            <text:p text:style-name="P564">69</text:p>
          </table:table-cell>
          <table:table-cell table:style-name="TableCell565">
            <text:p text:style-name="P566">4</text:p>
          </table:table-cell>
          <table:table-cell table:style-name="TableCell567">
            <text:p text:style-name="P568">94</text:p>
          </table:table-cell>
          <table:table-cell table:style-name="TableCell569">
            <text:p text:style-name="P570">10</text:p>
          </table:table-cell>
          <table:table-cell table:style-name="TableCell571">
            <text:p text:style-name="P572">163</text:p>
          </table:table-cell>
          <table:covered-table-cell>
            <text:p text:style-name="P573"/>
          </table:covered-table-cell>
          <table:table-cell table:style-name="TableCell574">
            <text:p text:style-name="P575">795929</text:p>
          </table:table-cell>
        </table:table-row>
        <table:table-row table:style-name="TableRow576">
          <table:covered-table-cell>
            <text:p text:style-name="P577"/>
          </table:covered-table-cell>
          <table:table-cell table:style-name="TableCell578">
            <text:p text:style-name="P579">Lietuvos sunkieji 1</text:p>
          </table:table-cell>
          <table:table-cell table:style-name="TableCell580">
            <text:p text:style-name="P581">16</text:p>
          </table:table-cell>
          <table:table-cell table:style-name="TableCell582">
            <text:p text:style-name="P583">4</text:p>
          </table:table-cell>
          <table:table-cell table:style-name="TableCell584">
            <text:p text:style-name="P585">24</text:p>
          </table:table-cell>
          <table:table-cell table:style-name="TableCell586">
            <text:p text:style-name="P587">7</text:p>
          </table:table-cell>
          <table:table-cell table:style-name="TableCell588">
            <text:p text:style-name="P589">40</text:p>
          </table:table-cell>
          <table:covered-table-cell>
            <text:p text:style-name="P590"/>
          </table:covered-table-cell>
          <table:table-cell table:style-name="TableCell591">
            <text:p text:style-name="P592">195320</text:p>
          </table:table-cell>
        </table:table-row>
        <table:table-row table:style-name="TableRow593">
          <table:covered-table-cell>
            <text:p text:style-name="P594"/>
          </table:covered-table-cell>
          <table:table-cell table:style-name="TableCell595">
            <text:p text:style-name="P596">Senojo genotipo trakėnai 2</text:p>
          </table:table-cell>
          <table:table-cell table:style-name="TableCell597">
            <text:p text:style-name="P598">75</text:p>
          </table:table-cell>
          <table:table-cell table:style-name="TableCell599">
            <text:p text:style-name="P600">6</text:p>
          </table:table-cell>
          <table:table-cell table:style-name="TableCell601">
            <text:p text:style-name="P602">229</text:p>
          </table:table-cell>
          <table:table-cell table:style-name="TableCell603">
            <text:p text:style-name="P604">10</text:p>
          </table:table-cell>
          <table:table-cell table:style-name="TableCell605">
            <text:p text:style-name="P606">304</text:p>
          </table:table-cell>
          <table:covered-table-cell>
            <text:p text:style-name="P607"/>
          </table:covered-table-cell>
          <table:table-cell table:style-name="TableCell608">
            <text:p text:style-name="P609">1484432</text:p>
          </table:table-cell>
        </table:table-row>
        <table:table-row table:style-name="TableRow610">
          <table:table-cell table:style-name="TableCell611">
            <text:p text:style-name="P612">UAB „Šeduvos avininkystė“</text:p>
          </table:table-cell>
          <table:table-cell table:style-name="TableCell613">
            <text:p text:style-name="P614">Lietuvos juodgalvės avys 1</text:p>
          </table:table-cell>
          <table:table-cell table:style-name="TableCell615">
            <text:p text:style-name="P616">20</text:p>
          </table:table-cell>
          <table:table-cell table:style-name="TableCell617">
            <text:p text:style-name="P618">4</text:p>
          </table:table-cell>
          <table:table-cell table:style-name="TableCell619">
            <text:p text:style-name="P620">657</text:p>
          </table:table-cell>
          <table:table-cell table:style-name="TableCell621">
            <text:p text:style-name="P622">12</text:p>
          </table:table-cell>
          <table:table-cell table:style-name="TableCell623">
            <text:p text:style-name="P624">677</text:p>
          </table:table-cell>
          <table:table-cell table:style-name="TableCell625">
            <text:p text:style-name="P626">490</text:p>
          </table:table-cell>
          <table:table-cell table:style-name="TableCell627">
            <text:p text:style-name="P628">331730</text:p>
          </table:table-cell>
        </table:table-row>
        <table:table-row table:style-name="TableRow629">
          <table:table-cell table:style-name="TableCell630" table:number-columns-spanned="8">
            <text:p text:style-name="P631">Iš viso</text:p>
          </table:table-cell>
          <table:covered-table-cell/>
          <table:covered-table-cell/>
          <table:covered-table-cell/>
          <table:covered-table-cell/>
          <table:covered-table-cell/>
          <table:covered-table-cell/>
          <table:covered-table-cell/>
          <table:table-cell table:style-name="TableCell632">
            <text:p text:style-name="P633">3627187</text:p>
          </table:table-cell>
        </table:table-row>
      </table:table>
      <text:p text:style-name="P634"/>
      <text:p text:style-name="P635"><text:span text:style-name="T636">_________________</text:span></text:p>
      <text:soft-page-break/>
      <text:p text:style-name="P637"><text:span text:style-name="T638">Lietuvos ūkinių gyvūnų genetinių išteklių išsaugojimo</text:span></text:p>
      <text:p text:style-name="P639">programos</text:p>
      <text:p text:style-name="P640"><text:span text:style-name="T641">2</text:span><text:span text:style-name="T642"><text:s/>priedas</text:span></text:p>
      <text:p text:style-name="P643">(Lietuvos Respublikos žemės ūkio ministro<text:s/></text:p>
      <text:p text:style-name="P644">2013 m. liepos 11 d. įsakymo Nr. 3D-505 redakcija)</text:p>
      <text:p text:style-name="P645"/>
      <text:p text:style-name="P646"><text:span text:style-name="T647">su Lietuvos ūkinių gyvūnų genetinių išteklių išsaugojimu<text:s/></text:span><text:span text:style-name="T648">ex situ</text:span><text:span text:style-name="T649"><text:s/>susijusi Veikla<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p text:style-name="P663">Genetinės medžiagos kolekcijų sudarymas</text:p>
          </table:table-cell>
          <table:covered-table-cell/>
          <table:covered-table-cell/>
          <table:covered-table-cell/>
          <table:covered-table-cell/>
          <table:table-cell table:style-name="TableCell664" table:number-columns-spanned="3">
            <text:p text:style-name="P665">Sukauptos užšaldytos genetinės medžiagos palaikymas</text:p>
          </table:table-cell>
          <table:covered-table-cell/>
          <table:covered-table-cell/>
          <table:table-cell table:style-name="TableCell666" table:number-rows-spanned="2">
            <text:p text:style-name="P667">Iš viso lėšų, Lt</text:p>
          </table:table-cell>
        </table:table-row>
        <table:table-row table:style-name="TableRow668">
          <table:table-cell table:style-name="TableCell669">
            <text:p text:style-name="P670">Subjektas</text:p>
          </table:table-cell>
          <table:table-cell table:style-name="TableCell671">
            <text:p text:style-name="P672"><text:span text:style-name="T673">Saugojimas<text:s/></text:span><text:span text:style-name="T674">ex situ</text:span></text:p>
          </table:table-cell>
          <table:table-cell table:style-name="TableCell675">
            <text:p text:style-name="P676">Numatomas sukaupti kiekis, vnt.</text:p>
          </table:table-cell>
          <table:table-cell table:style-name="TableCell677">
            <text:p text:style-name="P678">Įkainis, Lt</text:p>
          </table:table-cell>
          <table:table-cell table:style-name="TableCell679">
            <text:p text:style-name="P680">Lėšų poreikis, Lt</text:p>
          </table:table-cell>
          <table:table-cell table:style-name="TableCell681">
            <text:p text:style-name="P682">Šaldytos spermos šiaudeliai, vnt.<text:s/></text:p>
          </table:table-cell>
          <table:table-cell table:style-name="TableCell683">
            <text:p text:style-name="P684">Įkainis metams, Lt</text:p>
          </table:table-cell>
          <table:table-cell table:style-name="TableCell685">
            <text:p text:style-name="P686">Lėšų poreikis šaldytos genetinės medžiagos, vnt., Lt</text:p>
          </table:table-cell>
          <table:covered-table-cell>
            <text:p text:style-name="P687"/>
          </table:covered-table-cell>
        </table:table-row>
        <table:table-row table:style-name="TableRow688">
          <table:table-cell table:style-name="TableCell689" table:number-rows-spanned="9">
            <text:p text:style-name="P690">LSMU Gyvulininkystės institutas</text:p>
          </table:table-cell>
          <table:table-cell table:style-name="TableCell691">
            <text:p text:style-name="P692">Kuilių spermos šaldymas</text:p>
          </table:table-cell>
          <table:table-cell table:style-name="TableCell693">
            <text:p text:style-name="P694">1800</text:p>
          </table:table-cell>
          <table:table-cell table:style-name="TableCell695">
            <text:p text:style-name="P696">3,5</text:p>
          </table:table-cell>
          <table:table-cell table:style-name="TableCell697">
            <text:p text:style-name="P698">6300</text:p>
          </table:table-cell>
          <table:table-cell table:style-name="TableCell699" table:number-rows-spanned="4">
            <text:p text:style-name="P700">10644</text:p>
          </table:table-cell>
          <table:table-cell table:style-name="TableCell701" table:number-rows-spanned="4">
            <text:p text:style-name="P702">1,024</text:p>
          </table:table-cell>
          <table:table-cell table:style-name="TableCell703" table:number-rows-spanned="4">
            <text:p text:style-name="P704">10900</text:p>
          </table:table-cell>
          <table:table-cell table:style-name="TableCell705" table:number-rows-spanned="4">
            <text:p text:style-name="P706">17200</text:p>
          </table:table-cell>
        </table:table-row>
        <table:table-row table:style-name="TableRow707">
          <table:covered-table-cell>
            <text:p text:style-name="P708"/>
          </table:covered-table-cell>
          <table:table-cell table:style-name="TableCell709">
            <text:p text:style-name="P710">Eržilų spermos šaldymas</text:p>
          </table:table-cell>
          <table:table-cell table:style-name="TableCell711">
            <text:p text:style-name="P712"/>
          </table:table-cell>
          <table:table-cell table:style-name="TableCell713">
            <text:p text:style-name="P714">19,71</text:p>
          </table:table-cell>
          <table:table-cell table:style-name="TableCell715">
            <text:p text:style-name="P716">0</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covered-table-cell>
            <text:p text:style-name="P722"/>
          </table:covered-table-cell>
          <table:table-cell table:style-name="TableCell723">
            <text:p text:style-name="P724">Avinų spermos šaldymas</text:p>
          </table:table-cell>
          <table:table-cell table:style-name="TableCell725">
            <text:p text:style-name="P726"/>
          </table:table-cell>
          <table:table-cell table:style-name="TableCell727">
            <text:p text:style-name="P728">9,83</text:p>
          </table:table-cell>
          <table:table-cell table:style-name="TableCell729">
            <text:p text:style-name="P730">0</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covered-table-cell>
            <text:p text:style-name="P736"/>
          </table:covered-table-cell>
          <table:table-cell table:style-name="TableCell737">
            <text:p text:style-name="P738">Bulių spermos šaldymas</text:p>
          </table:table-cell>
          <table:table-cell table:style-name="TableCell739">
            <text:p text:style-name="P740"/>
          </table:table-cell>
          <table:table-cell table:style-name="TableCell741">
            <text:p text:style-name="P742">1,87</text:p>
          </table:table-cell>
          <table:table-cell table:style-name="TableCell743">
            <text:p text:style-name="P744">0</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Embrionų šaldymas</text:p>
          </table:table-cell>
          <table:table-cell table:style-name="TableCell753">
            <text:p text:style-name="P754">30</text:p>
          </table:table-cell>
          <table:table-cell table:style-name="TableCell755">
            <text:p text:style-name="P756">692</text:p>
          </table:table-cell>
          <table:table-cell table:style-name="TableCell757">
            <text:p text:style-name="P758">20760</text:p>
          </table:table-cell>
          <table:table-cell table:style-name="TableCell759">
            <text:p text:style-name="P760"/>
          </table:table-cell>
          <table:table-cell table:style-name="TableCell761">
            <text:p text:style-name="P762"/>
          </table:table-cell>
          <table:table-cell table:style-name="TableCell763">
            <text:p text:style-name="P764">0</text:p>
          </table:table-cell>
          <table:table-cell table:style-name="TableCell765">
            <text:p text:style-name="P766">20760</text:p>
          </table:table-cell>
        </table:table-row>
        <table:table-row table:style-name="TableRow767">
          <table:covered-table-cell>
            <text:p text:style-name="P768"/>
          </table:covered-table-cell>
          <table:table-cell table:style-name="TableCell769">
            <text:p text:style-name="P770">Ovocitų šaldymas</text:p>
          </table:table-cell>
          <table:table-cell table:style-name="TableCell771">
            <text:p text:style-name="P772">4</text:p>
          </table:table-cell>
          <table:table-cell table:style-name="TableCell773">
            <text:p text:style-name="P774">347</text:p>
          </table:table-cell>
          <table:table-cell table:style-name="TableCell775">
            <text:p text:style-name="P776">1388</text:p>
          </table:table-cell>
          <table:table-cell table:style-name="TableCell777">
            <text:p text:style-name="P778"/>
          </table:table-cell>
          <table:table-cell table:style-name="TableCell779">
            <text:p text:style-name="P780"/>
          </table:table-cell>
          <table:table-cell table:style-name="TableCell781">
            <text:p text:style-name="P782">0</text:p>
          </table:table-cell>
          <table:table-cell table:style-name="TableCell783">
            <text:p text:style-name="P784">1388</text:p>
          </table:table-cell>
        </table:table-row>
        <table:table-row table:style-name="TableRow785">
          <table:covered-table-cell>
            <text:p text:style-name="P786"/>
          </table:covered-table-cell>
          <table:table-cell table:style-name="TableCell787">
            <text:p text:style-name="P788">Galvijų kilmės patikrinimas</text:p>
          </table:table-cell>
          <table:table-cell table:style-name="TableCell789">
            <text:p text:style-name="P790">30</text:p>
          </table:table-cell>
          <table:table-cell table:style-name="TableCell791">
            <text:p text:style-name="P792">146</text:p>
          </table:table-cell>
          <table:table-cell table:style-name="TableCell793">
            <text:p text:style-name="P794">4380</text:p>
          </table:table-cell>
          <table:table-cell table:style-name="TableCell795">
            <text:p text:style-name="P796"/>
          </table:table-cell>
          <table:table-cell table:style-name="TableCell797">
            <text:p text:style-name="P798"/>
          </table:table-cell>
          <table:table-cell table:style-name="TableCell799">
            <text:p text:style-name="P800">0</text:p>
          </table:table-cell>
          <table:table-cell table:style-name="TableCell801">
            <text:p text:style-name="P802">4380</text:p>
          </table:table-cell>
        </table:table-row>
        <table:table-row table:style-name="TableRow803">
          <table:covered-table-cell>
            <text:p text:style-name="P804"/>
          </table:covered-table-cell>
          <table:table-cell table:style-name="TableCell805">
            <text:p text:style-name="P806">Arklių kilmės patikrinimas</text:p>
          </table:table-cell>
          <table:table-cell table:style-name="TableCell807">
            <text:p text:style-name="P808"/>
          </table:table-cell>
          <table:table-cell table:style-name="TableCell809">
            <text:p text:style-name="P810">212</text:p>
          </table:table-cell>
          <table:table-cell table:style-name="TableCell811">
            <text:p text:style-name="P812">0</text:p>
          </table:table-cell>
          <table:table-cell table:style-name="TableCell813">
            <text:p text:style-name="P814"/>
          </table:table-cell>
          <table:table-cell table:style-name="TableCell815">
            <text:p text:style-name="P816"/>
          </table:table-cell>
          <table:table-cell table:style-name="TableCell817">
            <text:p text:style-name="P818">0</text:p>
          </table:table-cell>
          <table:table-cell table:style-name="TableCell819">
            <text:p text:style-name="P820">0</text:p>
          </table:table-cell>
        </table:table-row>
        <table:table-row table:style-name="TableRow821">
          <table:covered-table-cell>
            <text:p text:style-name="P822"/>
          </table:covered-table-cell>
          <table:table-cell table:style-name="TableCell823">
            <text:p text:style-name="P824">DNR išskyrimas ir šaldymas</text:p>
          </table:table-cell>
          <table:table-cell table:style-name="TableCell825">
            <text:p text:style-name="P826">50</text:p>
          </table:table-cell>
          <table:table-cell table:style-name="TableCell827">
            <text:p text:style-name="P828">87</text:p>
          </table:table-cell>
          <table:table-cell table:style-name="TableCell829">
            <text:p text:style-name="P830">4350</text:p>
          </table:table-cell>
          <table:table-cell table:style-name="TableCell831">
            <text:p text:style-name="P832"/>
          </table:table-cell>
          <table:table-cell table:style-name="TableCell833">
            <text:p text:style-name="P834"/>
          </table:table-cell>
          <table:table-cell table:style-name="TableCell835">
            <text:p text:style-name="P836">0</text:p>
          </table:table-cell>
          <table:table-cell table:style-name="TableCell837">
            <text:p text:style-name="P838">4350</text:p>
          </table:table-cell>
        </table:table-row>
        <table:table-row table:style-name="TableRow839">
          <table:table-cell table:style-name="TableCell840">
            <text:p text:style-name="P841">UAB „Lietuvos žirgynas“</text:p>
          </table:table-cell>
          <table:table-cell table:style-name="TableCell842">
            <text:p text:style-name="P843">Eržilų spermos šaldymas</text:p>
          </table:table-cell>
          <table:table-cell table:style-name="TableCell844">
            <text:p text:style-name="P845">800</text:p>
          </table:table-cell>
          <table:table-cell table:style-name="TableCell846">
            <text:p text:style-name="P847">19,71</text:p>
          </table:table-cell>
          <table:table-cell table:style-name="TableCell848">
            <text:p text:style-name="P849">15768</text:p>
          </table:table-cell>
          <table:table-cell table:style-name="TableCell850">
            <text:p text:style-name="P851">17172</text:p>
          </table:table-cell>
          <table:table-cell table:style-name="TableCell852">
            <text:p text:style-name="P853">1,024</text:p>
          </table:table-cell>
          <table:table-cell table:style-name="TableCell854">
            <text:p text:style-name="P855">17584</text:p>
          </table:table-cell>
          <table:table-cell table:style-name="TableCell856">
            <text:p text:style-name="P857">33352</text:p>
          </table:table-cell>
        </table:table-row>
        <table:table-row table:style-name="TableRow858">
          <table:table-cell table:style-name="TableCell859" table:number-columns-spanned="4">
            <text:p text:style-name="P860">Iš viso</text:p>
          </table:table-cell>
          <table:covered-table-cell/>
          <table:covered-table-cell/>
          <table:covered-table-cell/>
          <table:table-cell table:style-name="TableCell861">
            <text:p text:style-name="P862">52946</text:p>
          </table:table-cell>
          <table:table-cell table:style-name="TableCell863" table:number-columns-spanned="2">
            <text:p text:style-name="P864"/>
          </table:table-cell>
          <table:covered-table-cell/>
          <table:table-cell table:style-name="TableCell865">
            <text:p text:style-name="P866">28484</text:p>
          </table:table-cell>
          <table:table-cell table:style-name="TableCell867">
            <text:p text:style-name="P868">81430</text:p>
          </table:table-cell>
        </table:table-row>
      </table:table>
      <text:p text:style-name="P869"/>
      <text:p text:style-name="P870"><text:span text:style-name="T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07T08:44:00Z</meta:creation-date>
    <dc:date>2016-04-07T08:44:00Z</dc:date>
    <meta:template xlink:href="Normal" xlink:type="simple"/>
    <meta:editing-cycles>2</meta:editing-cycles>
    <meta:editing-duration>PT0S</meta:editing-duration>
    <meta:document-statistic meta:page-count="8" meta:paragraph-count="243" meta:word-count="2279" meta:character-count="18495" meta:row-count="822" meta:non-whitespace-character-count="16459"/>
  </office:meta>
</office:document-meta>
</file>