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5" style:parent-style-name="DefaultParagraphFont" style:family="text">
      <style:text-properties fo:text-transform="uppercase" style:language-asian="lt" style:country-asian="LT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 fo:letter-spacing="0.0416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 fo:background-color="#FFFFFF"/>
      <style:text-properties fo:hyphenate="false"/>
    </style:style>
    <style:style style:name="T25" style:parent-style-name="DefaultParagraphFont" style:family="text">
      <style:text-properties style:font-weight-complex="bold" fo:background-color="#FFFFFF"/>
    </style:style>
    <style:style style:name="P26" style:parent-style-name="Normal" style:family="paragraph">
      <style:paragraph-properties fo:keep-with-next="always" fo:text-align="justify" fo:text-indent="0.3937in" fo:background-color="#FFFFFF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5"/><text:span text:style-name="T6">Lietuvos Respublikos Vyriausybė</text:span></text:p>
      <text:p text:style-name="P7"/>
      <text:p text:style-name="P8">NUTARIMAS</text:p>
      <text:p text:style-name="P9"><text:span text:style-name="T10">Dėl<text:s/></text:span><text:span text:style-name="T11">LIETUVOS RESPUBLIKOS VYRIAUSYBĖS 2008 M. BALANDŽIO 24 D. NUTARIMO<text:s/></text:span><text:span text:style-name="T12">NR.<text:s/></text:span><text:span text:style-name="T13">358<text:s/></text:span><text:span text:style-name="T14">„</text:span><text:span text:style-name="T15">DĖL MINISTERIJŲ, MINISTRO PIRMININKO TARNYBOS, VYRIAUSYBĖS ĮSTAIGŲ IR ĮSTAIGŲ PRIE MINISTERIJŲ, KITŲ VALSTYBĖS INSTITUCIJŲ IR ĮSTAIGŲ SĄRAŠO PAGAL GRUPES PATVIRTINIMO IR KAI KURIŲ LIETUVOS RESPUBLIKOS VYRIAUSYBĖS NUTARIMŲ PRIPAŽINIMO NETEKUSIAIS GALIOS</text:span><text:span text:style-name="T16">“</text:span><text:span text:style-name="T17"><text:s/>PAKEITIMO</text:span></text:p>
      <text:p text:style-name="Normal"/>
      <text:p text:style-name="P18">2012 m. lapkričio 21 d.<text:s/>Nr.<text:s/>1412<text:s/></text:p>
      <text:p text:style-name="P19">Vilnius</text:p>
      <text:p text:style-name="P20"/>
      <text:p text:style-name="P21"/>
      <text:p text:style-name="P22"><text:bookmark-start text:name="X4f7a8ba173334d46824d426f9c701dcd"/>Lietuvos Respublikos Vyriausybė<text:s/><text:span text:style-name="T23">nutari</text:span>a:</text:p>
      <text:p text:style-name="P24"><text:bookmark-start text:name="X093203f756ee4d25816dfe6f121d962b"/><text:bookmark-end text:name="X4f7a8ba173334d46824d426f9c701dcd"/>1.<text:s/>Pakeisti ministerijų, Ministro Pirmininko tarnybos, Vyriausybės įstaigų ir įstaigų prie ministerijų, kitų valstybės institucijų ir įstaigų sąrašą pagal grupes, patvirtintą Lietuvos Respublikos Vyriausybės 2008 m. balandžio 24 d. nutarimu<text:s/>Nr.<text:s/>358<text:s/>„Dėl ministerijų, Ministro Pirmininko tarnybos, Vyriausybės įstaigų ir įstaigų prie ministerijų, kitų valstybės institucijų ir įstaigų sąrašo pagal grupes patvirtinimo ir kai kurių Lietuvos Respublikos Vyriausybės nutarimų pripažinimo netekusiais galios“<text:s/>(Žin., 2008,<text:s/>Nr.<text:s/>49-1812; 2009,<text:s/>Nr.<text:s/>116-4960,<text:s/>Nr.<text:s/>134-5846,<text:s/>Nr.<text:s/>157-7096,<text:s/>Nr.<text:s/>158-7181; 2010,<text:s/>Nr.<text:s/>21-983,<text:s/>Nr.<text:s/>55-2684,<text:s/>Nr.<text:s/>72-3644,<text:s/>Nr.<text:s/>73-3724,<text:s/>Nr.<text:s/>76-3883,<text:s/>Nr.<text:s/>77-3944,<text:s/>Nr.<text:s/>87-4597,<text:s/>Nr.<text:s/>104-5365,<text:s/>Nr.<text:s/>133-6774,<text:s/>Nr.<text:s/>153-7829; 2011,<text:s/>Nr.<text:s/>24-1178,<text:s/>Nr.<text:s/>57-2717,<text:s/>Nr.<text:s/>77-3759,<text:s/>Nr.<text:s/>152-7156; 2012,<text:s/>Nr.<text:s/>21-947,<text:s/>Nr.<text:s/>66-3351,<text:s/>Nr.<text:s/>83-4368,<text:s/>Nr.<text:s/>129-6485),<text:span text:style-name="T25"><text:s/>ir<text:s/></text:span>įrašyti II grupėje po pastraipos<text:s/>„Lietuvos kariuomenė“<text:s/>pastraipą<text:s/>„Lietuvos kultūros taryba“.</text:p>
      <text:p text:style-name="P26"><text:bookmark-start text:name="Xa229e01a140348a89e605350bb95174f"/><text:bookmark-end text:name="X093203f756ee4d25816dfe6f121d962b"/><text:span text:style-name="T27">2. Šis nutarimas įsigalioja 2013 m. sausio 1 dieną.</text:span></text:p>
      <text:p text:style-name="Normal"/>
      <text:p text:style-name="Normal"/>
      <text:p text:style-name="Normal"/>
      <text:p text:style-name="Normal">LAIKINAI EINANTIS MINISTRO PIRMININKO</text:p>
      <text:p text:style-name="P28">PAREIGAS<text:tab/>ANDRIUS KUBILIUS</text:p>
      <text:p text:style-name="Normal"/>
      <text:p text:style-name="Normal">LAIKINAI EINANTIS VIDAUS REIKALŲ MINISTRO<text:s/></text:p>
      <text:p text:style-name="P29">PAREIGAS<text:tab/>ARTŪRAS MELIANAS</text:p>
      <text:p text:style-name="Normal"><text:bookmark-end text:name="Xa229e01a140348a89e605350bb95174f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dc:description/>
    <dc:subject/>
    <meta:initial-creator>lrvk</meta:initial-creator>
    <dc:creator>SYSTEM</dc:creator>
    <meta:creation-date>2014-09-12T11:15:00Z</meta:creation-date>
    <dc:date>2014-09-12T11:15:00Z</dc:date>
    <meta:print-date>2012-11-21T12:5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1" meta:character-count="1604" meta:row-count="45" meta:non-whitespace-character-count="1406"/>
  </office:meta>
</office:document-meta>
</file>