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534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CENCIJŲ GAMINTI, IMPORTUOTI Į LIETUVOS RESPUBLIKĄ, EKSPORTUOTI IŠ LIETUVOS RESPUBLIKOS NARKOTINES IR PSICHOTROPINES MEDŽIAGAS, UŽSIIMTI JŲ DIDMENINE IR MAŽMENINE PREKYBA LIETUVOS RESPUBLIKOJE IŠDAVIMO TAISYKLIŲ PATVIRTINIMO</text:p>
      <text:p text:style-name="P16"/>
      <text:p text:style-name="P17">1995 m. gruodžio 28 d. Nr. 1630</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Licencijų gaminti, importuoti į Lietuvos Respubliką, eksportuoti iš Lietuvos Respublikos narkotines ir psichotropines medžiagas, užsiimti jų didmenine ir mažmenine prekyba Lietuvos Respublikoje išdavimo taisykles (pridedama).</text:span></text:p>
      <text:p text:style-name="P27"><text:span text:style-name="T28">2</text:span><text:span text:style-name="T29">. Pavesti Valstybinei vaistų kontrolės tarnybai prie Sveikatos apsaugos ministerijos išduoti licencijas gaminti, importuoti į Lietuvos Respubliką, eksportuoti iš Lietuvos Respublikos narkotines ir psichotropines medžiagas, užsiimti jų didmenine ir mažmenine prekyba Lietuvos Respublikoje.</text:span></text:p>
      <text:p text:style-name="P30"/>
      <text:p text:style-name="P31"/>
      <text:p text:style-name="P32"/>
      <text:p text:style-name="P33">MINISTRAS PIRMININKAS<text:tab/>ADOLFAS ŠLEŽEVIČIUS</text:p>
      <text:p text:style-name="P34"/>
      <text:p text:style-name="P35"/>
      <text:p text:style-name="P36"/>
      <text:p text:style-name="P37">SVEIKATOS APSAUGOS MINISTRAS<text:tab/>ANTANAS VINKUS</text:p>
      <text:soft-page-break/>
      <text:p text:style-name="P38"><text:span text:style-name="T39">PATVIRTINTA</text:span></text:p>
      <text:p text:style-name="P40">Lietuvos Respublikos Vyriausybės</text:p>
      <text:p text:style-name="P41">1995 m. gruodžio 28 d. nutarimu Nr. 1630</text:p>
      <text:p text:style-name="P42"/>
      <text:p text:style-name="P43"><text:span text:style-name="T44">LICENCIJŲ GAMINTI, IMPORTUOTI Į LIETUVOS RESPUBLIKĄ, EKSPORTUOTI IŠ LIETUVOS RESPUBLIKOS NARKOTINES IR PSICHOTROPINES MEDŽIAGAS, UŽSIIMTI JŲ DIDMENINE IR MAŽMENINE PREKYBA LIETUVOS RESPUBLIKOJE IŠDAVIMO TAISYKLĖS</text:span></text:p>
      <text:p text:style-name="P45"/>
      <text:p text:style-name="P46"><text:span text:style-name="T47">BENDROJI DALIS</text:span></text:p>
      <text:p text:style-name="P48"/>
      <text:p text:style-name="P49"/>
      <text:p text:style-name="P50"><text:span text:style-name="T51">1</text:span><text:span text:style-name="T52">. Šios taisyklės nustato tvarką, pagal kurią Lietuvos Respublikoje įregistruotos ir steigiamos įmonės (toliau vadinama – įmonės) gali gaminti, importuoti į Lietuvos Respubliką, eksportuoti iš Lietuvos Respublikos narkotines ir psichotropines medžiagas, užsiimti jų didmenine ir mažmenine prekyba Lietuvos Respublikoje.</text:span></text:p>
      <text:p text:style-name="P53">Narkotinių ir psichotropinių medžiagų sąrašą tvirtina Sveikatos apsaugos ministerija.</text:p>
      <text:p text:style-name="P54"/>
      <text:p text:style-name="P55"><text:span text:style-name="T56">LICENCIJŲ RŪŠYS</text:span></text:p>
      <text:p text:style-name="P57"/>
      <text:p text:style-name="P58"><text:span text:style-name="T59">2</text:span><text:span text:style-name="T60">. Pagal šias taisykles išduodamos šių rūšių licencijos:</text:span></text:p>
      <text:p text:style-name="P61"><text:span text:style-name="T62">2.1</text:span><text:span text:style-name="T63">. gaminti narkotinius ir psichotropinius vaistus bei vaistines medžiagas;</text:span></text:p>
      <text:p text:style-name="P64"><text:span text:style-name="T65">2.2</text:span><text:span text:style-name="T66">. gaminti psichotropinius vaistus ir vaistines medžiagas;</text:span></text:p>
      <text:p text:style-name="P67"><text:span text:style-name="T68">2.3</text:span><text:span text:style-name="T69">. užsiimti narkotinių ir psichotropinių vaistų bei vaistinių medžiagų didmenine prekyba, jų importu ir eksportu;</text:span></text:p>
      <text:p text:style-name="P70"><text:span text:style-name="T71">2.4</text:span><text:span text:style-name="T72">. užsiimti psichotropinių vaistų ir vaistinių medžiagų didmenine prekyba, jų importu ir eksportu;</text:span></text:p>
      <text:p text:style-name="P73"><text:span text:style-name="T74">2.5</text:span><text:span text:style-name="T75">. užsiimti narkotinių ir psichotropinių vaistų bei vaistinių medžiagų mažmenine prekyba;</text:span></text:p>
      <text:p text:style-name="P76"><text:span text:style-name="T77">2.6</text:span><text:span text:style-name="T78">. užsiimti psichotropinių vaistų ir vaistinių medžiagų mažmenine prekyba.</text:span></text:p>
      <text:p text:style-name="P79"/>
      <text:p text:style-name="P80"><text:span text:style-name="T81">LICENCIJAS IŠDUODANTI INSTITUCIJA</text:span></text:p>
      <text:p text:style-name="P82"/>
      <text:p text:style-name="P83"><text:span text:style-name="T84">3</text:span><text:span text:style-name="T85">. Valstybinė vaistų kontrolės tarnyba prie Sveikatos apsaugos ministerijos (toliau vadinama – Valstybinė vaistų kontrolės tarnyba) turi teisę išduoti, atsisakyti išduoti šių taisyklių 2 punkte nurodytų rūšių licencijas, sustabdyti ar panaikinti jų galiojimą.</text:span></text:p>
      <text:p text:style-name="P86"/>
      <text:p text:style-name="P87"><text:span text:style-name="T88">DOKUMENTAI, KURIŲ REIKIA LICENCIJAI GAUTI</text:span></text:p>
      <text:p text:style-name="P89"/>
      <text:p text:style-name="P90"><text:span text:style-name="T91">4</text:span><text:span text:style-name="T92">. Licencijai gauti Valstybinei vaistų kontrolės tarnybai pateikiama paraiška ir šie papildomi dokumentai:</text:span></text:p>
      <text:p text:style-name="P93"><text:span text:style-name="T94">4.1</text:span><text:span text:style-name="T95">. įmonės įregistravimo pažymėjimo kopija (steigiamos įmonės pateikia atitinkamus steigimo dokumentus ar jų projektus pagal įmonių rūšių ar kitus įstatymus: steigimo sutartį, steigimo aktą, jungtinės veiklos sutartį, įstatų projektą);</text:span></text:p>
      <text:p text:style-name="P96"><text:span text:style-name="T97">4.2</text:span><text:span text:style-name="T98">. Sveikatos apsaugos ministerijos išduoto įmonei leidimo užsiimti farmacine veikla kopija;</text:span></text:p>
      <text:p text:style-name="P99"><text:span text:style-name="T100">4.3</text:span><text:span text:style-name="T101">. Sveikatos apsaugos ministerijos išduotos licencijos atsakingam provizoriui užsiimti farmacine veikla kopija;</text:span></text:p>
      <text:p text:style-name="P102"><text:span text:style-name="T103">4.4</text:span><text:span text:style-name="T104">. įmonės vadovo įsakymo dėl atsakingo provizoriaus paskyrimo kopija;</text:span></text:p>
      <text:p text:style-name="P105"><text:span text:style-name="T106">4.5</text:span><text:span text:style-name="T107">. patalpų ir objektų, kuriuose bus užsiimama licencijuojama veikla, aprašymas (nurodant jų adresą, planą, įrengimą bei apsaugos priemones);</text:span></text:p>
      <text:p text:style-name="P108"><text:span text:style-name="T109">4.6</text:span><text:span text:style-name="T110">. Vidaus reikalų ministerijos pareigūnų išduota pažyma apie patalpų, skirtų narkotiniams vaistams ir vaistinėms medžiagoms laikyti, įrengimo bei apsaugos priemonių tinkamumą;</text:span></text:p>
      <text:p text:style-name="P111"><text:span text:style-name="T112">4.7</text:span><text:span text:style-name="T113">. Valstybinės vaistų kontrolės tarnybos kontrolės institucijų išduota pažyma apie patalpų, skirtų psichotropiniams vaistams ir vaistinėms medžiagoms laikyti, įrengimo bei apsaugos priemonių tinkamumą;</text:span></text:p>
      <text:p text:style-name="P114"><text:span text:style-name="T115">4.8</text:span><text:span text:style-name="T116">. narkotinių ar psichotropinių vaistų bei vaistinių medžiagų nomenklatūra ir duomenys apie numatomą metinę jų apyvartą (jeigu bus užsiimama didmenine prekyba), importo ar eksporto operacijų pobūdį, šalis, su kuriomis bus prekiaujama (jeigu bus vykdomas importas ar eksportas).</text:span></text:p>
      <text:p text:style-name="P117"><text:span text:style-name="T118">5</text:span><text:span text:style-name="T119">. Paraiškos formą nustato Valstybinė vaistų kontrolės tarnyba. Paraiškoje turi būti nurodyti šie duomenys:</text:span></text:p>
      <text:p text:style-name="P120"><text:span text:style-name="T121">5.1</text:span><text:span text:style-name="T122">. įmonės kodas (jeigu licencijos prašo jau įregistruota įmonė. Jeigu licencija išduodama steigiamai įmonei, jos kodas įrašomas po to, kai pateikiamas įmonės įregistravimo pažymėjimas. Kodą įrašo licenciją išdavusi institucija.), pavadinimas, adresas;</text:span></text:p>
      <text:p text:style-name="P123"><text:span text:style-name="T124">5.2</text:span><text:span text:style-name="T125">. prašomos licencijos rūšis (pagal šių taisyklių 2 punktą);</text:span></text:p>
      <text:p text:style-name="P126"><text:span text:style-name="T127">5.3</text:span><text:span text:style-name="T128">. paraiškos padavimo data.</text:span></text:p>
      <text:p text:style-name="P129"><text:span text:style-name="T130">6</text:span><text:span text:style-name="T131">. Paraišką ir kitus pateiktus dokumentus nagrinėja Valstybinės vaistų kontrolės tarnybos sudaryta komisija.</text:span></text:p>
      <text:p text:style-name="P132"/>
      <text:p text:style-name="P133"><text:span text:style-name="T134">DOKUMENTŲ LICENCIJAI GAUTI NAGRINĖJIMO TERMINAI</text:span></text:p>
      <text:p text:style-name="P135"/>
      <text:p text:style-name="P136"><text:span text:style-name="T137">7</text:span><text:span text:style-name="T138">. Šių taisyklių 6 punkte nurodytajai komisijai išnagrinėjus paraišką ir kitus pateiktus dokumentus, per 30 dienų nuo jų pateikimo dienos Valstybinė vaistų kontrolės tarnyba išduoda pareiškėjui licenciją arba pateikia jam raštu motyvuotą atsisakymą išduoti licenciją.</text:span></text:p>
      <text:p text:style-name="P139"><text:span text:style-name="T140">8</text:span><text:span text:style-name="T141">. Licencija išduodama pareiškėjui sumokėjus nustatyto dydžio žyminį mokestį ir pateikus apmokėjimą patvirtinantį dokumentą.</text:span></text:p>
      <text:p text:style-name="P142"/>
      <text:p text:style-name="P143"><text:span text:style-name="T144">LICENCIJOS GALIOJIMO TERMINAS, PAKARTOTINIS LICENCIJOS IŠDAVIMAS</text:span></text:p>
      <text:p text:style-name="P145"/>
      <text:p text:style-name="P146"><text:span text:style-name="T147">9</text:span><text:span text:style-name="T148">. Licencija išduodama įmonės pageidaujamam laikotarpiui, bet ne ilgiau kaip 5 metams.</text:span></text:p>
      <text:p text:style-name="P149"><text:span text:style-name="T150">10</text:span><text:span text:style-name="T151">. Pasibaigus licencijos galiojimo terminui, ji gali būti išduota pakartotinai tik pateikus šių taisyklių 4 punkte nurodytus dokumentus ir tik laikantis šiose taisyklėse nustatytų reikalavimų.</text:span></text:p>
      <text:p text:style-name="P152"/>
      <text:p text:style-name="P153"><text:span text:style-name="T154">LICENCIJOS FORMOS REKVIZITAI</text:span></text:p>
      <text:p text:style-name="P155"/>
      <text:p text:style-name="P156"><text:span text:style-name="T157">11</text:span><text:span text:style-name="T158">. Licencijoje turi būti nurodyti šie rekvizitai:</text:span></text:p>
      <text:p text:style-name="P159"><text:span text:style-name="T160">11.1</text:span><text:span text:style-name="T161">. licenciją išdavusios institucijos pavadinimas;</text:span></text:p>
      <text:p text:style-name="P162"><text:span text:style-name="T163">11.2</text:span><text:span text:style-name="T164">. licencijos numeris;</text:span></text:p>
      <text:p text:style-name="P165"><text:span text:style-name="T166">11.3</text:span><text:span text:style-name="T167">. įmonės kodas, pavadinimas, adresas;</text:span></text:p>
      <text:p text:style-name="P168"><text:span text:style-name="T169">11.4</text:span><text:span text:style-name="T170">. licencijuojamos veiklos rūšis (pagal šių taisyklių 2 punktą);</text:span></text:p>
      <text:p text:style-name="P171"><text:span text:style-name="T172">11.5</text:span><text:span text:style-name="T173">. licencijos išdavimo data;</text:span></text:p>
      <text:p text:style-name="P174"><text:span text:style-name="T175">11.6</text:span><text:span text:style-name="T176">. licencijos galiojimo terminas.</text:span></text:p>
      <text:p text:style-name="P177"><text:span text:style-name="T178">12</text:span><text:span text:style-name="T179">. Licencijos formą nustato Valstybinė vaistų kontrolės tarnyba.</text:span></text:p>
      <text:p text:style-name="P180"/>
      <text:p text:style-name="P181"><text:span text:style-name="T182">IŠDUODAMŲ LICENCIJŲ REGISTRAVIMO TVARKA</text:span></text:p>
      <text:p text:style-name="P183"/>
      <text:p text:style-name="P184"><text:span text:style-name="T185">13</text:span><text:span text:style-name="T186">. Licencijas išduodanti institucija tvarko licencijų registrą. Licencijų registre turi būti tokie rekvizitai:</text:span></text:p>
      <text:p text:style-name="P187"><text:span text:style-name="T188">13.1</text:span><text:span text:style-name="T189">. licencijos numeris;</text:span></text:p>
      <text:p text:style-name="P190"><text:span text:style-name="T191">13.2</text:span><text:span text:style-name="T192">. įmonės kodas, pavadinimas, adresas;</text:span></text:p>
      <text:p text:style-name="P193"><text:span text:style-name="T194">13.3</text:span><text:span text:style-name="T195">. licencijuojamos veiklos rūšis (pagal šių taisyklių 2 punktą);</text:span></text:p>
      <text:p text:style-name="P196"><text:span text:style-name="T197">13.4</text:span><text:span text:style-name="T198">. licencijos išdavimo data;</text:span></text:p>
      <text:p text:style-name="P199"><text:span text:style-name="T200">13.5</text:span><text:span text:style-name="T201">. licencijos galiojimo terminas;</text:span></text:p>
      <text:p text:style-name="P202"><text:span text:style-name="T203">13.6</text:span><text:span text:style-name="T204">. licencijos galiojimo sustabdymo data;</text:span></text:p>
      <text:p text:style-name="P205"><text:span text:style-name="T206">13.7</text:span><text:span text:style-name="T207">. licencijos galiojimo sustabdymo panaikinimo data;</text:span></text:p>
      <text:p text:style-name="P208"><text:span text:style-name="T209">13.8</text:span><text:span text:style-name="T210">. licencijos galiojimo panaikinimo data.</text:span></text:p>
      <text:p text:style-name="P211"/>
      <text:p text:style-name="P212"><text:span text:style-name="T213">ATSISAKYMAS IŠDUOTI LICENCIJĄ</text:span></text:p>
      <text:p text:style-name="P214"/>
      <text:p text:style-name="P215"><text:span text:style-name="T216">14</text:span><text:span text:style-name="T217">. Licencijos neišduodamos, jeigu:</text:span></text:p>
      <text:p text:style-name="P218"><text:span text:style-name="T219">14.1</text:span><text:span text:style-name="T220">. pateikti ne visi reikiami dokumentai;</text:span></text:p>
      <text:p text:style-name="P221"><text:span text:style-name="T222">14.2</text:span><text:span text:style-name="T223">. pateikti dokumentai neatitinka reikalavimų, netinkamai įforminti;</text:span></text:p>
      <text:p text:style-name="P224"><text:span text:style-name="T225">14.3</text:span><text:span text:style-name="T226">. pateikti klaidinantys duomenys;</text:span></text:p>
      <text:p text:style-name="P227"><text:span text:style-name="T228">14.4</text:span><text:span text:style-name="T229">. anksčiau išduotos licencijos turėtojas buvo pažeidęs licencijuojamos veiklos sąlygas ir nepašalino pažeidimą sąlygojusių priežasčių.</text:span></text:p>
      <text:p text:style-name="P230"><text:span text:style-name="T231">15</text:span><text:span text:style-name="T232">. Pašalinus priežastis, trukdančias gauti licenciją, galima dėl to pakartotinai kreiptis į Valstybinę vaistų kontrolės tarnybą bendra tvarka.</text:span></text:p>
      <text:p text:style-name="P233"/>
      <text:p text:style-name="P234"><text:span text:style-name="T235">LICENCIJOS GALIOJIMO SUSTABDYMAS IR PANAIKINIMAS</text:span></text:p>
      <text:p text:style-name="P236"/>
      <text:p text:style-name="P237"><text:span text:style-name="T238">16</text:span><text:span text:style-name="T239">. Licencijos galiojimas gali būti sustabdomas, jeigu:</text:span></text:p>
      <text:p text:style-name="P240"><text:span text:style-name="T241">16.1</text:span><text:span text:style-name="T242">. nesilaikoma licencijuojamos veiklos sąlygų, nustatytų šių taisyklių 20 punkte;</text:span></text:p>
      <text:p text:style-name="P243"><text:span text:style-name="T244">16.2</text:span><text:span text:style-name="T245">. paaiškėja, kad licencijai gauti buvo pateikti klaidinantys duomenys;</text:span></text:p>
      <text:p text:style-name="P246"><text:span text:style-name="T247">16.3</text:span><text:span text:style-name="T248">. sustabdytas licencijos (leidimo) užsiimti farmacine veikla galiojimas arba ši licencija (leidimas) panaikinta (-as).</text:span></text:p>
      <text:p text:style-name="P249"><text:span text:style-name="T250">17</text:span><text:span text:style-name="T251">. Licencijos galiojimo sustabdymas panaikinamas, kai pašalinami pažeidimai.</text:span></text:p>
      <text:p text:style-name="P252"><text:span text:style-name="T253">18</text:span><text:span text:style-name="T254">. Licencija gali būti panaikinta, jeigu:</text:span></text:p>
      <text:p text:style-name="P255"><text:span text:style-name="T256">18.1</text:span><text:span text:style-name="T257">. licencijos turėtojas nutraukia licencijuojamą veiklą, pateikdamas Valstybinei vaistų kontrolės tarnybai prašymą panaikinti licenciją;</text:span></text:p>
      <text:p text:style-name="P258"><text:span text:style-name="T259">18.2</text:span><text:span text:style-name="T260">. Valstybinės vaistų kontrolės tarnyba priima sprendimą panaikinti licenciją, jeigu po licencijos galiojimo sustabdymo įmonė per du mėnesius nepašalina pažeidimų;</text:span></text:p>
      <text:p text:style-name="P261"><text:span text:style-name="T262">18.3</text:span><text:span text:style-name="T263">. gautas pranešimas apie įmonės likvidavimą ar reorganizavimą, kai įmonė baigia veiklą kaip savarankiškas ūkio subjektas.</text:span></text:p>
      <text:p text:style-name="P264"><text:span text:style-name="T265">19</text:span><text:span text:style-name="T266">. Valstybinė vaistų kontrolės tarnyba, išdavusi licenciją, sustabdžiusi licencijos galiojimą, panaikinusi licencijos galiojimo sustabdymą, panaikinusi licenciją, skelbia apie tai „Valstybės žiniose“. Skelbime apie išduotą licenciją nurodomi šie duomenys:</text:span></text:p>
      <text:p text:style-name="P267"><text:span text:style-name="T268">19.1</text:span><text:span text:style-name="T269">. įmonės kodas, pavadinimas, adresas;</text:span></text:p>
      <text:p text:style-name="P270"><text:span text:style-name="T271">19.2</text:span><text:span text:style-name="T272">. veiklos, kuria užsiimti išduota licencija, rūšis;</text:span></text:p>
      <text:p text:style-name="P273"><text:span text:style-name="T274">19.3</text:span><text:span text:style-name="T275">. licencijos numeris;</text:span></text:p>
      <text:p text:style-name="P276"><text:span text:style-name="T277">19.4</text:span><text:span text:style-name="T278">. licencijos išdavimo data (kai licencijos galiojimas sustabdomas, jos galiojimo sustabdymas panaikinamas arba licencija panaikinama, nurodomi visi skelbimo apie išduotą licenciją duomenys bei atitinkama data).</text:span></text:p>
      <text:p text:style-name="P279"/>
      <text:p text:style-name="P280"><text:span text:style-name="T281">LICENCIJUOJAMOS VEIKLOS SĄLYGOS</text:span></text:p>
      <text:p text:style-name="P282"/>
      <text:p text:style-name="P283"><text:span text:style-name="T284">20</text:span><text:span text:style-name="T285">. Svarbiausios licencijuojamos veiklos sąlygos yra šios:</text:span></text:p>
      <text:p text:style-name="P286"><text:span text:style-name="T287">20.1</text:span><text:span text:style-name="T288">. gaminant, laikant, realizuojant narkotinius ir psichotropinius vaistus bei vaistines medžiagas, užsiimant jų didmenine ar mažmenine prekyba, būtina laikytis Sveikatos apsaugos ministerijos nustatytų narkotinių ir psichotropinių vaistų bei vaistinių medžiagų gamybos, laikymo, išrašymo, išdavimo, apskaitos, jų didmeninės ir mažmeninės prekybos, importo ir eksporto reikalavimų;</text:span></text:p>
      <text:p text:style-name="P289"><text:span text:style-name="T290">20.2</text:span><text:span text:style-name="T291">. importuojant, eksportuojant, transportuojant iš vienos vietos į kitą narkotinius ir psichotropinius vaistus bei vaistines medžiagas, būtina laikytis transportavimo, įpakavimo bei ženklinimo taisyklių;</text:span></text:p>
      <text:p text:style-name="P292"><text:span text:style-name="T293">20.3</text:span><text:span text:style-name="T294">. licencijos galiojimo laikotarpiu laikymo (sandėliavimo) patalpos bei apsaugos įrenginiai turi atitikti reikalavimus, nustatytus narkotinių ir psichotropinių vaistų bei vaistinių medžiagų laikymo taisyklėse.</text:span></text:p>
      <text:p text:style-name="P295"><text:span text:style-name="T296">LICENCIJUOJAMOS VEIKLOS SĄLYGŲ LAIKYMOSI PRIEŽIŪRA</text:span></text:p>
      <text:p text:style-name="P297"/>
      <text:p text:style-name="P298"><text:span text:style-name="T299">21</text:span><text:span text:style-name="T300">. Valstybinė vaistų kontrolės tarnyba privalo vykdyti licencijuojamos veiklos sąlygų laikymosi priežiūrą ir kontrolę, ypač atkreipdama dėmesį į tai, kaip laikomasi nustatytų narkotinių ir psichotropinių vaistų bei vaistinių medžiagų gamybos, laikymo, išrašymo, išdavimo, apskaitos, jų didmeninės ir mažmeninės prekybos, importo ir eksporto reikalavimų, taip pat jų laikymo (sandėliavimo) sąlygų bei saugaus transportavimo taisyklių.</text:span></text:p>
      <text:p text:style-name="P301"><text:span text:style-name="T3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1-08T11:23:00Z</meta:creation-date>
    <dc:date>2021-11-08T11:23:00Z</dc:date>
    <meta:template xlink:href="Normal.dotm" xlink:type="simple"/>
    <meta:editing-cycles>2</meta:editing-cycles>
    <meta:editing-duration>PT0S</meta:editing-duration>
    <meta:document-statistic meta:page-count="5" meta:paragraph-count="225" meta:word-count="1209" meta:character-count="9911" meta:row-count="686" meta:non-whitespace-character-count="8927"/>
  </office:meta>
</office:document-meta>
</file>