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keep-with-next="always" fo:text-align="justify" fo:text-indent="0.3937in"/>
    </style:style>
    <style:style style:name="P85" style:parent-style-name="Normal" style:family="paragraph">
      <style:paragraph-properties fo:keep-with-next="alway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style:tab-stops>
          <style:tab-stop style:type="right" style:position="6.3in"/>
        </style:tab-stops>
      </style:paragraph-properties>
    </style:style>
    <style:style style:name="P115" style:parent-style-name="Normal" style:family="paragraph">
      <style:paragraph-properties>
        <style:tab-stops>
          <style:tab-stop style:type="right" style:position="6.3in"/>
        </style:tab-stops>
      </style:paragraph-properties>
    </style:style>
    <style:style style:name="P116" style:parent-style-name="Normal" style:family="paragraph">
      <style:paragraph-properties>
        <style:tab-stops>
          <style:tab-stop style:type="right" style:position="6.3in"/>
        </style:tab-stops>
      </style:paragraph-properties>
    </style:style>
    <style:style style:name="P117" style:parent-style-name="Normal" style:family="paragraph">
      <style:paragraph-properties>
        <style:tab-stops>
          <style:tab-stop style:type="right" style:position="6.3in"/>
        </style:tab-stops>
      </style:paragraph-properties>
    </style:style>
    <style:style style:name="P118" style:parent-style-name="Normal" style:family="paragraph">
      <style:paragraph-properties>
        <style:tab-stops>
          <style:tab-stop style:type="right" style:position="6.3in"/>
        </style:tab-stops>
      </style:paragraph-properties>
    </style:style>
    <style:style style:name="P119" style:parent-style-name="Normal" style:family="paragraph">
      <style:paragraph-properties>
        <style:tab-stops>
          <style:tab-stop style:type="right" style:position="6.3in"/>
        </style:tab-stops>
      </style:paragraph-properties>
    </style:style>
    <style:style style:name="P120" style:parent-style-name="Normal" style:family="paragraph">
      <style:paragraph-properties>
        <style:tab-stops>
          <style:tab-stop style:type="right" style:position="6.3in"/>
        </style:tab-stops>
      </style:paragraph-properties>
    </style:style>
    <style:style style:name="P121" style:parent-style-name="Normal" style:family="paragraph">
      <style:paragraph-properties>
        <style:tab-stops>
          <style:tab-stop style:type="right" style:position="6.3in"/>
        </style:tab-stops>
      </style:paragraph-properties>
    </style:style>
    <style:style style:name="P12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1 M. GEGUŽĖS 31 D. NUTARIMO NR. 649 „DĖL INSTITUCIJŲ, ATSAKINGŲ UŽ EUROPOS SĄJUNGOS STRUKTŪRINIŲ FONDŲ LĖŠŲ, SKIRTŲ LIETUVOS 2004–2006 METŲ BENDROJO PROGRAMAVIMO DOKUMENTUI ĮGYVENDINTI, ADMINISTRAVIMĄ, ATSAKOMYBĖS IR FUNKCIJŲ PASKIRSTYMO“ PAKEITIMO</text:span></text:p>
      <text:p text:style-name="Normal"/>
      <text:p text:style-name="P15">2008 m. spalio 22 d. Nr. 1104</text:p>
      <text:p text:style-name="P16">Vilnius</text:p>
      <text:p text:style-name="P17"/>
      <text:p text:style-name="P18">Lietuvos Respublikos Vyriausybė<text:span text:style-name="T19"><text:s/></text:span><text:span text:style-name="T20">nutari</text:span>a<text:span text:style-name="T21">:</text:span></text:p>
      <text:p text:style-name="P22">Pakeisti Institucijų, atsakingų už Europos Sąjungos struktūrinių fondų lėšų, skirtų Lietuvos 2004–2006 metų bendrojo programavimo dokumentui įgyvendinti, administravimą, atsakomybės ir funkcijų paskirstymo taisykles, patvirtintas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23">48-1676</text:span></text:a>; 2005, Nr. 51-1700):</text:p>
      <text:p text:style-name="P24">1. Išdėstyti 1 punkto pirmąją pastraipą taip:</text:p>
      <text:p text:style-name="P25">„1. Institucijų, atsakingų už Europos Sąjungos struktūrinių fondų lėšų, skirtų Lietuvos 2004–2006 metų bendrojo programavimo dokumentui įgyvendinti, administravimą, atsakomybės ir funkcijų paskirstymo taisyklės (toliau vadinama – šios Taisyklės) parengtos įgyvendinant 1999 m. birželio 21 d. Tarybos reglamentą (EB) Nr. 1260/1999, nustatantį bendrąsias nuostatas dėl<text:s/><text:soft-page-break/>struktūrinių fondų (OL<text:s/><text:span text:style-name="T26">2004 m., specialusis leidimas</text:span>, 14 skyrius, 1 tomas, p. 31) (toliau vadinama – Pagrindinis reglamentas), 2001 m. kovo 2 d. Komisijos reglamentą (EB) Nr. 438/2001, nustatantį išsamias Tarybos reglamento (EB) Nr. 1260/1999 įgyvendinimo taisykles dėl struktūrinių fondų paramos valdymo ir kontrolės sistemų (OL<text:s/><text:span text:style-name="T27">2004 m., specialusis leidimas</text:span>, 14 skyrius, 1 tomas, p. 132) (toliau vadinama – Valdymo ir kontrolės reglamentas), 1994 m. liepos 11 d. Komisijos reglamentą (EB) Nr. 1681/94 dėl pažeidimų ir su struktūrinės politikos finansavimu ir šios srities informacinės sistemos organizavimu susijusių neteisingai sumokėtų sumų susigrąžinimo (OL<text:s/><text:span text:style-name="T28">2004 m., specialusis leidimas</text:span>, 14 skyrius, 1 tomas, p. 23) su paskutiniais pakeitimais, padarytais 2005 m. gruodžio 12 d. Komisijos reglamentu (EB) Nr. 2035/2005 (OL 2005 L 328, p. 8) (toliau vadinama – Reglamentas Nr. 1681/94), 2000 m. gegužės 30 d. Komisijos reglamentą (EB) Nr. 1159/2000 dėl informavimo ir viešumo priemonių, kurias valstybės narės turi įgyvendinti dėl paramos iš struktūrinių fondų (OL<text:s/><text:span text:style-name="T29">2004 m., specialusis leidimas</text:span>, 14 skyrius, 1 tomas, p. 115), ir atsižvelgiant į tai, kad Europos Sąjungos (toliau vadinama – ES) struktūrinių fondų lėšos Lietuvos Respublikai skiriamos vadovaujantis I-ojo tikslo programa – su Europos Komisija suderintu Lietuvos 2004–2006 metų bendruoju programavimo dokumentu, pagal kurį paramą gauna ES regionai, kurių bendrasis vidaus produktas, tenkantis vienam gyventojui, mažesnis nei 75 procentai ES bendrojo vidaus produkto, tenkančio vienam gyventojui, vidurkio.“<text:s/></text:p>
      <text:p text:style-name="P30">2. Išdėstyti 4 punkto antrąją pastraipą taip:<text:s/></text:p>
      <text:p text:style-name="P31">„<text:span text:style-name="T32">Asignavimai įsipareigojimams</text:span><text:s/>– lėšų suma, už kurią (jos neviršydamas) asignavimų valdytojas einamaisiais biudžetiniais metais turi teisę prisiimti įsipareigojimus projektams, remiamiems iš ES finansinės paramos ir bendrojo finansavimo lėšų, finansuoti.“<text:s/></text:p>
      <text:p text:style-name="P33">3. Išdėstyti 4 punkto dešimtąją pastraipą taip:<text:s/></text:p>
      <text:p text:style-name="P34">„<text:span text:style-name="T35">ES struktūrinės paramos kompiuterinė informacinė valdymo ir priežiūros sistema</text:span><text:s/><text:span text:style-name="T36">(toliau vadinama – informacinė sistema)</text:span><text:s/>– valstybės informacinė sistema, kurios veikimas paremtas informacinėmis technologijomis ir kurios paskirtis – rinkti ir saugoti statistikos ir finansų duomenis, leidžiančius stebėti ir valdyti Lietuvos 2004–2006 metų bendrojo<text:s/><text:soft-page-break/>programavimo dokumento, patvirtinto Lietuvos Respublikos Vyriausybės 2004 m. rugpjūčio 2 d. nutarimu Nr. 935 (Žin., 2004, Nr.<text:s/><text:a xlink:href="https://www.e-tar.lt/portal/lt/legalAct/TAR.AEF225494516" office:target-frame-name="_blank" xlink:show="new"><text:span text:style-name="T37">123-4486</text:span></text:a>), įgyvendinimą, 2004–2006 metų ES struktūrinių fondų, ES sanglaudos fondo ir bendrojo finansavimo lėšų panaudojimą, kiekvieno 2007–2013 metų<text:s/><text:span text:style-name="T38">projekto</text:span><text:s/>įgyvendinimą pagal<text:s/><text:span text:style-name="T39">veiksmų programą</text:span>, ES fondų ir nacionalinių projektų lėšų panaudojimą,<text:s/><text:span text:style-name="T40">taip pat perduoti šią informaciją Europos Komisijai.“<text:s/></text:span></text:p>
      <text:p text:style-name="P41">4. Išdėstyti 4 punkto dvyliktąją pastraipą taip:<text:s/></text:p>
      <text:p text:style-name="P42">„<text:span text:style-name="T43">Išlaidų deklaracija</text:span><text:s/>– įgyvendinančiosios ir tarpinės institucijos pagal mokėjimo institucijos Administravimo ir finansavimo taisyklėse nustatytą formą ir tvarką parengtas ir patvirtintas dokumentas, kuriame nurodomos visos iki atitinkamo laikotarpio pripažintos deklaruotinomis Europos Komisijai atitinkamos institucijos administruojamo ES struktūrinio fondo išlaidos.“</text:p>
      <text:p text:style-name="P44">5. Išdėstyti 4 punkto septynioliktąją pastraipą taip:<text:s/></text:p>
      <text:p text:style-name="P45">„<text:span text:style-name="T46">Mokėjimo prašymas</text:span><text:s/>– projekto vykdytojo pagal tarpinės institucijos nustatytą formą, suderintą su vadovaujančiąja institucija, užpildytas dokumentas, teikiamas įgyvendinančiajai institucijai kartu su dokumentais, kuriais pagrindžiamos projekto, dėl kurio sudaryta paramos sutartis, įgyvendinimo išlaidos.“</text:p>
      <text:p text:style-name="P47">6. Papildyti 4 punktą šia dvidešimt devintąja pastraipa:</text:p>
      <text:p text:style-name="P48">„Kitos šiose Taisyklėse vartojamos sąvokos atitinka Reglamente Nr. 1681/94 vartojamas sąvokas.“</text:p>
      <text:p text:style-name="P49">7. Išdėstyti 5.1 punktą taip:<text:s/></text:p>
      <text:p text:style-name="P50">„5.1. organizuoja BPD rengimą ir vadovauja šiam darbui, teikia BPD projektą Europos Komisijai derinti ir tvirtinti, taip pat inicijuoja BPD pakeitimus ir Priežiūros komiteto pritarimu teikia Europos Komisijai siūlymus keisti BPD;“.<text:s/></text:p>
      <text:p text:style-name="P51">8. Išdėstyti 5.19 punktą taip:</text:p>
      <text:p text:style-name="P52">„5.19. užtikrina, kad visi deklaruotų tinkamų finansuoti išlaidų pagrindimo ir išlaidų apmokėjimo įrodymo dokumentai, taip pat šių tinkamų finansuoti išlaidų tikrinimo dokumentai pagal Pagrindinio reglamento ir Valdymo ir kontrolės reglamento nuostatas būtų tinkamai<text:s/><text:soft-page-break/>saugomi ir prieinami turinčioms teisę juos tikrinti institucijoms ir asmenims mokėjimo, tarpinėse, įgyvendinančiosiose institucijose ir pas projektų vykdytojus. Detalūs saugotinų dokumentų aprašai pateikiami Administravimo ir finansavimo taisyklėse;“.<text:s/></text:p>
      <text:p text:style-name="P53">9. Išdėstyti 5.20 punktą taip:<text:s/></text:p>
      <text:p text:style-name="P54">„5.20. įtarusi, kad esama pažeidimų, ir (arba) gavusi apie juos informacijos, apie tai praneša įgyvendinančiajai institucijai. Įtarusi, kad pažeidimas gali būti susijęs su nusikalstama veika, apie tai praneša Finansinių nusikaltimų tyrimo tarnybai prie Vidaus reikalų ministerijos (toliau vadinama – Finansinių nusikaltimų tyrimo tarnyba), mokėjimo ir įgyvendinančiajai institucijoms;“.</text:p>
      <text:p text:style-name="P55">10. Papildyti šiuo 5.21 punktu:</text:p>
      <text:p text:style-name="P56">„5.21. finansų ministro nustatyta tvarka organizuoja ES struktūrinių fondų paramos teikimo pagal BPD užbaigimo procesą.“</text:p>
      <text:p text:style-name="P57">11. Išdėstyti 7.3 punktą taip:<text:s/></text:p>
      <text:p text:style-name="P58">„7.3. išmoka projektų vykdytojams paramą projektams pagal Valstybės biudžeto lėšų išdavimo iš valstybės iždo sąskaitos taisykles, patvirtintas finansų ministro 2000 m. liepos 21 d. įsakymu Nr. 195 (Žin., 2000, Nr.<text:s/><text:a xlink:href="https://www.e-tar.lt/portal/lt/legalAct/TAR.60CF5AAEA730" office:target-frame-name="_blank" xlink:show="new"><text:span text:style-name="T59">65-1976</text:span></text:a>; 2007, Nr. 90-3604);“.<text:s/></text:p>
      <text:p text:style-name="P60">12. Išdėstyti 7.6 punktą taip:</text:p>
      <text:p text:style-name="P61">„7.6. pagal tarpinių institucijų pateiktas planuojamų išlaidų, skirtų atitinkamo struktūrinio fondo projektams įgyvendinti einamaisiais ir pirmaisiais ateinančiais metais, ataskaitas teikia Europos Komisijai planuojamų deklaruoti išlaidų ir prašomų iš atitinkamo ES struktūrinio fondo lėšų sumų einamaisiais ir pirmaisiais ateinančiais metais prognozes;“.</text:p>
      <text:p text:style-name="P62">13. Išdėstyti 7.8 punktą taip:</text:p>
      <text:p text:style-name="P63">„7.8. rengia teisės aktų projektus, kuriuose reglamentuojamos procedūros skirtos ES struktūrinių fondų ir bendrojo finansavimo lėšoms, išmokėtoms ir (arba) panaudotoms pažeidžiant ES ir Lietuvos Respublikos teisės aktus, grąžinti mokėjimo institucijai, tvarko grąžintinų ir<text:s/><text:soft-page-break/>grąžintų lėšų apskaitą; kartą per metus informuoja Europos Komisiją apie grąžintinas ir grąžintas ES struktūrinių fondų lėšas;“.<text:s/></text:p>
      <text:p text:style-name="P64">14. Išdėstyti 7.11 punktą taip:</text:p>
      <text:p text:style-name="P65">„7.11. įtarusi, kad esama pažeidimų, ir (arba) gavusi apie juos informacijos, apie tai praneša įgyvendinančiajai institucijai. Įtarusi, kad pažeidimas gali būti susijęs su nusikalstama veika, apie tai praneša Finansinių nusikaltimų tyrimo tarnybai ir įgyvendinančiajai institucijai;“.</text:p>
      <text:p text:style-name="P66">15. Papildyti šiuo 7.12 punktu:</text:p>
      <text:p text:style-name="P67">„7.12. finansų ministro nustatyta tvarka dalyvauja ES struktūrinių fondų paramos teikimo pagal BPD užbaigimo procese.“</text:p>
      <text:p text:style-name="P68">16. Išdėstyti 8.5 punktą taip:<text:s/></text:p>
      <text:p text:style-name="P69">„8.5. atsižvelgdama į Europos Komisijai pateiktas planuojamų deklaruoti išlaidų ir prašomų iš atitinkamo ES struktūrinio fondo lėšų sumų einamaisiais ir pirmaisiais ateinančiais metais prognozes, taip pat į Lietuvos Respublikos Vyriausybės patvirtintus BPD priemonių asignavimų įsipareigojimams metinius limitus, teikti rekomendacijas dėl paramos projektams poreikio BPD įgyvendinti planavimo;“.<text:s/></text:p>
      <text:p text:style-name="P70">17. Papildyti šiuo 8.6 punktu:</text:p>
      <text:p text:style-name="P71">„8.6. atsižvelgdama į turimą informaciją apie tarpinių institucijų išlaidų deklaracijoje deklaruojamų išlaidų pagrįstumą ir (arba) kitą informaciją, turi teisę deklaruoti Europos Komisijai kitą nei tarpinių institucijų išlaidų deklaracijose deklaruojamą išlaidų sumą ir apie tai informuoti atitinkamą tarpinę instituciją.“<text:s/></text:p>
      <text:p text:style-name="P72">18. Išdėstyti 9.3 punktą taip:</text:p>
      <text:p text:style-name="P73">„9.3. remdamasi įgyvendinančiosios institucijos rengiamomis planuojamų išlaidų, skirtų atitinkamo struktūrinio fondo projektams įgyvendinti einamaisiais ir pirmaisiais ateinančiais metais, ataskaitomis, rengia ir teikia mokėjimo institucijai planuojamų išlaidų, skirtų atitinkamo struktūrinio fondo projektams įgyvendinti einamaisiais ir pirmaisiais ateinančiais metais, ataskaitas;“.</text:p>
      <text:p text:style-name="P74">19. Išdėstyti 9.5 punktą taip:<text:s/></text:p>
      <text:p text:style-name="P75">„9.5. pagal kompetenciją dalyvauja rengiant teisės aktus, nustatančius detalias ES struktūrinių fondų administravimo funkcijų atlikimo taisykles ir procedūras, rengia teisės aktų projektus, kuriuose reglamentuojamos tarpinės institucijos procedūros, užtikrinančios Administravimo ir finansavimo taisyklių nuostatų laikymąsi, užtikrina šių teisės aktų laikymąsi;“.<text:s/></text:p>
      <text:p text:style-name="P76">20. Išdėstyti 9.13 punktą taip:<text:s/></text:p>
      <text:p text:style-name="P77">„9.13. rengia grąžintinų lėšų ataskaitas ir kas mėnesį teikia jas mokėjimo ir vadovaujančiajai institucijoms;“.<text:s/></text:p>
      <text:p text:style-name="P78">21. Išdėstyti 9.16 punktą taip:</text:p>
      <text:p text:style-name="P79">„9.16. saugo pagal kompetenciją visus deklaruotų tinkamų finansuoti išlaidų pagrindimo ir išlaidų apmokėjimo įrodymo dokumentus, taip pat šių tinkamų finansuoti išlaidų tikrinimo dokumentus pagal Pagrindinio reglamento ir Administravimo ir finansavimo taisyklių nustatytas procedūras, užtikrina, kad šie dokumentai būtų prieinami turinčioms teisę juos tikrinti institucijoms ir asmenims;“.</text:p>
      <text:p text:style-name="P80">22. Išdėstyti 9.18 punktą taip:</text:p>
      <text:p text:style-name="P81">„9.18. įtarusi, kad esama pažeidimų, ir (arba) gavusi apie juos informacijos, apie tai praneša įgyvendinančiajai institucijai. Įtarusi, kad pažeidimas gali būti susijęs su nusikalstama veika, apie tai praneša Finansinių nusikaltimų tyrimo tarnybai, mokėjimo ir įgyvendinančiajai institucijoms.“</text:p>
      <text:p text:style-name="P82">23. Papildyti šiuo 9.19 punktu:</text:p>
      <text:p text:style-name="P83">„9.19. Administravimo ir finansavimo taisyklėse nustatyta tvarka sprendžia, ar reikia stabdyti mokėjimus konkrečiam projekto vykdytojui, nutraukti paramos sutartį ir (arba) susigrąžinti išmokėtas paramos lėšas, ir (arba) sumažinti paramą, ir (arba) priima kitus sprendimus;“.<text:s/></text:p>
      <text:p text:style-name="P84">24. Papildyti šiuo 9.20 punktu:</text:p>
      <text:p text:style-name="P85">„9.20. finansų ministro nustatyta tvarka dalyvauja ES struktūrinių fondų paramos teikimo pagal BPD užbaigimo procese.“</text:p>
      <text:p text:style-name="P86">25. Pripažinti netekusiu galios 10.2 punktą.</text:p>
      <text:p text:style-name="P87">26. Išdėstyti 11.5 punktą taip:</text:p>
      <text:p text:style-name="P88">„11.5. rengia planuojamų išlaidų, skirtų atitinkamo struktūrinio fondo projektams įgyvendinti einamaisiais ir pirmaisiais ateinančiais metais, ataskaitas pagal priskirtas priemones ir teikia jas tarpinei institucijai;“.<text:s/></text:p>
      <text:p text:style-name="P89">27. Išdėstyti 11.8 punktą taip:<text:s/></text:p>
      <text:p text:style-name="P90">„11.8. įtarusi, kad esama pažeidimų, ir (arba) gavusi apie juos informacijos, Administravimo ir finansavimo taisyklėse nustatyta tvarka atlieka tyrimą. Nustačiusi pažeidimų, Administravimo ir finansavimo taisyklėse nustatyta tvarka siūlo tarpinei institucijai nutraukti paramos sutartį ir (arba) susigrąžinti išmokėtas paramos lėšas, ir (arba) sumažinti paramą ir (arba) pateikia kitus siūlymus. Įtarusi, kad pažeidimas gali būti susijęs su nusikalstama veika, apie tai praneša Finansinių nusikaltimų tyrimo tarnybai, tarpinei ir mokėjimo institucijoms;“.<text:s/></text:p>
      <text:p text:style-name="P91">28. Išdėstyti 11.9 punktą taip:</text:p>
      <text:p text:style-name="P92">„11.9. įtraukia į informacinę sistemą duomenis apie projektų paraiškų teikėjus, projektų paraiškų vertinimo rezultatus, sudarytas paramos sutartis, būtiną informaciją apie projektus, pateiktus mokėjimo prašymus, paraiškas tarpinėms institucijoms dėl lėšų pervedimo projekto vykdytojui, projektų išlaidas, projektų patikrų vietose rezultatus, nustatytus pažeidimus ir kitus<text:span text:style-name="T93"><text:s/></text:span>duomenis pagal Administravimo ir finansavimo taisyklėse ir kituose teisės aktuose nustatytą tvarką;“.<text:s/></text:p>
      <text:p text:style-name="P94">29. Išdėstyti 11.13 punktą taip:</text:p>
      <text:p text:style-name="P95">„11.13. saugo pagal kompetenciją visus tinkamų finansuoti išlaidų pagrindimo ir išlaidų apmokėjimo įrodymo dokumentus, taip pat šių tinkamų finansuoti išlaidų tikrinimo dokumentus pagal Pagrindinio reglamento ir Administravimo ir finansavimo taisyklių nustatytas procedūras, užtikrina, kad šie dokumentai būtų prieinami turinčioms teisę juos tikrinti institucijoms ir asmenims;“.<text:s/></text:p>
      <text:p text:style-name="P96">30. Papildyti šiuo 11.15 punktu:</text:p>
      <text:p text:style-name="P97">„11.15. finansų ministro nustatyta tvarka dalyvauja ES struktūrinių fondų paramos teikimo pagal BPD užbaigimo procese;“.<text:s/></text:p>
      <text:p text:style-name="P98">31. Papildyti šiuo 11.16 punktu:</text:p>
      <text:p text:style-name="P99">„11.16. rengia ir tvirtina išlaidų deklaracijas, teikia jas tarpinei institucijai.“</text:p>
      <text:p text:style-name="P100">32. Papildyti šiuo 13.4 punktu:</text:p>
      <text:p text:style-name="P101">„13.4. įtraukia į informacinę sistemą duomenis, susijusius su veiklos atrankiniais patikrinimais, ir kitus auditą koordinuojančios institucijos reikalaujamus duomenis;“.</text:p>
      <text:p text:style-name="P102">33. Papildyti šiuo 13.5 punktu:</text:p>
      <text:p text:style-name="P103">„13.5. finansų ministro nustatyta tvarka dalyvauja ES struktūrinių fondų paramos teikimo pagal BPD užbaigimo procese.“</text:p>
      <text:p text:style-name="P104">34. Išdėstyti 15.9 punktą taip:<text:s/></text:p>
      <text:p text:style-name="P105">„15.9. prireikus teikia informaciją, susijusią su veiklos atrankiniais patikrinimais, Valstybės kontrolei, kuri, vadovaudamasi Valdymo ir kontrolės reglamento VI skyriaus nuostatomis, rengia deklaraciją, baigus teikti paramą;“.</text:p>
      <text:p text:style-name="P106">35. Papildyti šiuo 15.10 punktu:</text:p>
      <text:p text:style-name="P107">„15.10. finansų ministro nustatyta tvarka dalyvauja ES struktūrinių fondų paramos teikimo pagal BPD užbaigimo procese.“</text:p>
      <text:p text:style-name="P108">36. Išdėstyti 17.3 punktą taip:</text:p>
      <text:p text:style-name="P109">„17.3. svarsto ir tvirtina BPD priedą, svarsto ir pritaria (arba nepritaria) vadovaujančiosios institucijos, tarpinių institucijų, Priežiūros komiteto narių pateiktiems siūlymams keisti BPD priedą;“.</text:p>
      <text:p text:style-name="P110">37. Išdėstyti 17.4 punktą taip:</text:p>
      <text:p text:style-name="P111">„17.4. svarsto ir pritaria (arba nepritaria) vadovaujančiosios institucijos, tarpinių institucijų, Priežiūros komiteto narių pateiktiems siūlymams keisti BPD;“.</text:p>
      <text:p text:style-name="P112">38. Išdėstyti 18 punktą taip:</text:p>
      <text:p text:style-name="P113">„18. Finansinių nusikaltimų tyrimo tarnyba įgyvendinančiųjų institucijų informacinėje sistemoje registruotus pranešimus apie pažeidimus, kurių suma viršija 10 000 eurų, per du mėnesius nuo kiekvieno ketvirčio pabaigos teikia Europos Komisijai, kaip numatyta Reglamento Nr. 1681/94 3 ir 5 straipsniuose.“</text:p>
      <text:p text:style-name="P114"/>
      <text:p text:style-name="P115"/>
      <text:p text:style-name="P116"/>
      <text:p text:style-name="P117">MINISTRAS PIRMININKAS<text:tab/>GEDIMINAS KIRKILAS</text:p>
      <text:p text:style-name="P118"/>
      <text:p text:style-name="P119"/>
      <text:p text:style-name="P120"/>
      <text:p text:style-name="P121">FINANSŲ MINISTRAS<text:tab/>RIMANTAS ŠADŽIU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8T08:16:00Z</meta:creation-date>
    <dc:date>2023-02-08T08:16:00Z</dc:date>
    <meta:print-date>2008-11-05T06:22:00Z</meta:print-date>
    <meta:template xlink:href="Normal.dotm" xlink:type="simple"/>
    <meta:editing-cycles>2</meta:editing-cycles>
    <meta:editing-duration>PT0S</meta:editing-duration>
    <meta:document-statistic meta:page-count="9" meta:paragraph-count="149" meta:word-count="1785" meta:character-count="15095" meta:row-count="384" meta:non-whitespace-character-count="13459"/>
  </office:meta>
</office:document-meta>
</file>