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1 M. LIEPOS 11 D. NUTARIMO NR. 876 „DĖL VALSTYBĖS IR SAVIVALDYBIŲ GYVENAMŲJŲ PATALPŲ NUOMININKŲ ATSISKAITYMO UŽ ŠALTĄ IR KARŠTĄ VANDENĮ, ELEKTROS ENERGIJĄ, DUJAS, ŠILUMINĘ ENERGIJĄ IR KOMUNALINES PASLAUGAS TVARKOS PATVIRTINIMO“ PAKEITIMO</text:span></text:p>
      <text:p text:style-name="Normal"/>
      <text:p text:style-name="P17">2008 m. sausio 16 d. Nr. 33</text:p>
      <text:p text:style-name="P18">Vilnius</text:p>
      <text:p text:style-name="P19"/>
      <text:p text:style-name="P20">Lietuvos Respublikos Vyriausybė<text:span text:style-name="T21"><text:s/></text:span><text:span text:style-name="T22">nutari</text:span>a:</text:p>
      <text:p text:style-name="P23">Pakeisti Lietuvos Respublikos Vyriausybės 2001 m. liepos 11 d. nutarimą Nr. 876 „Dėl Valstybės ir savivaldybių gyvenamųjų patalpų nuomininkų atsiskaitymo už šaltą ir karštą vandenį, elektros energiją, dujas, šiluminę energiją ir komunalines paslaugas tvarkos patvirtinimo“ (Žin., 2001, Nr.<text:s/><text:a xlink:href="https://www.e-tar.lt/portal/lt/legalAct/TAR.EDDE3D0FB137" office:target-frame-name="_blank" xlink:show="new"><text:span text:style-name="T24">62-2263</text:span></text:a>; 2002, Nr.<text:s/><text:a xlink:href="https://www.e-tar.lt/portal/lt/legalAct/TAR.C7C888F5F228" office:target-frame-name="_blank" xlink:show="new"><text:span text:style-name="T25">48-1857</text:span></text:a>):</text:p>
      <text:p text:style-name="P26">1. Įrašyti antraštėje po žodžio „tvarkos“ žodį „aprašo“.</text:p>
      <text:p text:style-name="P27">2. Įrašyti 1 punkte vietoj žodžio „tvarką“ žodžius „tvarkos aprašą“.</text:p>
      <text:p text:style-name="P28">3. Nurodytuoju nutarimu patvirtintoje Valstybės ir savivaldybių gyvenamųjų patalpų nuomininkų atsiskaitymo už šaltą ir karštą vandenį, elektros energiją, dujas, šiluminę energiją ir komunalines paslaugas tvarkoje:</text:p>
      <text:p text:style-name="P29">3.1. Įrašyti pavadinime vietoj žodžio „tvarka“ žodžius „tvarkos aprašas“.</text:p>
      <text:p text:style-name="P30">3.2. Įrašyti 1 punkte vietoj žodžių „Ši tvarka“ žodžius „Šis Aprašas“.</text:p>
      <text:p text:style-name="P31">3.3. Išdėstyti 5 punktą taip:</text:p>
      <text:p text:style-name="P32">„5. Valstybės ir savivaldybių gyvenamųjų patalpų nuomininkai už sunaudotą šaltą ir karštą vandenį, elektros energiją, dujas, šiluminę energiją ir suteiktas komunalines paslaugas atsiskaito pasirinktu mokėjimo būdu (bankuose, kitose įmokas priimančiose įstaigose ir įmonėse, internetu, tiesioginiu debetu, pagal bendrąją atsiskaitomąją knygelę, kitus dokumentus, jų elektroninius atitikmenis) kas mėnesį, ne vėliau kaip iki kito (po praėjusio) mėnesio 20 kalendorinės dienos, jeigu šalių susitarimu nenustatyta kitaip. Informacija apie mokėjimo būdus, kuriais valstybės ir savivaldybių gyvenamųjų patalpų nuomininkai gali atsiskaityti už sunaudotą šaltą ir karštą vandenį, elektros energiją, dujas, šiluminę energiją ir suteiktas komunalines paslaugas, skelbiama šios energijos tiekėjų, administratoriaus ar komunalinių paslaugų teikėjų pateikiamuose valstybės ir savivaldybių gyvenamųjų patalpų nuomininkams sąskaitose, mokestiniuose pranešimuose ir kituose dokumentuose arba kita energijos pirkimo–pardavimo ar komunalinių paslaugų teikimo sutartyse nustatyta tvarka.“</text:p>
      <text:p text:style-name="P33"/>
      <text:p text:style-name="P34"/>
      <text:p text:style-name="P35"/>
      <text:p text:style-name="P36">Ministras Pirmininkas<text:tab/>Gediminas Kirkilas</text:p>
      <text:p text:style-name="Normal"/>
      <text:p text:style-name="Normal"/>
      <text:p text:style-name="Normal"/>
      <text:p text:style-name="P37">L. e. aplinkos ministro pareigas<text:tab/>Arūnas Kundrot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06:05:00Z</meta:creation-date>
    <dc:date>2017-03-24T06:05:00Z</dc:date>
    <meta:print-date>2008-01-21T13:33:00Z</meta:print-date>
    <meta:template xlink:href="Normal.dotm" xlink:type="simple"/>
    <meta:editing-cycles>2</meta:editing-cycles>
    <meta:editing-duration>PT0S</meta:editing-duration>
    <meta:document-statistic meta:page-count="1" meta:paragraph-count="16" meta:word-count="325" meta:character-count="2599" meta:row-count="60" meta:non-whitespace-character-count="2290"/>
  </office:meta>
</office:document-meta>
</file>