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master-page-name="MPF2" style:family="paragraph">
      <style:paragraph-properties fo:break-before="page" fo:text-indent="3.543in" style:page-number="1"/>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TableColumn248" style:family="table-column">
      <style:table-column-properties style:column-width="0.4847in" style:use-optimal-column-width="false"/>
    </style:style>
    <style:style style:name="TableColumn249" style:family="table-column">
      <style:table-column-properties style:column-width="3.0534in" style:use-optimal-column-width="false"/>
    </style:style>
    <style:style style:name="TableColumn250" style:family="table-column">
      <style:table-column-properties style:column-width="3.1541in" style:use-optimal-column-width="false"/>
    </style:style>
    <style:style style:name="Table247"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use-optimal-row-height="false"/>
    </style:style>
    <style:style style:name="TableCell2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none" fo:border-right="none" style:writing-mode="lr-tb"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none" fo:border-right="none" style:writing-mode="lr-tb"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none"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use-optimal-row-height="false"/>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use-optimal-row-height="false"/>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use-optimal-row-height="false"/>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indent="0.4923in"/>
      <style:text-properties fo:font-size="10pt" style:font-size-asian="10pt"/>
    </style:style>
    <style:style style:name="P344" style:parent-style-name="Normal" style:family="paragraph">
      <style:paragraph-properties fo:text-indent="0.4923in"/>
      <style:text-properties fo:font-size="10pt" style:font-size-asian="10pt"/>
    </style:style>
    <style:style style:name="P345" style:parent-style-name="Normal" style:family="paragraph">
      <style:paragraph-properties fo:text-indent="0.4923in"/>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FASUOTŲ NAFTOS PRODUKTŲ PREKYBOS LICENCIJAVIMO</text:p>
      <text:p text:style-name="P15"/>
      <text:p text:style-name="P16">2003 m. sausio 28 d. Nr. 113</text:p>
      <text:p text:style-name="P17">Vilnius</text:p>
      <text:p text:style-name="P18"/>
      <text:p text:style-name="P19">Vadovaudamasi Lietuvos Respublikos energetikos įstatymo (Žin., 2002, Nr.<text:s/><text:a xlink:href="https://www.e-tar.lt/portal/lt/legalAct/TAR.44235B485568" office:target-frame-name="_blank" xlink:show="new"><text:span text:style-name="T20">56-2224</text:span></text:a>) 5 straipsnio 2 dalies 4 punktu, Lietuvos Respublikos Vyriausybė<text:s/><text:span text:style-name="T21">nutari</text:span>a:</text:p>
      <text:p text:style-name="P22">1. Patvirtinti Nefasuotų naftos produktų prekybos licencijavimo taisykles (pridedama).</text:p>
      <text:p text:style-name="P23">2. Nustatyti, kad:</text:p>
      <text:p text:style-name="P24">2.1. Iki šio nutarimo įsigaliojimo įmonėms išduotos licencijos importuoti, eksportuoti nefasuotus naftos produktus, verstis didmenine prekyba jais ar mažmenine prekyba nefasuotu variklių benzinu, dyzelinu (dyzeliniais degalais), suskystintomis dujomis, skirtomis automobilių transportui, ir licencijos importuoti, eksportuoti nefasuotus naftos produktus, kurie tiekiami kaip kuro atsargos laivams, orlaiviams, ir prekiauti jais ne vėliau kaip iki 2003 m. balandžio 1 d. keičiamos jas išdavusioje institucijoje į naujų formų licencijas, Ūkio ministerijos patvirtintas pagal šio nutarimo reikalavimus. Šiuo atveju imama valstybės rinkliava, nustatyta už licencijos rekvizitų patikslinimą.</text:p>
      <text:p text:style-name="P25">Iki šio nutarimo įsigaliojimo įmonėms išduotos licencijos importuoti nefasuotus naftos produktus suteikia teisę verstis didmenine prekyba jais, iki šios licencijos bus pakeistos į naujos formos licencijas šiame punkte nustatyta tvarka.</text:p>
      <text:p text:style-name="P26">2.2. Iki šio nutarimo įsigaliojimo įmonėms išduotos licencijos importuoti, eksportuoti nefasuotą buitinį krosnių kurą, kitus gazolius, mazutą (skystąjį kurą), verstis didmenine prekyba jais, licencijos importuoti nefasuotą buitinį krosnių kurą, kitus gazolius, mazutą (skystąjį kurą) šilumos, elektros energijos ir kitoms gamybos reikmėms, licencijos importuoti nefasuotus naftos produktus, pagamintus akcinės bendrovės „Mažeikių nafta“ iš užsienio įmonių žaliavų, ir licencijos importuoti nefasuotus dyzelinius degalus, kurie tiekiami kaip kuro atsargos geležinkelio riedmenims, ir prekiauti jais suteikia teisę verstis licencijoje nurodyta veikla, iki licencijos pakeičiamos. Nurodytosios licencijos turi būti pakeistos jas išdavusioje institucijoje pagal šiame nutarime nurodytas licencijų rūšis ne vėliau kaip iki 2003 m. balandžio 1 dienos. Šiuo atveju imama valstybės rinkliava, nustatyta už licencijų rekvizitų patikslinimą.</text:p>
      <text:p text:style-name="P27">Iki šio nutarimo įsigaliojimo įmonėms išduotos licencijos importuoti nefasuotą buitinį krosnių kurą, kitus gazolius, mazutą (skystąjį kurą) suteikia teisę verstis didmenine prekyba jais, iki šios licencijos bus pakeistos į naujos formos licencijas šiame punkte nustatyta tvarka.</text:p>
      <text:p text:style-name="P28">2.3. Teritorinės valstybinės mokesčių inspekcijos ir valstybinio socialinio draudimo įstaigos mėnesiui pasibaigus, ne vėliau kaip iki kito mėnesio 20 dienos, privalo informuoti licencijas išdavusias institucijas apie įmonių, turinčių licencijas verstis prekyba importuojamais, eksportuojamais nefasuotais naftos produktais, verstis didmenine ir mažmenine prekyba jais, mokestines nepriemokas (pagal kiekvieno mėnesio 1 d. būklę) Lietuvos Respublikos valstybės biudžetui, savivaldybių biudžetams, fondams, į kuriuos mokamus mokesčius administruoja Valstybinė mokesčių inspekcija, ir skolas Valstybinio socialinio draudimo fondo biudžetui.</text:p>
      <text:p text:style-name="P29">2.4. Teritorinės valstybinės mokesčių inspekcijos, teritorinės valstybinio socialinio draudimo įstaigos ir teritorinės muitinės, gavusios nefasuotų naftos produktų licencijas išduodančių institucijų prašymus, privalo per 10 darbo dienų jas informuoti, ar įmonė, pageidaujanti įsigyti licencijas verstis prekyba importuojamais, eksportuojamais nefasuotais naftos produktais, verstis didmenine ar mažmenine prekyba jais, neturi mokestinės nepriemokos Lietuvos Respublikos<text:s/><text:soft-page-break/>valstybės biudžetui, savivaldybės biudžetui ar fondams, į kuriuos mokamus mokesčius administruoja Valstybinė mokesčių inspekcija, ar nėra skolinga Valstybinio socialinio draudimo fondo biudžetui.</text:p>
      <text:p text:style-name="P30">3. Pripažinti netekusiais galios:</text:p>
      <text:p text:style-name="P31">3.1. Lietuvos Respublikos Vyriausybės 2000 m. gruodžio 27 d. nutarimą Nr. 1492 „Dėl nefasuotų naftos produktų importo, eksporto, didmeninės ir mažmeninės prekybos jais licencijavimo“ (Žin., 2000, Nr.<text:s/><text:a xlink:href="https://www.e-tar.lt/portal/lt/legalAct/TAR.394B8B845F02" office:target-frame-name="_blank" xlink:show="new"><text:span text:style-name="T32">113-3623</text:span></text:a>);</text:p>
      <text:p text:style-name="P33">3.2. Lietuvos Respublikos Vyriausybės 2002 m. sausio 3 d. nutarimą Nr. 1 „Dėl Lietuvos Respublikos Vyriausybės 2000 m. gruodžio 27 d. nutarimo Nr. 1492 „Dėl nefasuotų naftos produktų importo, eksporto, didmeninės ir mažmeninės prekybos jais licencijavimo“ dalinio pakeitimo“ (Žin., 2002, Nr.<text:s/><text:a xlink:href="https://www.e-tar.lt/portal/lt/legalAct/TAR.1C41615DE55E" office:target-frame-name="_blank" xlink:show="new"><text:span text:style-name="T34">2-66</text:span></text:a>).</text:p>
      <text:p text:style-name="P35"/>
      <text:p text:style-name="P36"/>
      <text:p text:style-name="P37"><text:span text:style-name="T38">Ministras Pirmininkas</text:span><text:span text:style-name="T39"><text:tab/>Algirdas Brazauskas</text:span></text:p>
      <text:p text:style-name="P40"/>
      <text:p text:style-name="P41">Ūkio ministras<text:tab/>Petras Čėsna</text:p>
      <text:p text:style-name="P42"/>
      <text:soft-page-break/>
      <text:p text:style-name="P43">PATVIRTINTA</text:p>
      <text:p text:style-name="P51">Lietuvos Respublikos Vyriausybės</text:p>
      <text:p text:style-name="P52">2003 m. sausio 28 d. nutarimu Nr. 113</text:p>
      <text:p text:style-name="P53"/>
      <text:p text:style-name="P54"><text:span text:style-name="T55">NEFASUOTŲ NAFTOS PRODUKTŲ PREKYBOS LICENCIJAVIMO TAISYKLĖS</text:span></text:p>
      <text:p text:style-name="P56"/>
      <text:p text:style-name="P57"><text:span text:style-name="T58">I</text:span><text:span text:style-name="T59">.<text:s/></text:span><text:span text:style-name="T60">LICENCIJUOJAMA VEIKLA</text:span></text:p>
      <text:p text:style-name="P61"/>
      <text:p text:style-name="P62">1. Šios taisyklės reglamentuoja prekybos importuojamais, eksportuojamais nefasuotais naftos produktais, didmeninės ir mažmeninės prekybos jais licencijavimą. Nefasuotų naftos produktų, kuriems taikomos šios taisyklės, sąrašas ir kodai pagal Kombinuotąją prekių nomenklatūrą pateikiami šių taisyklių priede.</text:p>
      <text:p text:style-name="P63">2. Prekyba importuojamais nefasuotais naftos produktais (išleidimas laisvai cirkuliuoti Lietuvos Respublikos muitų teritorijoje), prekyba eksportuojamais nefasuotais naftos produktais (negrąžinamas eksportas), didmeninė ir mažmeninė prekyba jais, taip pat mažmeninė prekyba suskystintomis dujomis, skirtomis autotransporto priemonėms (toliau vadinama – nefasuoti naftos produktai), leidžiama tik turint nustatytosios formos licenciją.</text:p>
      <text:p text:style-name="P64"/>
      <text:p text:style-name="P65"><text:span text:style-name="T66">II</text:span><text:span text:style-name="T67">.<text:s/></text:span><text:span text:style-name="T68">LICENCIJŲ RŪŠYS</text:span></text:p>
      <text:p text:style-name="P69"/>
      <text:p text:style-name="P70">3. Nustatomos šių rūšių licencijos:</text:p>
      <text:p text:style-name="P71">3.1. verstis prekyba importuojamais nefasuotais naftos produktais;</text:p>
      <text:p text:style-name="P72">3.2. verstis prekyba importuojamu, eksportuojamu ir Lietuvoje pagamintu nefasuotu skystuoju kuru (mazutu), dyzelinu (dyzeliniais degalais), kitais gazoliais, kurie tiekiami kaip kuro atsargos laivams;<text:s/></text:p>
      <text:p text:style-name="P73">3.3. verstis prekyba importuojamu, eksportuojamu ir Lietuvoje pagamintu nefasuotu aviaciniu benzinu, reaktyviniais degalais, kurie tiekiami kaip kuro atsargos orlaiviams;<text:s/></text:p>
      <text:p text:style-name="P74">3.4. verstis prekyba eksportuojamais nefasuotais naftos produktais;</text:p>
      <text:p text:style-name="P75">3.5. verstis didmenine prekyba nefasuotais naftos produktais;</text:p>
      <text:p text:style-name="P76">3.6. verstis didmenine prekyba nefasuotų naftos produktų likučiais;<text:s/></text:p>
      <text:p text:style-name="P77">3.7. verstis mažmenine prekyba nefasuotu variklių benzinu, dyzelinu (dyzeliniais degalais), suskystintomis dujomis, skirtomis autotransporto priemonėms, biodyzelinu;</text:p>
      <text:p text:style-name="P78">3.8. verstis mažmenine prekyba nefasuoto variklių benzino, dyzelino (dyzelinių degalų), suskystintų dujų, skirtų autotransporto priemonėms, biodyzelino likučiais.</text:p>
      <text:p text:style-name="P79">4. Kiekvienai veiklos rūšiai išduodama atskira licencija.<text:s/></text:p>
      <text:p text:style-name="P80"/>
      <text:p text:style-name="P81"><text:span text:style-name="T82">III</text:span><text:span text:style-name="T83">.<text:s/></text:span><text:span text:style-name="T84">LICENCIJAS IŠDUODANČIOS INSTITUCIJOS IR JŲ ĮGALIOJIMAI</text:span></text:p>
      <text:p text:style-name="P85"/>
      <text:p text:style-name="P86">5. Licencijas verstis prekyba importuojamais, eksportuojamais nefasuotais naftos produktais, licencijas verstis didmenine prekyba nefasuotais naftos produktais, licencijas verstis prekyba importuojamais, eksportuojamais ir Lietuvoje pagamintais nefasuotais naftos produktais, kurie tiekiami kaip kuro atsargos laivams ar orlaiviams, taip pat licencijas verstis didmenine prekyba nefasuotų naftos produktų likučiais išduoda Ūkio ministerija Nefasuotų naftos produktų prekybos licencijavimo komisijos (toliau vadinama – Licencijavimo komisija) teikimu. Išduodant licenciją verstis didmenine prekyba nefasuotų naftos produktų likučiais, netaikomi šių taisyklių 22.5–22.8 punktų reikalavimai.</text:p>
      <text:p text:style-name="P87">Licencijavimo komisija sudaroma iš Ūkio ministerijos, Policijos departamento prie Vidaus reikalų ministerijos (toliau vadinama – Policijos departamentas), Muitinės departamento prie Finansų ministerijos (toliau vadinama – Muitinės departamentas), Valstybinės mokesčių inspekcijos prie Finansų ministerijos (toliau vadinama – Valstybinė mokesčių inspekcija) atstovų.<text:s/><text:soft-page-break/>Licencijavimo komisijos personalinė sudėtis ir darbo reglamentas tvirtinami ūkio ministro įsakymu.<text:s/></text:p>
      <text:p text:style-name="P88">Komisija turi teisę konkrečiu atveju atsižvelgti į įmonių, kurios verčiasi centralizuotai tiekiamos šilumos gamyba, finansinę būklę, objektyvias įsiskolinimo priežastis ir siūlyti Ūkio ministerijai išduoti licencijas verstis prekyba importuojamais nefasuotais naftos produktais, nestabdyti ir nenaikinti jų galiojimo šioms įmonėms, skolingoms Lietuvos Respublikos valstybės biudžetui, savivaldybių biudžetams ar fondams, į kuriuos mokamus mokesčius administruoja Valstybinė mokesčių inspekcija, ir Valstybinio socialinio draudimo fondo biudžetui, jeigu šių licencijų neišdavimas, galiojimo sustabdymas ir panaikinimas kenktų įmonės finansinei veiklai ir trukdytų atsiskaityti su nurodytaisiais biudžetais ir fondais.</text:p>
      <text:p text:style-name="P89">6. Licencijas verstis mažmenine prekyba nefasuotu variklių benzinu, dyzelinu (dyzeliniais degalais), suskystintomis dujomis, skirtomis autotransporto priemonėms, biodyzelinu, licencijas verstis mažmenine prekyba nefasuoto variklių benzino, dyzelino (dyzelinių degalų), suskystintų dujų, skirtų autotransporto priemonėms, biodyzelino likučiais išduoda savivaldybės meras savivaldybės licencijavimo komisijos teikimu. Išduodant licenciją verstis mažmenine prekyba nefasuoto variklių benzino, dyzelino (dyzelinių degalų), suskystintų dujų, skirtų autotransporto priemonėms, biodyzelino likučiais, netaikomi šių taisyklių 22.5–22.8 punktų reikalavimai.</text:p>
      <text:p text:style-name="P90">Savivaldybės licencijavimo komisija sudaroma iš savivaldybės, teritorinio policijos komisariato ir teritorinės valstybinės mokesčių inspekcijos atstovų. Šios komisijos personalinę sudėtį ir jos darbo reglamentą tvirtina savivaldybės meras.<text:s/></text:p>
      <text:p text:style-name="P91">7. Licencijas išduodanti institucija privalo nustatyti, ar įmonė, norinti įsigyti licenciją, neturi mokestinės nepriemokos Lietuvos Respublikos valstybės biudžetui, savivaldybių biudžetams, fondams, į kuriuos mokamus mokesčius administruoja Valstybinė mokesčių inspekcija, ir Valstybinio socialinio draudimo fondo biudžetui, ar ji vykdo įsipareigojimus muitinei, ar nėra<text:s/><text:soft-page-break/>kontroliuojančių valstybinės priežiūros ir teisėsaugos institucijų raštu pateiktų pastabų ir pranešimų dėl įmonės veiklos.</text:p>
      <text:p text:style-name="P92">8. Įmonėms išduodamų licencijų formas tvirtina Ūkio ministerija, suderinusi su Valstybine mokesčių inspekcija ir Muitinės departamentu. Licencijoje nurodoma:</text:p>
      <text:p text:style-name="P93">8.1. licencijos pavadinimas;</text:p>
      <text:p text:style-name="P94">8.2. licenciją išduodanti institucija;</text:p>
      <text:p text:style-name="P95">8.3. licencijos numeris;</text:p>
      <text:p text:style-name="P96">8.4. licencijos turėtojo rekvizitai;</text:p>
      <text:p text:style-name="P97">8.5. licencijos išdavimo data;</text:p>
      <text:p text:style-name="P98">8.6. prekybos vietos (degalinės) adresas (nurodoma licencijose verstis mažmenine prekyba nefasuotu variklių benzinu, dyzelinu (dyzeliniais degalais), suskystintomis dujomis, skirtomis autotransporto priemonėms, biodyzelinu ar jų likučiais);<text:s/></text:p>
      <text:p text:style-name="P99">8.7. terminalų (sandėlių), kuriuose laikomi ar iš kurių parduodami nefasuoti naftos produktai, adresai (nurodoma licencijose verstis didmenine prekyba nefasuotais naftos produktais ar jų likučiais ir licencijose verstis prekyba importuojamais, eksportuojamais ir Lietuvoje pagamintais nefasuotais naftos produktais, kurie tiekiami kaip kuro atsargos laivams ar orlaiviams, išduodamose įmonėms, turinčioms ar sutarties pagrindu naudojančioms terminalus (sandėlius);</text:p>
      <text:p text:style-name="P100">8.8. nefasuotų naftos produktų, kurių prekyba leidžiama verstis, pavadinimai ir jų kodai pagal Kombinuotąją prekių nomenklatūrą;</text:p>
      <text:p text:style-name="P101">8.9. nefasuotų naftos produktų likučių kiekis pagal pavadinimus (nurodoma licencijose verstis didmenine prekyba nefasuotų naftos produktų ar mažmenine prekyba nefasuoto variklių benzino, dyzelino (dyzelinių degalų), suskystintų dujų, skirtų autotransporto priemonėms, biodyzelino likučiais);<text:s/></text:p>
      <text:p text:style-name="P102">8.10. licencijos galiojimo laikas (nurodoma licencijose verstis didmenine prekyba nefasuotų naftos produktų ar mažmenine prekyba nefasuoto variklių benzino, dyzelino (dyzelinių degalų), suskystintų dujų, skirtų autotransporto priemonėms, biodyzelino likučiais).<text:s/></text:p>
      <text:p text:style-name="P103">9. Licencijas išduodanti institucija išduotas licencijas registruoja specialiame žurnale.</text:p>
      <text:p text:style-name="P104">10. Licencijas išduodanti institucija, išdavusi įmonėms licencijas, sustabdžiusi ir panaikinusi jų galiojimą, jas papildžiusi ar patikslinusi, skelbia apie tai „Valstybės žinių“ priede „Informaciniai pranešimai“.</text:p>
      <text:p text:style-name="P105">Skelbimuose nurodomi šie duomenys: įmonės pavadinimas, kodas ir buveinė, licencijos pavadinimas, numeris, išdavimo data, nefasuotų naftos produktų pavadinimai, jų kodai pagal Kombinuotąją prekių nomenklatūrą, mažmeninės prekybos nefasuotu variklių benzinu, dyzelinu (dyzeliniais degalais), suskystintomis dujomis, skirtomis autotransporto priemonėms, biodyzelinu vieta (degalinės adresas).</text:p>
      <text:p text:style-name="P106">11. Informaciją apie licencijų išdavimą, galiojimo sustabdymą, galiojimo sustabdymo panaikinimą ir galiojimo panaikinimą, papildymą ir patikslinimą Ūkio ministerija teikia pagal duomenų teikimo sutartį Valstybinei mokesčių inspekcijai ir Muitinės departamentui, o savivaldybės meras – teritorinei valstybinei mokesčių inspekcijai ir Ūkio ministerijos nustatyta tvarka – Ūkio ministerijai.</text:p>
      <text:p text:style-name="P107"/>
      <text:p text:style-name="P108"><text:span text:style-name="T109">IV</text:span><text:span text:style-name="T110">.<text:s/></text:span><text:span text:style-name="T111">LICENCIJŲ IŠDAVIMAS</text:span></text:p>
      <text:p text:style-name="P112"/>
      <text:p text:style-name="P113">12. Licencijos gali būti išduodamos visų teisinių formų Lietuvos Respublikoje įregistruotoms įmonėms.</text:p>
      <text:p text:style-name="P114">13. Licencijos verstis prekyba importuojamais, eksportuojamais nefasuotais naftos produktais ir licencijos verstis didmenine ir mažmenine prekyba nefasuotais naftos produktais išduodamos neterminuotam laikui.<text:s/></text:p>
      <text:soft-page-break/>
      <text:p text:style-name="P115">Licencijos verstis didmenine prekyba nefasuotų naftos produktų ar mažmenine prekyba nefasuoto variklių benzino, dyzelino (dyzelinių degalų), suskystintų dujų, skirtų autotransporto priemonėms, biodyzelino likučiais išduodamos įmonės prašyme nurodytam laikui, bet ne daugiau kaip 2 mėnesiams.<text:s/></text:p>
      <text:p text:style-name="P116">14. Įmonei, kuri verčiasi mažmenine prekyba nefasuotu variklių benzinu, dyzelinu (dyzeliniais degalais), suskystintomis dujomis, skirtomis autotransporto priemonėms, biodyzelinu keliose prekybos vietose (degalinėse), išduodamos atskiros licencijos verstis šia veikla kiekvienoje prekybos vietoje (degalinėje).<text:s/></text:p>
      <text:p text:style-name="P117">15. Įmonei, kuri verčiasi didmenine prekyba nefasuotais naftos produktais keliuose naftos produktų terminaluose (sandėliuose), išduodama viena licencija, kurios priede įrašomi terminalų (sandėlių) adresai.</text:p>
      <text:p text:style-name="P118">16. Įmonė, norinti gauti licenciją, licencijas išduodančiai institucijai pateikia Ūkio ministerijos nustatytos formos prašymą. Prašyme turi būti nurodyti šie duomenys: įmonės pavadinimas, kodas, buveinė, telefono numeris, komercinės-ūkinės veiklos, kuria verstis prašoma licencijos, pavadinimas, kokiais nefasuotais naftos produktais numatoma prekiauti (įrašomi nefasuotų naftos produktų kodai pagal Kombinuotąją prekių nomenklatūrą).<text:s/></text:p>
      <text:p text:style-name="P119">17. Įmonė, norinti gauti licenciją verstis prekyba importuojamais ar eksportuojamais nefasuotais naftos produktais, licenciją verstis didmenine prekyba nefasuotais naftos produktais ar licencijas verstis prekyba importuojamais, eksportuojamais ir Lietuvoje pagamintais nefasuotais naftos produktais, kurie tiekiami kaip kuro atsargos laivams ar orlaiviams, kartu su šių taisyklių 16 punkte nurodytu prašymu pateikia šiuos dokumentus:</text:p>
      <text:p text:style-name="P120">17.1. įmonės įregistravimo pažymėjimo ir įmonės įstatų (išskyrus įmones, veikiančias ne pagal įstatus) ar kito juos atitinkančio steigimo dokumento kopijas, patvirtintas įmonės antspaudu ir vadovo parašu;</text:p>
      <text:p text:style-name="P121">17.2. deklaraciją apie nefasuotų naftos produktų sandėliavimo ir prekybos jais vietas. Deklaracijoje nurodomi jų adresai, talpyklų (rezervuarų) skaičius, Valstybinės mokesčių inspekcijos nustatyta tvarka suteikti talpyklų (rezervuarų) numeriai, talpa (kub. metrais), terminalų (sandėlių) priklausomybė (nuosavi ar naudojami sutarties pagrindu);<text:s/></text:p>
      <text:p text:style-name="P122">17.3. kuro talpyklų metrologinio patikrinimo (atlikto Valstybinės metrologijos tarnybos nustatyta tvarka) dokumentų kopijas, patvirtintas įmonės antspaudu ir vadovo parašu. Juos pateikia įmonės, neturėjusios licencijų importuoti nefasuotus naftos produktus, verstis didmenine prekyba nefasuotais naftos produktais, taip pat įmonės, norinčios įrašyti turimose licencijose papildomus terminalų (sandėlių) adresus;</text:p>
      <text:p text:style-name="P123">17.4. terminalų (sandėlių), talpyklų teisinės registracijos dokumentų ar sutarčių, kurių pagrindu įmonė naudojasi nefasuotų naftos produktų terminalais (sandėliais), talpyklomis (kai terminalai (sandėliai), talpyklos nepriklauso įmonei nuosavybės teise), kopijas, patvirtintas įmonės antspaudu ir vadovo parašu;</text:p>
      <text:p text:style-name="P124">17.5. mokėjimo pavedimą su banko žymomis arba kvitą, patvirtinantį, kad sumokėta nustatytojo dydžio valstybės rinkliava (pateikiama priėmus sprendimą išduoti licenciją).</text:p>
      <text:p text:style-name="P125">18. Įmonė, norinti gauti licenciją verstis mažmenine prekyba nefasuotu variklių benzinu, dyzelinu (dyzeliniais degalais), suskystintomis dujomis, skirtomis autotransporto priemonėms, biodyzelinu, kartu su šių taisyklių 16 punkte nurodytu prašymu pateikia šiuos dokumentus:</text:p>
      <text:p text:style-name="P126">18.1. įmonės įregistravimo pažymėjimo ir įmonės įstatų (išskyrus įmones, veikiančias ne pagal įstatus) ar kito juos atitinkančio steigimo dokumento kopijas, patvirtintas įmonės antspaudu ir vadovo parašu;</text:p>
      <text:p text:style-name="P127">18.2. degalinės priėmimo naudoti akto arba teisinės registracijos dokumento kopiją, patvirtintą įmonės antspaudu ir vadovo parašu;<text:s/></text:p>
      <text:p text:style-name="P128">18.3. įregistruoto degalinės kasos aparato techninio paso kopiją, patvirtintą įmonės antspaudu ir vadovo parašu;</text:p>
      <text:p text:style-name="P129">18.4. degalinės įrengimų metrologinio patikrinimo (atlikto Valstybinės metrologijos tarnybos nustatyta tvarka) dokumentų kopijas, patvirtintas įmonės antspaudu ir vadovo parašu;</text:p>
      <text:p text:style-name="P130">18.5. sutarties, kurios pagrindu naudojamasi degaline, kopiją, patvirtintą įmonės antspaudu ir vadovo parašu, jeigu degalinė nepriklauso įmonei nuosavybės teise;</text:p>
      <text:p text:style-name="P131">18.6. mokėjimo pavedimą su banko žymomis arba kvitą, patvirtinantį, kad sumokėta nustatytojo dydžio valstybės rinkliava (pateikiama priėmus sprendimą išduoti licenciją).</text:p>
      <text:p text:style-name="P132">19. Įmonė, norinti gauti licenciją verstis didmenine prekyba nefasuotų naftos produktų ar mažmenine prekyba nefasuoto variklių benzino, dyzelino (dyzelinių degalų), suskystintų dujų, skirtų autotransporto priemonėms, biodyzelino likučiais, licenciją išduodančiai institucijai pateikia:</text:p>
      <text:p text:style-name="P133">19.1. prašymą, kuriame nurodomi šie duomenys: įmonės pavadinimas, kodas ir buveinė, telefono numeris, prašomos išduoti licencijos pavadinimas, turėtosios licencijos pavadinimas, numeris, išdavimo data;<text:s/></text:p>
      <text:p text:style-name="P134">19.2. įmonės įregistravimo pažymėjimo ir įmonės įstatų (išskyrus įmones, veikiančias ne pagal įstatus) ar kito juos atitinkančio steigimo dokumento kopijas, patvirtintas įmonės antspaudu ir vadovo parašu;</text:p>
      <text:p text:style-name="P135">19.3. duomenis apie tai, kiek turima nefasuotų naftos produktų likučių, jų pavadinimus (įrašomi jų kodai pagal Kombinuotąją prekių nomenklatūrą), terminalo (sandėlio), kuriame laikomi ir iš kurio parduodami produktai, adresą, dokumentų, patvirtinančių teisėtą šių produktų įsigijimą, kopijas, patvirtintas įmonės antspaudu ir vadovo parašu;</text:p>
      <text:p text:style-name="P136">19.4. mokėjimo pavedimą su banko žymomis arba kvitą, patvirtinantį, kad sumokėta nustatytojo dydžio valstybės rinkliava (pateikiama priėmus sprendimą išduoti licenciją).</text:p>
      <text:p text:style-name="P137">20. Praradusiai licenciją įmonei, kuri pateikia motyvuotą paaiškinimą ir skelbimo apie prarastą licenciją Lietuvos Respublikos spaudoje kopiją ir mokėjimo pavedimą su banko žymomis arba kvitą, patvirtinantį, kad sumokėta nustatytojo dydžio valstybės rinkliava, licencijas išduodanti institucija per 5 darbo dienas išduoda licencijos dublikatą su žyma „Dublikatas“.</text:p>
      <text:p text:style-name="P138"/>
      <text:p text:style-name="P139"><text:span text:style-name="T140">V</text:span><text:span text:style-name="T141">.<text:s/></text:span><text:span text:style-name="T142">RINKLIAVA UŽ LICENCIJAS</text:span></text:p>
      <text:p text:style-name="P143"/>
      <text:p text:style-name="P144">21. Už licencijos išdavimą, papildymą, rekvizitų patikslinimą ir dublikato išdavimą imama valstybės rinkliava Lietuvos Respublikos rinkliavų įstatymo (Žin., 2000, Nr.<text:s/><text:a xlink:href="https://www.e-tar.lt/portal/lt/legalAct/TAR.41CD8BF53D8D" office:target-frame-name="_blank" xlink:show="new"><text:span text:style-name="T145">52-1484</text:span></text:a>) ir Lietuvos Respublikos Vyriausybės nustatyta tvarka.</text:p>
      <text:p text:style-name="P146"/>
      <text:p text:style-name="P147"><text:span text:style-name="T148">VI</text:span><text:span text:style-name="T149">.<text:s/></text:span><text:span text:style-name="T150">ATSISAKYMAS IŠDUOTI LICENCIJĄ</text:span></text:p>
      <text:p text:style-name="P151"/>
      <text:p text:style-name="P152">22. Licencijos neišduodamos, jeigu:</text:p>
      <text:p text:style-name="P153">22.1. pateikiami ne visi reikiami dokumentai ir įmonė neįvykdo licencijas išduodančios institucijos reikalavimo pateikti trūkstamus dokumentus;</text:p>
      <text:p text:style-name="P154">22.2. pateikiami nevisiškai arba neteisingai užpildyti dokumentai ir įmonė neįvykdo licencijas išduodančios institucijos reikalavimo pateikti teisingus duomenis;</text:p>
      <text:p text:style-name="P155">22.3. pateikti dokumentai neatitinka jiems nustatytų reikalavimų ir įmonė neįvykdo licencijas išduodančios institucijos reikalavimo ištaisyti šiuos trūkumus;</text:p>
      <text:p text:style-name="P156">22.4. nepateiktas mokėjimo pavedimas su banko žymomis arba kvitas, patvirtinantis, kad sumokėta nustatytojo dydžio valstybės rinkliava;</text:p>
      <text:p text:style-name="P157">22.5. yra kontroliuojančių valstybinės priežiūros ir teisėsaugos institucijų raštu pateiktų pranešimų apie veiklos sąlygų pažeidimus ir nurodytieji pažeidimai nepašalinti;</text:p>
      <text:p text:style-name="P158">22.6. įmonė turi mokestinę nepriemoką Lietuvos Respublikos valstybės biudžetui, savivaldybių biudžetams ar fondams, į kuriuos mokamus mokesčius administruoja Valstybinė 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text:s/><text:soft-page-break/>įmonė Lietuvos Respublikos Vyriausybės nustatyta tvarka kreipėsi į Komisiją mokesčių mokėtojų prašymams dėl atsiskaitymo turtu nagrinėti dėl atsiskaitymo už šias mokestines nepriemokas turtu), nevykdo įsipareigojimų muitinei arba nustatyta Lietuvos Respublikos mokesčių administravimo įstatymo (Žin., 1995, Nr.<text:s/><text:a xlink:href="https://www.e-tar.lt/portal/lt/legalAct/TAR.D503DCB3BF0D" office:target-frame-name="_blank" xlink:show="new"><text:span text:style-name="T159">61-1525</text:span></text:a>; 2001, Nr.<text:s/><text:a xlink:href="https://www.e-tar.lt/portal/lt/legalAct/TAR.611B93CD16B7" office:target-frame-name="_blank" xlink:show="new"><text:span text:style-name="T160">62-2211</text:span></text:a>) 49 straipsnyje nurodytų piktybinių mokesčių įstatymų pažeidimų atvejų ir yra įsigaliojęs Valstybinės mokesčių inspekcijos nutarimas dėl baudos pagal nurodytojo įstatymo 50 straipsnio 3 dalį skyrimo įmonei;<text:s/></text:p>
      <text:p text:style-name="P161">22.7. įmonei panaikintas licencijos galiojimas pagal bent vieno iš šių punktų – 42.3, 42.4, 42.5, 42.6 ar 42.7 – reikalavimus (licencija neišduodama 5 metus nuo jos galiojimo panaikinimo dienos);</text:p>
      <text:p text:style-name="P162">22.8. įmonei panaikintas licencijos galiojimas pagal šių taisyklių 42.8 punkto reikalavimus (licencija pakartotinai neišduodama);</text:p>
      <text:p text:style-name="P163">22.9. įmonės, norinčios gauti licenciją, vadovams ar kitiems darbuotojams (jeigu jie veikė įmonės vardu arba pagal juridinio asmens duotą įgaliojimą) įsiteisėjęs teismo nuosprendis ar nutarimas už naftos produktų kontrabandą (licencijos apskritai neišduodamos).</text:p>
      <text:p text:style-name="P164">23. Licencija išduodama arba motyvuotas raštiškas atsisakymas išduoti licenciją pateikiamas pareiškėjui per 30 dienų nuo dokumentų, kurių reikia licencijai išduoti, gavimo. Jeigu pateikti ne visi dokumentai, terminas skaičiuojamas nuo visų dokumentų pateikimo dienos (į šį terminą neįskaitomas laikotarpis, per kurį įmonė pateikia papildomus ar patikslintus dokumentus).</text:p>
      <text:p text:style-name="P165"/>
      <text:p text:style-name="P166"><text:span text:style-name="T167">VII</text:span><text:span text:style-name="T168">.<text:s/></text:span><text:span text:style-name="T169">LICENCIJUOJAMOS VEIKLOS SĄLYGOS IR LICENCIJŲ TURĖTOJŲ PAREIGOS</text:span></text:p>
      <text:p text:style-name="P170"/>
      <text:p text:style-name="P171">24. Įmonių, turinčių licencijas verstis prekyba importuojamais, eksportuojamais nefasuotais naftos produktais, licencijas verstis didmenine prekyba nefasuotais naftos produktais ar mažmenine prekyba nefasuotu variklių benzinu, dyzelinu (dyzeliniais degalais), suskystintomis dujomis,<text:s/><text:soft-page-break/>skirtomis autotransporto priemonėms, biodyzelinu, licencijas verstis prekyba importuojamais, eksportuojamais ir Lietuvoje pagamintais nefasuotais naftos produktais, kurie tiekiami kaip kuro atsargos laivams ar orlaiviams, veiklą kontroliuoja ir prižiūri, kaip laikomasi licencijuojamos veiklos sąlygų, licencijas išdavusios institucijos, Valstybinė mokesčių inspekcija, teritorinės valstybinės mokesčių inspekcijos, Muitinės departamentas, teritorinės muitinės, Policijos departamentas, kitos kontroliuojančios valstybinės priežiūros ir teisėsaugos institucijos pagal kompetenciją.</text:p>
      <text:p text:style-name="P172">Kontroliuojančios valstybinės priežiūros ir teisėsaugos institucijos privalo nedelsdamos raštu informuoti licencijas išdavusias institucijas apie įmonėse nustatytus licencijuojamos veiklos sąlygų pažeidimus ir skirtas nuobaudas.</text:p>
      <text:p text:style-name="P173">25. Licencijų turėtojai privalo laikytis Lietuvos Respublikos įstatymų, Lietuvos Respublikos Vyriausybės nutarimų, šių taisyklių, kitų teisės aktų, reglamentuojančių prekybą naftos produktais Lietuvos Respublikoje, naftos produktų gabenimą ir laikymą kuro talpyklose, kuro talpyklose laikomų naftos produktų apskaitą, atsiskaitymą ir mokesčių mokėjimą, taip pat aplinkos apsaugos, sanitarijos ir higienos, darbų saugos, potencialiai pavojingų įrenginių eksploatavimo, priešgaisrinių, kitų techninių taisyklių reikalavimų.</text:p>
      <text:p text:style-name="P174">26. Licencijų turėtojai negali savo vardu įgalioti kitų įmonių ar įmonės agentų (fizinių asmenų) vykdyti licencijose nurodytą veiklą (nei pagal sutartį perduoti jiems teisės vykdyti šią veiklą).</text:p>
      <text:p text:style-name="P175">27. Licencijos originalas turi būti laikomas įmonėje, licencijoje nurodytoje buveinėje. Nefasuotų naftos produktų terminaluose (sandėliuose) ir degalinėse visiems matomoje vietoje turi būti iškabinta licencijos kopija, patvirtinta įmonės antspaudu ir vadovo parašu.</text:p>
      <text:p text:style-name="P176">28. Licencijų turėtojai, kurie verčiasi prekyba importuojamais ar eksportuojamais nefasuotais naftos produktais, įformindami importo ir eksporto muitinės procedūras, licencijų kopijas turi pridėti prie bendrojo dokumento.</text:p>
      <text:p text:style-name="P177">29. Licencijų turėtojai privalo teikti licencijas išduodančiai institucijai informaciją apie prekybą nefasuotais naftos produktais šios institucijos nustatyta tvarka.<text:s/></text:p>
      <text:p text:style-name="P178">30. Įmonė, turinti licenciją verstis mažmenine prekyba nefasuotu variklių benzinu, dyzelinu (dyzeliniais degalais), suskystintomis dujomis, skirtomis autotransporto priemonėms, biodyzelinu, gali verstis šia veikla tik toje prekybos vietoje, kuri įrašyta licencijoje.<text:s/></text:p>
      <text:p text:style-name="P179">Įmonė, turinti licenciją verstis didmenine prekyba nefasuotais naftos produktais ar licenciją verstis prekyba importuojamais, eksportuojamais ir Lietuvoje pagamintais nefasuotais naftos produktais, kurie tiekiami kaip kuro atsargos laivams ar orlaiviams, gali juos laikyti tik tuose terminaluose (sandėliuose) (ir tiekti iš jų), kurių adresai nurodyti įmonės turimoje licencijoje, išskyrus tuos atvejus, kai įmonė nefasuotus naftos produktus pristato tiesiai pirkėjui.<text:s/></text:p>
      <text:p text:style-name="P180">31. Įmonė, turinti licenciją verstis mažmenine prekyba nefasuotu variklių benzinu, dyzelinu (dyzeliniais degalais), suskystintomis dujomis, skirtomis autotransporto priemonėms, biodyzelinu, gali juos pirkti tik iš įmonių, turinčių licencijas verstis didmenine prekyba jais.</text:p>
      <text:p text:style-name="P181">32. Privalu, kad degalinės ir nefasuotų naftos produktų terminalai (sandėliai) turėtų adresus, kurie įrašomi licencijoje.<text:s/></text:p>
      <text:p text:style-name="P182">Tais atvejais, kai įmonė, turinti licenciją verstis prekyba importuojamu, eksportuojamu ir Lietuvoje pagamintu nefasuotu skystuoju kuru (mazutu), dyzelinu (dyzeliniais degalais), kitais gazoliais, kurie tiekiami kaip kuro atsargos laivams, laiko šiuos naftos produktus terminaluose (sandėliuose), kurie įrengti laivuose (ir tiekia iš jų), į licenciją įrašomi adresai tik tų terminalų (sandėlių), kurie įrengti laivuose, plaukiojančiuose su Lietuvos valstybės vėliava.<text:s/></text:p>
      <text:p text:style-name="P183">33. Licencija verstis didmenine prekyba nefasuotais naftos produktais ir licencija verstis prekyba importuojamais, eksportuojamais ir Lietuvoje pagamintais nefasuotais naftos produktais, kurie tiekiami kaip kuro atsargos laivams ar orlaiviams, gali būti papildyta – joje įrašyti papildomi nefasuotų naftos produktų terminalų (sandėlių) adresai. Šiuo atveju licencijos turėtojas Ūkio ministerijai pateikia prašymą ir šių taisyklių 17.2–17.5 punktuose nurodytus dokumentus.</text:p>
      <text:soft-page-break/>
      <text:p text:style-name="P184">Įmonei, turinčiai licenciją verstis prekyba importuojamais ar eksportuojamais nefasuotais naftos produktais, licenciją verstis didmenine prekyba nefasuotais naftos produktais ar licenciją verstis mažmenine prekyba nefasuotu variklių benzinu, dyzelinu (dyzeliniais degalais), suskystintomis dujomis, skirtomis autotransporto priemonėms, biodyzelinu,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 mažmenine prekyba nefasuotu variklių benzinu, dyzelinu (dyzeliniais degalais), suskystintomis dujomis, skirtomis autotransporto priemonėms, biodyzelinu turėtojas, kuris pradeda eksploatuoti nustatytąja tvarka įregistruotas naujas talpyklas, degalų įpylimo kolonėles – pateikia ir šių taisyklių 18.4 punkte nurodytus dokumentus.</text:p>
      <text:p text:style-name="P185">Sprendimas dėl licencijų papildymo turi būti priimtas per 15 darbo dienų nuo dokumentų, kurių reikia licencijai papildyti, gavimo licencijas išduodančioje institucijoje. Jeigu pateikti ne visi arba nevisiškai (netiksliai) užpildyti dokumentai, terminas skaičiuojamas nuo visų arba papildytų (patikslintų) dokumentų gavimo dienos.<text:s/></text:p>
      <text:p text:style-name="P186">34. Licencija turi būti patikslinta, jeigu įmonė pakeičia licencijoje nurodytą įmonės buveinę ar pavadinimą (jeigu nepasikeičia kiti įmonę identifikuojantys duomenys) arba keičiasi prekybos nefasuotais naftos produktais vietos adresas, kai teisės aktų nustatyta tvarka suteikiamas naujas pavadinimas gyvenamosioms vietovėms, gatvėms, pastatams, statiniams. Licencijos turėtojas privalo informuoti licenciją išdavusią instituciją apie pasikeitusią įmonės buveinę ar pavadinimą ne vėliau kaip per 30 dienų. Įmonė, norinti, kad būtų patikslinta licencija, licenciją išdavusiai institucijai pateikia motyvuotą prašymą ir dokumentus, patvirtinančius pasikeitusius duomenis.</text:p>
      <text:p text:style-name="P187">Licencijas išduodanti institucija patikslina licenciją ne vėliau kaip per 10 darbo dienų nuo dokumentų, kurių reikia licencijai patikslinti, gavimo licencijas išduodančioje institucijoje. Jeigu<text:s/><text:soft-page-break/>pateikti ne visi arba nevisiškai (netiksliai) užpildyti dokumentai, terminas skaičiuojamas nuo visų arba papildytų (patikslintų) dokumentų gavimo dienos.<text:s/></text:p>
      <text:p text:style-name="P188">35. Lietuvos Respublikoje draudžiama parduoti, laikyti arba gabenti nefasuotus naftos produktus, kurių įsigijimas nepatvirtintas juridinę galią turinčiais dokumentais ir kurie neturi kokybę patvirtinančio dokumento, falsifikuotus nefasuotus naftos produktus, taip pat privalomųjų kokybės ir aplinkosaugos rodiklių neatitinkančius nefasuotus naftos produktus, skirtus realizuoti vidaus rinkoje.<text:s/></text:p>
      <text:p text:style-name="P189">36. Licencijos verstis didmenine prekyba nefasuotų naftos produktų ar mažmenine prekyba nefasuoto variklių benzino, dyzelino (dyzelinių degalų), suskystintų dujų, skirtų autotransporto priemonėms, biodyzelino likučiais suteikia teisę prekiauti:<text:s/></text:p>
      <text:p text:style-name="P190">36.1. įmonėms, turėjusioms licencijas, – tik tais nefasuotų naftos produktų likučiais, kurie įsigyti turėtosios licencijos verstis prekyba importuojamais nefasuotais naftos produktais, verstis didmenine prekyba nefasuotais naftos produktais ar mažmenine prekyba nefasuoto variklių benzino, dyzelino (dyzelinių degalų), suskystintų dujų, skirtų autotransporto priemonėms, biodyzelino galiojimo laikotarpiu;</text:p>
      <text:p text:style-name="P191">36.2. įmonėms, neturėjusioms licencijų verstis prekyba importuojamais nefasuotais naftos produktais, licencijų verstis didmenine prekyba nefasuotais naftos produktais ar licencijų verstis mažmenine prekyba nefasuotu variklių benzinu, dyzelinu (dyzeliniais degalais), suskystintomis dujomis, skirtomis autotransporto priemonėms, biodyzelinu, t. y. įsigijusioms šiuos produktus savo reikmėms, – tik tais nefasuotų naftos produktų likučiais, kurie įsigyti iki paraiškos išduoti licenciją prekiauti likučiais pateikimo dienos.<text:s/></text:p>
      <text:p text:style-name="P192">Tuo atveju, kai įmonė, turinti licenciją verstis mažmenine prekyba nefasuotu variklių benzinu, dyzelinu (dyzeliniais degalais), suskystintomis dujomis, skirtomis autotransporto priemonėms, biodyzelinu degalinėje, tą degalinę parduoda, naftos produktų likučiai gali būti parduodami kartu su degaline kitai įmonei, turinčiai licenciją verstis mažmenine prekyba nefasuoto variklių benzino,<text:s/><text:soft-page-break/>dyzelino (dyzelinių degalų), suskystintų dujų, skirtų autotransporto priemonėms, biodyzelino likučiais.</text:p>
      <text:p text:style-name="P193">37. Licencijos turėtojas gali verstis prekyba tik licencijoje nurodytais nefasuotais naftos produktais.</text:p>
      <text:p text:style-name="P194"/>
      <text:p text:style-name="P195"><text:span text:style-name="T196">VIII</text:span><text:span text:style-name="T197">.<text:s/></text:span><text:span text:style-name="T198">LICENCIJŲ TURĖTOJŲ TEISĖS</text:span></text:p>
      <text:p text:style-name="P199"/>
      <text:p text:style-name="P200">38. Įmonės turi teisę:</text:p>
      <text:p text:style-name="P201">38.1. verstis licencijoje nurodyta veikla;</text:p>
      <text:p text:style-name="P202">38.2. reikalauti paaiškinimų, kai atsisakoma išduoti licenciją, taip pat sustabdomas ar panaikinamas jos galiojimas;</text:p>
      <text:p text:style-name="P203">38.3. apskųsti įstatymų nustatyta tvarka sprendimą dėl licencijos galiojimo sustabdymo ar panaikinimo, atsisakymo išduoti licenciją.<text:s/></text:p>
      <text:p text:style-name="P204"/>
      <text:p text:style-name="P205"><text:span text:style-name="T206">IX</text:span><text:span text:style-name="T207">.<text:s/></text:span><text:span text:style-name="T208">LICENCIJŲ GALIOJIMO SUSTABDYMAS IR PANAIKINIMAS</text:span></text:p>
      <text:p text:style-name="P209"/>
      <text:p text:style-name="P210">39. Licencijos turėtojas įspėjamas apie galimą licencijos galiojimo sustabdymą, jeigu:</text:p>
      <text:p text:style-name="P211">39.1. gauta kontroliuojančių valstybinės priežiūros institucijų raštiškų pranešimų apie įmonėje nustatytus kartotinius licencijuojamos veiklos sąlygų (išskyrus bent viename iš šių punktų – 26, 30, 31, 35, 36 ar 37– nurodytus atvejus) pažeidimus;<text:s/></text:p>
      <text:p text:style-name="P212">39.2. licencijos turėtojas nustatytuoju laiku neatsiskaito su Lietuvos Respublikos valstybės biudžetu, savivaldybių biudžetais ar fondais, į kuriuos mokamus mokesčius administruoja Valstybinė mokesčių inspekcija, ir Valstybinio socialinio draudimo fondo biudžetu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turtu nagrinėti dėl atsiskaitymo už šias nepriemokas turtu), nevykdo įsipareigojimų muitinei;</text:p>
      <text:p text:style-name="P213">39.3. įmonė neteikia licencijas išduodančiai institucijai informacijos apie importuotus, eksportuotus ir parduotus nefasuotus naftos produktus.</text:p>
      <text:p text:style-name="P214">40. Licencijos galiojimas sustabdomas, jeigu įmonė, kuri buvo įspėta apie galimą licencijos galiojimo sustabdymą, per nustatytąjį laiką nepašalina pažeidimų, išvardytų šių taisyklių 39 punkte.</text:p>
      <text:p text:style-name="P215">41. Konkretų licencijos galiojimo sustabdymo terminą, atsižvelgdama į pažeidimo pobūdį, nustato licenciją išdavusi institucija Licencijavimo komisijos teikimu.<text:s/></text:p>
      <text:p text:style-name="P216">42. Licencijos galiojimas panaikinamas, jeigu:<text:s/></text:p>
      <text:p text:style-name="P217">42.1. įmonė likviduojama ar reorganizuojama baigdama veiklą kaip savarankiškas ūkio subjektas;</text:p>
      <text:p text:style-name="P218">42.2. licencijos turėtojas pateikia paraišką panaikinti licencijos galiojimą;</text:p>
      <text:p text:style-name="P219">42.3. paaiškėja, kad licencijai gauti pateikti neteisingi duomenys;</text:p>
      <text:p text:style-name="P220">42.4. įmonė, kuriai sustabdytas licencijos galiojimas, per nustatytąjį laiką nepašalina nurodytų licencijuojamos veiklos pažeidimų;</text:p>
      <text:p text:style-name="P221">42.5. įmonė, kuriai sustabdytas licencijos galiojimas, vykdo licencijoje nurodytą veiklą;</text:p>
      <text:p text:style-name="P222">42.6. nustatoma, kad yra Lietuvos Respublikos mokesčių administravimo įstatymo 49 straipsnyje nurodytų piktybinių mokesčių įstatymų pažeidimų ir įsigaliojęs Valstybinės mokesčių inspekcijos nutarimas dėl baudos pagal nurodytojo įstatymo 50 straipsnio 3 dalį skyrimo įmonei;</text:p>
      <text:p text:style-name="P223">42.7. licencijos turėtojas nesilaiko bent vieno iš šių punktų – 26, 30, 31, 35, 36 ar 37 – reikalavimų;</text:p>
      <text:p text:style-name="P224">42.8. įmonės vadovams ar kitiems darbuotojams (jeigu jie veikė įmonės vardu arba pagal juridinio asmens duotą įgaliojimą) įsiteisėjęs teismo nuosprendis ar nutarimas už naftos produktų kontrabandą.</text:p>
      <text:p text:style-name="P225">43. Įmonei, kuriai panaikintas licencijos galiojimas pagal bent vieno iš šių punktų – 42.3, 42.4, 42.5, 42.6 ar 42.7 – reikalavimus, nauja licencija neišduodama 5 metus nuo jos galiojimo panaikinimo dienos.<text:s/></text:p>
      <text:p text:style-name="P226">Įmonei, kuriai panaikintas licencijos galiojimas pagal šių taisyklių 42.8 punkto reikalavimus, nauja licencija neišduodama.<text:s/></text:p>
      <text:p text:style-name="P227">44. Licencijos galiojimą sustabdo ir panaikina ją išdavusi institucija Licencijavimo komisijos teikimu.<text:s/></text:p>
      <text:p text:style-name="P228">45. Apie priimtą sprendimą sustabdyti ar panaikinti licencijos galiojimą ją išdavusi institucija per 3 darbo dienas nuo sprendimo priėmimo raštu praneša įmonei ir nurodo licencijos galiojimo sustabdymo ar panaikinimo priežastis.</text:p>
      <text:p text:style-name="P229">46. Informacija apie licencijos galiojimo sustabdymą, galiojimo sustabdymo panaikinimą ar licencijos panaikinimą skelbiama „Valstybės žinių“ priede „Informaciniai pranešimai“.</text:p>
      <text:p text:style-name="P230">Skelbime nurodomi šie duomenys: įmonės pavadinimas, kodas ir buveinė, licencijos pavadinimas, numeris ir išdavimo data, mažmeninės prekybos nefasuotais naftos produktais vietos (degalinės adresas), licencijos galiojimo sustabdymo, galiojimo sustabdymo panaikinimo ar licencijos panaikinimo data.</text:p>
      <text:p text:style-name="P231">47. Licenciją, kurios galiojimas panaikintas, įmonė privalo grąžinti ją išdavusiai institucijai per 5 darbo dienas nuo paskelbimo „Valstybės žinių“ priede „Informaciniai pranešimai“.</text:p>
      <text:p text:style-name="P232">______________</text:p>
      <text:p text:style-name="P233">Nefasuotų naftos produktų prekybos<text:s/></text:p>
      <text:p text:style-name="P241">licencijavimo taisyklių</text:p>
      <text:p text:style-name="P242">priedas</text:p>
      <text:p text:style-name="P243"/>
      <text:p text:style-name="P244"><text:span text:style-name="T245">NEFASUOTI* NAFTOS PRODUKTAI, KURIŲ PREKYBA YRA LICENCIJUOJAMA</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Nefasuotų naftos produktų pavadinimas</text:p>
          </table:table-cell>
          <table:table-cell table:style-name="TableCell256">
            <text:p text:style-name="P257">Kodas pagal Kombinuotosios prekių nomenklatūros 2003 metų versiją***</text:p>
          </table:table-cell>
        </table:table-row>
        <table:table-row table:style-name="TableRow258">
          <table:table-cell table:style-name="TableCell259">
            <text:p text:style-name="P260">1.</text:p>
          </table:table-cell>
          <table:table-cell table:style-name="TableCell261">
            <text:p text:style-name="P262">Variklių benzinas:</text:p>
          </table:table-cell>
          <table:table-cell table:style-name="TableCell263">
            <text:p text:style-name="P264"/>
          </table:table-cell>
        </table:table-row>
        <table:table-row table:style-name="TableRow265">
          <table:table-cell table:style-name="TableCell266">
            <text:p text:style-name="P267">1.1.</text:p>
          </table:table-cell>
          <table:table-cell table:style-name="TableCell268">
            <text:p text:style-name="P269">aviacinis benzinas</text:p>
          </table:table-cell>
          <table:table-cell table:style-name="TableCell270">
            <text:p text:style-name="P271">2710.11.31.0</text:p>
          </table:table-cell>
        </table:table-row>
        <table:table-row table:style-name="TableRow272">
          <table:table-cell table:style-name="TableCell273">
            <text:p text:style-name="P274">1.2.</text:p>
          </table:table-cell>
          <table:table-cell table:style-name="TableCell275">
            <text:p text:style-name="P276">80 (76) oktaninio skaičiaus variklių benzinas</text:p>
          </table:table-cell>
          <table:table-cell table:style-name="TableCell277">
            <text:p text:style-name="P278">2710.11.41.2</text:p>
          </table:table-cell>
        </table:table-row>
        <table:table-row table:style-name="TableRow279">
          <table:table-cell table:style-name="TableCell280">
            <text:p text:style-name="P281">1.3.</text:p>
          </table:table-cell>
          <table:table-cell table:style-name="TableCell282">
            <text:p text:style-name="P283">92 oktaninio skaičiaus variklių benzinas</text:p>
          </table:table-cell>
          <table:table-cell table:style-name="TableCell284">
            <text:p text:style-name="P285">2710.11.41.5, 2710.11.41.6</text:p>
          </table:table-cell>
        </table:table-row>
        <table:table-row table:style-name="TableRow286">
          <table:table-cell table:style-name="TableCell287">
            <text:p text:style-name="P288">1.4.</text:p>
          </table:table-cell>
          <table:table-cell table:style-name="TableCell289">
            <text:p text:style-name="P290">variklių benzinas, kurio oktaninis skaičius ne mažesnis kaip 95, bet mažesnis kaip 98</text:p>
          </table:table-cell>
          <table:table-cell table:style-name="TableCell291">
            <text:p text:style-name="P292">2710.11.45.1, 2710.11.45.9</text:p>
          </table:table-cell>
        </table:table-row>
        <table:table-row table:style-name="TableRow293">
          <table:table-cell table:style-name="TableCell294">
            <text:p text:style-name="P295">1.5.</text:p>
          </table:table-cell>
          <table:table-cell table:style-name="TableCell296">
            <text:p text:style-name="P297">variklių benzinas, kurio oktaninis skaičius ne mažesnis kaip 98</text:p>
          </table:table-cell>
          <table:table-cell table:style-name="TableCell298">
            <text:p text:style-name="P299">2710.11.49.1, 2710.11.49.9</text:p>
          </table:table-cell>
        </table:table-row>
        <table:table-row table:style-name="TableRow300">
          <table:table-cell table:style-name="TableCell301">
            <text:p text:style-name="P302">2.</text:p>
          </table:table-cell>
          <table:table-cell table:style-name="TableCell303">
            <text:p text:style-name="P304">Reaktyviniai degalai</text:p>
          </table:table-cell>
          <table:table-cell table:style-name="TableCell305">
            <text:p text:style-name="P306">2710.11.70.0, 2710.19.21.0</text:p>
          </table:table-cell>
        </table:table-row>
        <table:table-row table:style-name="TableRow307">
          <table:table-cell table:style-name="TableCell308">
            <text:p text:style-name="P309">3.</text:p>
          </table:table-cell>
          <table:table-cell table:style-name="TableCell310">
            <text:p text:style-name="P311">Dyzelinas (dyzeliniai degalai)</text:p>
          </table:table-cell>
          <table:table-cell table:style-name="TableCell312">
            <text:p text:style-name="P313">2710.19.41.1, 2710.19.45.1, 2710.19.49.1</text:p>
          </table:table-cell>
        </table:table-row>
        <table:table-row table:style-name="TableRow314">
          <table:table-cell table:style-name="TableCell315">
            <text:p text:style-name="P316">4.</text:p>
          </table:table-cell>
          <table:table-cell table:style-name="TableCell317">
            <text:p text:style-name="P318">Šildymui skirtas kuras (buitinis krosnių kuras), kiti gazoliai</text:p>
          </table:table-cell>
          <table:table-cell table:style-name="TableCell319">
            <text:p text:style-name="P320">2710.19.41.3, 2710.19.45.3, 2710.19.49.3, 2710.19.41.9, 2710.19.45.9, 2710.19.49.9</text:p>
          </table:table-cell>
        </table:table-row>
        <table:table-row table:style-name="TableRow321">
          <table:table-cell table:style-name="TableCell322">
            <text:p text:style-name="P323">5.</text:p>
          </table:table-cell>
          <table:table-cell table:style-name="TableCell324">
            <text:p text:style-name="P325">Skystasis kuras (mazutas)</text:p>
          </table:table-cell>
          <table:table-cell table:style-name="TableCell326">
            <text:p text:style-name="P327">2710.19.61.3, 2710.19.63.3, 2710.19.65.3, 2710.19.61.8, 2710.19.63.8, 2710.19.65.8, 2710.19.69.9</text:p>
          </table:table-cell>
        </table:table-row>
        <table:table-row table:style-name="TableRow328">
          <table:table-cell table:style-name="TableCell329">
            <text:p text:style-name="P330">6.</text:p>
          </table:table-cell>
          <table:table-cell table:style-name="TableCell331">
            <text:p text:style-name="P332">Suskystintos dujos, skirtos autotransporto priemonėms**</text:p>
          </table:table-cell>
          <table:table-cell table:style-name="TableCell333">
            <text:p text:style-name="P334">2711.12.11.1, 2711.12.94.1, 2711.12.97.1, 2711.13.97.1, 2711.19.00. l</text:p>
          </table:table-cell>
        </table:table-row>
        <table:table-row table:style-name="TableRow335">
          <table:table-cell table:style-name="TableCell336">
            <text:p text:style-name="P337">7.</text:p>
          </table:table-cell>
          <table:table-cell table:style-name="TableCell338">
            <text:p text:style-name="P339">Biodyzelinas</text:p>
          </table:table-cell>
          <table:table-cell table:style-name="TableCell340">
            <text:p text:style-name="P341">3824.90.99.8</text:p>
          </table:table-cell>
        </table:table-row>
      </table:table>
      <text:p text:style-name="P342">____________________</text:p>
      <text:p text:style-name="P343">*Nefasuotais vadinami visi naftos produktai, išskyrus tuos, kurie gamintojų išpilstyti į ne didesnę kaip 10 litrų tarą (automobilių ir motociklų sportui skirti degalai, gamintojų išpilstyti į ne didesnę kaip 50 litrų tarą).</text:p>
      <text:p text:style-name="P344">**Licencijuojama tik mažmeninė prekyba suskystintomis dujomis, skirtomis autotransporto priemonėms.</text:p>
      <text:p text:style-name="P345">*** Kodai pateikti pagal Kombinuotosios prekių nomenklatūros 2003 metų versiją, pasikeitus nomenklatūros versijai, atitikmenys vėlesnėse nomenklatūros versijose nustatomi naudojantis patvirtintomis prekių kodų atitikimo (koreliacijos) lentelėmis. Verstis didmenine ir mažmenine prekyba benzinu ir dyzelinu (dyzeliniais degalais), kurių kodai sąraše neišvardyti, draudžiama.</text:p>
      <text:p text:style-name="P346">______________</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2</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1T12:45:00Z</meta:creation-date>
    <dc:date>2022-09-21T12:45:00Z</dc:date>
    <meta:template xlink:href="Normal.dotm" xlink:type="simple"/>
    <meta:editing-cycles>2</meta:editing-cycles>
    <meta:editing-duration>PT0S</meta:editing-duration>
    <meta:document-statistic meta:page-count="18" meta:paragraph-count="984" meta:word-count="4860" meta:character-count="37416" meta:row-count="1972" meta:non-whitespace-character-count="33540"/>
  </office:meta>
</office:document-meta>
</file>