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ĮMOKŲ UŽ SUNAUDOTĄ ELEKTROS ENERGIJĄ BENDRABUČIO TIPO DAUGIABUČIUOSE GYVENAMUOSIUOSE NAMUOSE PASKIRSTYMO GYVENAMŲJŲ IR NEGYVENAMŲJŲ PATALPŲ SAVININKAMS IR NUOMININKAMS METODIKOS, PATVIRTINTOS LIETUVOS RESPUBLIKOS ŪKIO MINISTRAS 2003 M. LAPKRIČIO 3 D. ĮSAKYMU NR. 4-412, PAPILDYMO</text:p>
      <text:p text:style-name="P12"/>
      <text:p text:style-name="P13">2004 m. balandžio 29 d. Nr. 4-142</text:p>
      <text:p text:style-name="P14">Vilnius</text:p>
      <text:p text:style-name="P15"/>
      <text:p text:style-name="P16"><text:span text:style-name="T17">Vadovaudamasis Lietuvos Respublikos civilinio kodekso (Žin., 2000, Nr.<text:s/></text:span><text:a xlink:href="https://www.e-tar.lt/portal/lt/legalAct/TAR.8A39C83848CB" office:target-frame-name="_blank" xlink:show="new"><text:span text:style-name="T18">74-2262</text:span></text:a><text:span text:style-name="T19">) 4.76, 4.82 straipsniais, Lietuvos Respublikos energetikos įstatymo (Žin., 2002, Nr.<text:s/></text:span><text:a xlink:href="https://www.e-tar.lt/portal/lt/legalAct/TAR.44235B485568" office:target-frame-name="_blank" xlink:show="new"><text:span text:style-name="T20">56-2224</text:span></text:a><text:span text:style-name="T21">) 6 straipsniu ir atsižvelgdamas į Lietuvos Respublikos Vyriausybės 2001 m. gegužės 23 d. nutarimą Nr. 603 „Dėl Butų ir kitų patalpų savininkų bendrosios nuosavybės administravimo pavyzdinių nuostatų patvirtinimo“ (Žin., 2001, Nr.<text:s/></text:span><text:a xlink:href="https://www.e-tar.lt/portal/lt/legalAct/TAR.3C888BB3A723" office:target-frame-name="_blank" xlink:show="new"><text:span text:style-name="T22">45-1584</text:span></text:a><text:span text:style-name="T23">; 2002, Nr. 54-2123):</text:span></text:p>
      <text:p text:style-name="P24"><text:span text:style-name="T25">Papildau</text:span><text:span text:style-name="T26"><text:s/>Įmokų už sunaudotą elektros energiją bendrabučio tipo daugiabučiuose gyvenamuosiuose namuose paskirstymo gyvenamųjų ir negyvenamųjų patalpų savininkams ir nuomininkams metodiką, patvirtintą Lietuvos Respublikos ūkio ministro 2003 m. lapkričio 3 d. įsakymu Nr. 4-412 „Dėl Įmokų už sunaudotą elektros energiją bendrabučio tipo daugiabučiuose gyvenamuosiuose namuose paskirstymo gyvenamųjų ir negyvenamųjų patalpų savininkams ir nuomininkams metodikos patvirtinimo“ (Žin., 2003, Nr.<text:s/></text:span><text:a xlink:href="https://www.e-tar.lt/portal/lt/legalAct/TAR.BBAE5E0569A1" office:target-frame-name="_blank" xlink:show="new"><text:span text:style-name="T27">106-4760</text:span></text:a><text:span text:style-name="T28">):</text:span></text:p>
      <text:p text:style-name="P29"><text:span text:style-name="T30">1</text:span><text:span text:style-name="T31">. nauju 14 punktu ir išdėstau šį punktą taip:</text:span></text:p>
      <text:p text:style-name="P32"><text:span text:style-name="T33">„</text:span><text:span text:style-name="T34">14</text:span><text:span text:style-name="T35">. Bendrabučio gyvenamųjų ir negyvenamųjų patalpų savininkai ir nuomininkai turi teisę parengti ir nustatyti kitokias, negu yra nustatyta šioje metodikoje (6,7 ir 8 punktai), įmokų už bendrabutyje sunaudotą elektros energiją gyvenamųjų ir negyvenamųjų patalpų savininkams ir nuomininkams paskirstymo taisykles (toliau – taisyklės), kuriose gali būti nustatyta, kad įmokos paskirstomos atsižvelgiant į gyventojų lėšomis įrengtų grupinių ar individualių nekomercinių apskaitos prietaisų rodmenis, gyventojų skaičių bei kitas aplinkybes. Įmokas už sunaudotą elektros energiją skirstantis asmuo taiko gyvenamųjų ir negyvenamųjų patalpų savininkų ir nuomininkų nustatytas taisykles, jei:</text:span></text:p>
      <text:p text:style-name="P36"><text:span text:style-name="T37">14.1</text:span><text:span text:style-name="T38">. pagal jas paskirstomas visas per ataskaitinį laikotarpį bendrabutyje sunaudotas elektros energijos kiekis pinigine išraiška (pagal bendrabučio įvade įrengto elektros energijos apskaitos prietaiso rodmenų skirtumą);</text:span></text:p>
      <text:p text:style-name="P39"><text:span text:style-name="T40">14.2</text:span><text:span text:style-name="T41">. jos teisės aktų nustatyta tvarka yra patvirtintos gyvenamųjų ir negyvenamųjų patalpų savininkų ir nuomininkų sprendimu.“;</text:span></text:p>
      <text:p text:style-name="P42"><text:span text:style-name="T43">2</text:span><text:span text:style-name="T44">. nauju 15 punktu ir išdėstau šį punktą taip:</text:span></text:p>
      <text:p text:style-name="P45"><text:span text:style-name="T46">„</text:span><text:span text:style-name="T47">15</text:span><text:span text:style-name="T48">. Gyvenamųjų ir negyvenamųjų patalpų savininkų ir nuomininkų sprendimas ir juo patvirtintos taisyklės turi būti pateiktos įmokas už sunaudotą elektros energiją skirstančiam asmeniui ne vėliau kaip 30 kalendorinių dienų iki taisyklių taikymo pradžios. Kartu su taisyklėmis pateikiami ir duomenys (nekomercinių apskaitos prietaisų sąrašas, gyventojų skaičius gyvenamosiose patalpose ir asmenų skaičius negyvenamosiose patalpose, gyvenamųjų ir negyvenamųjų patalpų bendrieji (naudingieji) plotai ir pan.), pagal kuriuos, vadovaujantis nustatytomis taisyklėmis, turi būti skirstomos įmokos už sunaudotą elektros energiją.“;</text:span></text:p>
      <text:p text:style-name="P49"><text:span text:style-name="T50">3</text:span><text:span text:style-name="T51">. nauju 16 punktu ir išdėstau šį punktą taip:</text:span></text:p>
      <text:p text:style-name="P52"><text:span text:style-name="T53">„</text:span><text:span text:style-name="T54">16</text:span><text:span text:style-name="T55">. Įmokas už sunaudotą elektros energiją skirstantis asmuo, nustatęs, kad gyvenamųjų ir negyvenamųjų patalpų savininkų ir nuomininkų sprendimas ir (ar) juo tvirtinamos taisyklės neatitinka 14.1 ir (ar) 14.2 punktuose nustatytų reikalavimų, apie tai praneša jungtinės veiklos sutarties dalyvių įgaliotam asmeniui, bendrabučio butų ir kitų patalpų savininkų bendrosios<text:s/></text:span><text:soft-page-break/><text:span text:style-name="T56">nuosavybės administratoriui arba bendrabučio savininkų bendrijos pirmininkui ir iki neatitikimų pašalinimo įmokas už bendrabutyje sunaudotą elektros energiją skirsto šios metodikos 6, 7 ir (ar) 8 punktais nustatyta tvarka.“.</text:span></text:p>
      <text:p text:style-name="P57"/>
      <text:p text:style-name="P58"/>
      <text:p text:style-name="P59"/>
      <text:p text:style-name="P60">ŪKIO MINISTRAS<text:tab/>PETRAS ČĖSNA</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6T12:37:00Z</meta:creation-date>
    <dc:date>2016-09-06T12:37:00Z</dc:date>
    <meta:template xlink:href="Normal.dotm" xlink:type="simple"/>
    <meta:editing-cycles>2</meta:editing-cycles>
    <meta:editing-duration>PT0S</meta:editing-duration>
    <meta:document-statistic meta:page-count="2" meta:paragraph-count="40" meta:word-count="555" meta:character-count="4083" meta:row-count="137" meta:non-whitespace-character-count="3568"/>
  </office:meta>
</office:document-meta>
</file>