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2 m. birželio 10 d. Nr. 26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, Nr.<text:s/></text:span><text:a xlink:href="https://www.e-tar.lt/portal/lt/legalAct/TAR.ED6C9EF77145" office:target-frame-name="_blank" xlink:show="new"><text:span text:style-name="T22">51-1959</text:span></text:a><text:span text:style-name="T23">):</text:span></text:p>
      <text:p text:style-name="P24"><text:span text:style-name="T25">1</text:span><text:span text:style-name="T26">. Išdėstau 2 punktą taip:</text:span></text:p>
      <text:p text:style-name="P27"><text:span text:style-name="T28">„</text:span><text:span text:style-name="T29">2</text:span><text:span text:style-name="T30">. Nuo 2002 m. rugpjūčio 1 d. l a i k a u netekusiu galios:“.</text:span></text:p>
      <text:p text:style-name="P31"><text:span text:style-name="T32">2</text:span><text:span text:style-name="T33">. 4 punkte vietoj skaičių ir žodžių „2002 m. liepos 1 d.“ įrašau „2002 m. rugpjūčio 1 d.“ ir visą punktą išdėstau taip:</text:span></text:p>
      <text:p text:style-name="P34"><text:span text:style-name="T35">„</text:span><text:span text:style-name="T36">4</text:span><text:span text:style-name="T37">. Leidžiu laikinai, kol baigsis senojo pavyzdžio 3 formos receptų blankų atsargos, bet ne ilgiau kaip iki 2002 m. rugpjūčio 1 d., kompensuojamuosius vaistus ir medicinos pagalbos priemones išrašyti senojo pavyzdžio 3 formos receptų blankuose, laikantis šio įsakymo 2 punkte nurodytais teisės aktais patvirtintų receptų rašymo bei išdavimo taisyklių.“</text:span></text:p>
      <text:p text:style-name="P38"/>
      <text:p text:style-name="P39"/>
      <text:p text:style-name="P40"/>
      <text:p text:style-name="P41">SVEIKATOS<text:s/></text:p>
      <text:p text:style-name="P42"><text:span text:style-name="T43">APSAUGOS MINISTRAS</text:span><text:span text:style-name="T4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3T14:26:00Z</meta:creation-date>
    <dc:date>2015-12-03T14:26:00Z</dc:date>
    <meta:template xlink:href="Normal" xlink:type="simple"/>
    <meta:editing-cycles>2</meta:editing-cycles>
    <meta:editing-duration>PT0S</meta:editing-duration>
    <meta:document-statistic meta:page-count="1" meta:paragraph-count="16" meta:word-count="202" meta:character-count="1271" meta:row-count="54" meta:non-whitespace-character-count="1085"/>
  </office:meta>
</office:document-meta>
</file>