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20 D. NUTARIMO NR. 362 „DĖL PATENTINIŲ PATIKĖTINIŲ NUOSTATŲ PATVIRTINIMO“ PAKEITIMO</text:p>
      <text:p text:style-name="P14"/>
      <text:p text:style-name="P15">2004 m. lapkričio 8 d. Nr. 14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Patentinių patikėtinių nuostatus, patvirtintus Lietuvos Respublikos Vyriausybės 1992 m. gegužės 20 d. nutarimu Nr. 362 „Dėl Patentinių patikėtinių nuostatų patvirtinimo“ (Žin., 1992, Nr.<text:s/></text:span><text:a xlink:href="https://www.e-tar.lt/portal/lt/legalAct/TAR.F9FA59A129FD" office:target-frame-name="_blank" xlink:show="new"><text:span text:style-name="T25">19-569</text:span></text:a><text:span text:style-name="T26">; 2004, Nr. 75-2584), ir išdėstyti 7.3 punktą taip:<text:s/></text:span></text:p>
      <text:p text:style-name="P27"><text:span text:style-name="T28">„</text:span><text:span text:style-name="T29">7.3</text:span><text:span text:style-name="T30">. dokumentai, įrodantys ne mažesnį kaip 5 metų praktinio darbo stažą pramoninės nuosavybės apsaugos srityje (darbo teisinius santykius įrodantys dokumentai: darbo sutartys, įsakymai, potvarkiai ir kiti teisės aktų numatyti dokumentai);“.</text:span></text:p>
      <text:p text:style-name="P31"><text:span text:style-name="T32">2</text:span><text:span text:style-name="T33">. Šis nutarimas įsigalioja nuo 2005 m. sausio 1 dienos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TEISINGUMO MINISTRAS<text:tab/>VYTAUTAS MAR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06:09:00Z</meta:creation-date>
    <dc:date>2023-04-11T06:0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013" meta:row-count="28" meta:non-whitespace-character-count="883"/>
  </office:meta>
</office:document-meta>
</file>