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keep-with-next="always" fo:text-align="justify" fo:text-indent="0.3937in"/>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10101"/>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10101"/>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3 M. GRUODŽIO 22 D. NUTARIMO NR. 1647 „DĖL VALSTYBĖS DOKUMENTŲ TECHNOLOGINĖS APSAUGOS TARNYBOS PRIE FINANSŲ MINISTERIJOS NUOSTATŲ PATVIRTINIMO“ PAKEITIMO</text:p>
      <text:p text:style-name="Normal"/>
      <text:p text:style-name="P14">2012 m. birželio 13 d. Nr. 682</text:p>
      <text:p text:style-name="P15">Vilnius</text:p>
      <text:p text:style-name="P16"/>
      <text:p text:style-name="P17">Lietuvos Respublikos Vyriausybė n u t a r i a:</text:p>
      <text:p text:style-name="P18">Pakeisti Valstybės dokumentų technologinės apsaugos tarnybos prie Finansų ministerijos nuostatus, patvirtintus Lietuvos Respublikos Vyriausybės 2003 m. gruodžio 22 d. nutarimu Nr. 1647 „Dėl Valstybės dokumentų technologinės apsaugos tarnybos prie Finansų ministerijos nuostatų patvirtinimo“ (Žin., 2003, Nr.<text:s/><text:a xlink:href="https://www.e-tar.lt/portal/lt/legalAct/TAR.65138CDEAA81" office:target-frame-name="_blank" xlink:show="new"><text:span text:style-name="T19">122-5514</text:span></text:a>; 2008, Nr.<text:s/><text:a xlink:href="https://www.e-tar.lt/portal/lt/legalAct/TAR.49F4723CD2CA" office:target-frame-name="_blank" xlink:show="new"><text:span text:style-name="T20">73-2824</text:span></text:a>):</text:p>
      <text:p text:style-name="P21">1. Išdėstyti 1 punktą taip:</text:p>
      <text:p text:style-name="P22">„1. Valstybės dokumentų technologinės apsaugos tarnyba prie Finansų ministerijos (toliau vadinama – Tarnyba) yra įstaiga prie Finansų ministerijos, kurios paskirtis – įgyvendinti valstybės politiką dokumentų technologinės apsaugos srityje ir aptarnauti šios politikos formavimą ir įgyvendinimą.“</text:p>
      <text:p text:style-name="P23">2. Išdėstyti 2 punktą taip:</text:p>
      <text:p text:style-name="P24">„2. Tarnyba savo veikloje vadovaujasi Lietuvos Respublikos Konstitucija, Lietuvos Respublikos tarptautinėmis sutartimis, Europos Sąjungos teisės aktais, Lietuvos Respublikos valstybės tarnybos įstatymu (Žin., 1999, Nr.<text:s/><text:a xlink:href="https://www.e-tar.lt/portal/lt/legalAct/TAR.D3ED3792F52B" office:target-frame-name="_blank" xlink:show="new"><text:span text:style-name="T25">66-2130</text:span></text:a>; 2002, Nr.<text:s/><text:a xlink:href="https://www.e-tar.lt/portal/lt/legalAct/TAR.5603BD9D8D74" office:target-frame-name="_blank" xlink:show="new"><text:span text:style-name="T26">45-1708</text:span></text:a>), Lietuvos Respublikos saugiųjų dokumentų ir saugiųjų dokumentų blankų gamybos įstatymu (Žin., 2003, Nr.<text:s/><text:a xlink:href="https://www.e-tar.lt/portal/lt/legalAct/TAR.23145B5CDF8E" office:target-frame-name="_blank" xlink:show="new"><text:span text:style-name="T27">61-2758</text:span></text:a>; 2007, Nr.<text:s/><text:a xlink:href="https://www.e-tar.lt/portal/lt/legalAct/TAR.F025C1779861" office:target-frame-name="_blank" xlink:show="new"><text:span text:style-name="T28">125-5094</text:span></text:a>), Lietuvos Respublikos biudžetinių įstaigų įstatymu (Žin., 1995, Nr.<text:s/><text:a xlink:href="https://www.e-tar.lt/portal/lt/legalAct/TAR.3A756D83A99B" office:target-frame-name="_blank" xlink:show="new"><text:span text:style-name="T29">104-2322</text:span></text:a>; 2010, Nr.<text:s/><text:a xlink:href="https://www.e-tar.lt/portal/lt/legalAct/TAR.03A6EC49D1B2" office:target-frame-name="_blank" xlink:show="new"><text:span text:style-name="T30">15-699</text:span></text:a>), kitais Lietuvos Respublikos Seimo priimtais teisės aktais, Respublikos Prezidento dekretais, Lietuvos Respublikos Vyriausybės nutarimais, Ministro Pirmininko potvarkiais, finansų ministro įsakymais, šiais nuostatais ir kitais teisės aktais.“</text:p>
      <text:p text:style-name="P31">3. Išdėstyti 3 punktą taip:</text:p>
      <text:p text:style-name="P32">„3. Tarnyba yra viešasis juridinis asmuo, turintis sąskaitą banke, antspaudą su Lietuvos valstybės herbu ir savo pavadinimu, naudojasi Tarnybos simbolika. Tarnybos buveinės adresas: L. Sapiegos g. 17, LT-10312 Vilnius, Lietuvos Respublika. Tarnybos vieši pranešimai skelbiami Tarnybos interneto svetainėje www.vdtat.gov.lt, o įstatymų ir kitų teisės aktų nustatytais atvejais – ir kitose visuomenės informavimo priemonėse.“</text:p>
      <text:p text:style-name="P33">4. Išdėstyti 4 punktą taip:</text:p>
      <text:p text:style-name="P34"><text:span text:style-name="T35">„</text:span><text:span text:style-name="T36">4</text:span>. Tarnyba yra iš Lietuvos Respublikos valstybės biudžeto (toliau vadinama – valstybės biudžetas) išlaikoma biudžetinė įstaiga, kuriai lėšos skiriamos ir administruojamos Lietuvos Respublikos biudžeto sandaros įstatymo<text:s/><text:span text:style-name="T37">(Žin., 1999, Nr. 24-596; 2004, Nr.<text:s/></text:span><text:a xlink:href="https://www.e-tar.lt/portal/lt/legalAct/TAR.691728933211" office:target-frame-name="_blank" xlink:show="new"><text:span text:style-name="T38">4-47</text:span></text:a><text:span text:style-name="T39">)<text:s/></text:span>nustatyta tvarka<text:span text:style-name="T40">.“</text:span></text:p>
      <text:p text:style-name="P41">5. Papildyti 4<text:span text:style-name="T42">1</text:span><text:s/>punktu:</text:p>
      <text:p text:style-name="P43">„4<text:span text:style-name="T44">1</text:span>. Tarnybos savininkė yra valstybė. Tarnybos savininko teises ir pareigas įgyvendina Finansų ministerija. Finansų ministerija, įgyvendindama Tarnybos savininko teises ir pareigas, atlieka šias funkcijas:</text:p>
      <text:p text:style-name="P45">4<text:span text:style-name="T46">1</text:span>.1. koordinuoja ir kontroliuoja Tarnybos veiklą;</text:p>
      <text:p text:style-name="P47">4<text:span text:style-name="T48">1</text:span>.2. priima sprendimą dėl Tarnybos buveinės pakeitimo;</text:p>
      <text:p text:style-name="P49">4<text:span text:style-name="T50">1</text:span>.3. sprendžia kitus įstatymų ir kitų teisės aktų jos kompetencijai priskirtus klausimus.“</text:p>
      <text:p text:style-name="P51">6. Papildyti 4<text:span text:style-name="T52">2</text:span><text:s/>punktu:</text:p>
      <text:p text:style-name="P53">„4<text:span text:style-name="T54">2</text:span>. Tarnybos nuostatai keičiami teisės aktų nustatyta tvarka.“</text:p>
      <text:p text:style-name="P55">7. Įrašyti II skyriaus pavadinime vietoj žodžio „uždaviniai“ žodžius „veiklos tikslai“.</text:p>
      <text:p text:style-name="P56">8. Įrašyti 5 punkto pirmojoje pastraipoje vietoj žodžio „uždaviniai“ žodžius „veiklos tikslai“.</text:p>
      <text:p text:style-name="P57">9. Išdėstyti 6.1 punkto pirmąją pastraipą taip:</text:p>
      <text:p text:style-name="P58">„6.1. Siekdama šių nuostatų 5.1 punkte nurodyto veiklos tikslo:“.</text:p>
      <text:p text:style-name="P59">10. Išdėstyti 6.1.8 punktą taip:</text:p>
      <text:p text:style-name="P60">„6.1.8. teikia Finansų ministerijai dokumentus, žodinius ir rašytinius paaiškinimus, išvadas, kitokią informaciją, kurios reikia Finansų ministerijos veiklos tikslams pasiekti ir funkcijoms atlikti, taip pat pasiūlymus dėl saugiųjų dokumentų ir saugiųjų dokumentų blankų technologinę apsaugą, leidybą ir gamybą reglamentuojančių teisės aktų tobulinimo;“.</text:p>
      <text:p text:style-name="P61">11. Išdėstyti 6.2 punkto pirmąją pastraipą taip:</text:p>
      <text:p text:style-name="P62">„6.2. Siekdama šių nuostatų 5.2 punkte nurodyto veiklos tikslo:“.</text:p>
      <text:p text:style-name="P63">12. Išdėstyti 6.3 punkto pirmąją pastraipą taip:</text:p>
      <text:p text:style-name="P64">„6.3. Siekdama šių nuostatų 5.3 punkte nurodyto veiklos tikslo:“.</text:p>
      <text:p text:style-name="P65">13. Išdėstyti 6.4 punkto pirmąją pastraipą taip:</text:p>
      <text:p text:style-name="P66">„6.4. Siekdama šių nuostatų 5.4 punkte nurodyto veiklos tikslo:“.</text:p>
      <text:p text:style-name="P67">14. Įrašyti 6.5 punkto pirmojoje pastraipoje vietoj žodžio „Įgyvendindama“ žodį „Siekdama“ ir vietoj žodžių „nurodytą uždavinį“ žodžius „nurodyto veiklos tikslo“.</text:p>
      <text:p text:style-name="P68">15. Išdėstyti 6.6 punkto pirmąją pastraipą taip:</text:p>
      <text:p text:style-name="P69">„6.6. Siekdama šių nuostatų 5.6 punkte nurodyto veiklos tikslo:“.</text:p>
      <text:p text:style-name="P70">16. Išdėstyti 7 punkto pirmąją pastraipą taip:</text:p>
      <text:p text:style-name="P71">„7.<text:s/><text:span text:style-name="T72">Tarnyba,<text:s/></text:span>siekdama savo veiklos tikslų<text:s/><text:span text:style-name="T73">ir atlikdama funkcijas, turi teisę:“.</text:span></text:p>
      <text:p text:style-name="P74"><text:span text:style-name="T75">17</text:span><text:span text:style-name="T76">. Įrašyti 7.1 punkte vietoj žodžių „uždaviniams įgyvendinti“ žodžius „veiklos tikslams pasiekti“.</text:span></text:p>
      <text:p text:style-name="P77">18. Išdėstyti 9 punktą taip:</text:p>
      <text:p text:style-name="P78">„9. Tarnybos veikla organizuojama vadovaujantis finansų ministro patvirtintu Tarnybos metiniu veiklos planu, rengiamu vadovaujantis Strateginio planavimo metodika, patvirtinta Lietuvos Respublikos Vyriausybės 2002 m. birželio 6 d. nutarimu<text:s/><text:span text:style-name="T79">Nr. 827</text:span><text:s/>(Žin., 2002, Nr.<text:s/><text:a xlink:href="https://www.e-tar.lt/portal/lt/legalAct/TAR.A6665E0FB4EC" office:target-frame-name="_blank" xlink:show="new"><text:span text:style-name="T80">57-2312</text:span></text:a>; 2010, Nr.<text:s/><text:a xlink:href="https://www.e-tar.lt/portal/lt/legalAct/TAR.E585462E386D" office:target-frame-name="_blank" xlink:show="new"><text:span text:style-name="T81">102-5279</text:span></text:a>). Tarnybos metinio veiklos plano vykdymo vertinimą atlieka Finansų ministerija. Tarnybos metinis veiklos planas skelbiamas Tarnybos interneto svetainėje.“</text:p>
      <text:p text:style-name="P82">19. Išdėstyti 10 punktą taip:</text:p>
      <text:p text:style-name="P83">„10. Tarnybos administracijos struktūrą tvirtina finansų ministras.</text:p>
      <text:p text:style-name="P84">Tarnybos administracijos padalinių ir nepriklausančių Tarnybos administracijos padaliniams valstybės tarnautojų ir darbuotojų, dirbančių pagal darbo sutartis, veikla reglamentuojama Tarnybos direktoriaus tvirtinamais Tarnybos darbo reglamentu, Tarnybos administracijos padalinių nuostatais, valstybės tarnautojų ir darbuotojų, dirbančių pagal darbo sutartis ir gaunančių darbo užmokestį iš valstybės biudžeto ir valstybės pinigų fondų, pareigybių aprašymais, Tarnybos procedūrų vadovu, kitais vidaus tvarką reglamentuojančiais teisės aktais.“</text:p>
      <text:p text:style-name="P85">20. Išdėstyti 11 punktą taip:</text:p>
      <text:p text:style-name="P86">„11. Tarnybai vadovauja direktorius, kurį 4 metų kadencijai Lietuvos Respublikos valstybės tarnybos įstatymo nustatyta tvarka (ne politinio (asmeninio) pasitikėjimo pagrindu) priima į pareigas ir atleidžia iš jų finansų ministras. Tarnybos direktorius gali būti skiriamas eiti šias pareigas ne daugiau kaip 2 kadencijas iš eilės.<text:s/></text:p>
      <text:p text:style-name="P87">Direktorius yra tiesiogiai pavaldus ir atskaitingas finansų ministrui.“<text:s/></text:p>
      <text:p text:style-name="P88">21. Įrašyti 13.1 punkte vietoj žodžių „kompetencijai priskirtų uždavinių įgyvendinimą“ žodžius „veiklos tikslų pasiekimą“.</text:p>
      <text:p text:style-name="P89">22. Pripažinti netekusiu galios 13.7 punktą.<text:s/></text:p>
      <text:p text:style-name="P90">23. Įrašyti 13.8 punkte vietoj žodžių „Lietuvos Respublikos Vyriausybės“ žodžius „finansų ministro“.</text:p>
      <text:p text:style-name="P91">24. Išbraukti 13.13 punkte žodžius „Lietuvos Respublikos“ ir įrašyti vietoj žodžio „asignavimų“ žodį „lėšų“.</text:p>
      <text:p text:style-name="P92">25. Įrašyti 14 punkto pirmojoje pastraipoje po žodžio „pavaldūs“ žodžius „ir atskaitingi“.</text:p>
      <text:p text:style-name="P93">26. Išdėstyti V skyriaus pavadinimą taip:</text:p>
      <text:p text:style-name="P94">„V. TARNYBOS VIDAUS ADMINISTRAVIMO KONTROLĖ“.</text:p>
      <text:p text:style-name="P95">27. Išdėstyti 17 punktą taip:</text:p>
      <text:p text:style-name="P96">„17.<text:s/><text:span text:style-name="T97">Tarnybos vidaus kontrolę atlieka:</text:span></text:p>
      <text:p text:style-name="P98"><text:span text:style-name="T99">17.1</text:span><text:span text:style-name="T100">. finansų kontrolę – Tarnybos direktoriaus įsakymu paskirti<text:s/></text:span><text:span text:style-name="T101">valstybės tarnautojai arba darbuotojai, dirbantys pagal darbo sutartis</text:span><text:span text:style-name="T102">;</text:span></text:p>
      <text:p text:style-name="P103"><text:span text:style-name="T104">17.2</text:span><text:span text:style-name="T105">. metinio veiklos plano įgyvendinimo kontrolę – Tarnybos direktorius;</text:span></text:p>
      <text:p text:style-name="P106"><text:span text:style-name="T107">17.3</text:span><text:span text:style-name="T108">. vidaus auditą – Finansų ministerijos Vidaus audito tarnyba.“</text:span></text:p>
      <text:p text:style-name="P109">28. Išdėstyti 18 punktą taip:</text:p>
      <text:p text:style-name="P110">„18.<text:s/><text:span text:style-name="T111">Tarnybos valstybinį auditą<text:s/></text:span><text:span text:style-name="T112">teisės aktų nustatyta tvarka atlieka Lietuvos Respublikos valstybės kontrolė</text:span>.“</text:p>
      <text:p text:style-name="P113"/>
      <text:p text:style-name="P114"/>
      <text:p text:style-name="P115"/>
      <text:p text:style-name="P116">MINISTRAS PIRMININKAS<text:tab/>ANDRIUS KUBILIUS</text:p>
      <text:p text:style-name="Normal"/>
      <text:p text:style-name="Normal"/>
      <text:p text:style-name="Normal"/>
      <text:p text:style-name="P117">FINANSŲ MINISTRĖ<text:tab/>INGRIDA ŠIMONY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8-01-30T10:46:00Z</meta:creation-date>
    <dc:date>2018-01-30T10:46:00Z</dc:date>
    <meta:print-date>2012-06-11T10:35:00Z</meta:print-date>
    <meta:template xlink:href="Normal.dotm" xlink:type="simple"/>
    <meta:editing-cycles>2</meta:editing-cycles>
    <meta:editing-duration>PT0S</meta:editing-duration>
    <meta:document-statistic meta:page-count="3" meta:paragraph-count="100" meta:word-count="1137" meta:character-count="8319" meta:row-count="331" meta:non-whitespace-character-count="7282"/>
  </office:meta>
</office:document-meta>
</file>