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font-size-complex="6pt"/>
    </style:style>
    <style:style style:name="P36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center"/>
      <style:text-properties fo:font-weight="bold" style:font-weight-asian="bold" style:font-weight-complex="bold" fo:text-transform="uppercase" fo:color="#000000"/>
    </style:style>
    <style:style style:name="P370" style:parent-style-name="Normal" style:family="paragraph">
      <style:paragraph-properties fo:text-indent="0.7916in">
        <style:tab-stops>
          <style:tab-stop style:type="left" style:position="0.7916in"/>
          <style:tab-stop style:type="right" style:position="5.8979in"/>
        </style:tab-stops>
      </style:paragraph-properties>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center"/>
      <style:text-properties fo:font-weight="bold" style:font-weight-asian="bold" style:font-weight-complex="bold" fo:text-transform="uppercase"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2166in"/>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text-position="30% 1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center" style:position="4.1166in"/>
          <style:tab-stop style:type="righ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ab-stops>
          <style:tab-stop style:type="left" style:position="3.5229in"/>
        </style:tab-stops>
      </style:paragraph-properties>
      <style:text-properties fo:color="#000000"/>
    </style:style>
    <style:style style:name="P396" style:parent-style-name="Normal" style:family="paragraph">
      <style:paragraph-properties fo:text-align="justify">
        <style:tab-stops>
          <style:tab-stop style:type="left" style:position="4.3145in"/>
        </style:tab-stops>
      </style:paragraph-properties>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style:tab-stops>
          <style:tab-stop style:type="left" style:position="3.5229in"/>
        </style:tab-stops>
      </style:paragraph-properties>
      <style:text-properties fo:color="#000000"/>
    </style:style>
    <style:style style:name="P399" style:parent-style-name="Normal" style:family="paragraph">
      <style:paragraph-properties fo:text-align="center"/>
      <style:text-properties fo:color="#000000" style:font-size-complex="6pt"/>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ĮMONIŲ, TEIKIANČIŲ LAIVŲ AGENTAVIMO PASLAUGAS, ATESTAVIMO TAISYKLIŲ PATVIRTINIMO</text:p>
      <text:p text:style-name="P13"/>
      <text:p text:style-name="P14">2004 m. balandžio 19 d. Nr. 3-168</text:p>
      <text:p text:style-name="P15">Vilnius</text:p>
      <text:p text:style-name="P16"/>
      <text:p text:style-name="P17"><text:span text:style-name="T18">Vadovaudamasis Lietuvos Respublik</text:span><text:span text:style-name="T19">os prekybinės laivybos įstatymo (Žin., 1996, Nr.<text:s/></text:span><text:a xlink:href="https://www.e-tar.lt/portal/lt/legalAct/TAR.38B0127A21E8" office:target-frame-name="_blank" xlink:show="new"><text:span text:style-name="T20">101-2300</text:span></text:a><text:span text:style-name="T21">; 2000, Nr.<text:s/></text:span><text:a xlink:href="https://www.e-tar.lt/portal/lt/legalAct/TAR.7669EDB22079" office:target-frame-name="_blank" xlink:show="new"><text:span text:style-name="T22">75-2266</text:span></text:a><text:span text:style-name="T23">, Nr.<text:s/></text:span><text:a xlink:href="https://www.e-tar.lt/portal/lt/legalAct/TAR.10908B23A308" office:target-frame-name="_blank" xlink:show="new"><text:span text:style-name="T24">85-2584</text:span></text:a><text:span text:style-name="T25">; 2001, Nr.<text:s/></text:span><text:a xlink:href="https://www.e-tar.lt/portal/lt/legalAct/TAR.481E9CD7F1B9" office:target-frame-name="_blank" xlink:show="new"><text:span text:style-name="T26">99-3527</text:span></text:a><text:span text:style-name="T27">; 2003, Nr.<text:s/></text:span><text:a xlink:href="https://www.e-tar.lt/portal/lt/legalAct/TAR.D2AC442F66BD" office:target-frame-name="_blank" xlink:show="new"><text:span text:style-name="T28">73-3355</text:span></text:a><text:span text:style-name="T29">) 4 straipsnio 3 dalimi ir įgyvendindamas Viešųjų paslaugų teikimo supaprastinimo priemonių 2004–2007 metų plano, patvirtinto Lietuvos Respublikos Vyriausybės 2003 m. gruodžio 2 d. nutarimu Nr. 1499 „Dėl Viešųjų paslaugų teikimo supaprastinimo pr</text:span><text:span text:style-name="T30">iemonių 2004–2007 metų plano patvirtinimo“ (Žin., 2003, Nr.<text:s/></text:span><text:a xlink:href="https://www.e-tar.lt/portal/lt/legalAct/TAR.5E6EFD111DE6" office:target-frame-name="_blank" xlink:show="new"><text:span text:style-name="T31">114-5136</text:span></text:a><text:span text:style-name="T32">), 8 punkto reikalavimus:</text:span></text:p>
      <text:p text:style-name="P33"><text:span text:style-name="T34">1</text:span><text:span text:style-name="T35">.<text:s/></text:span><text:span text:style-name="T36">Tvirtinu</text:span><text:span text:style-name="T37"><text:s/>Įmonių, teikiančių laivų agentavimo paslaugas, atestavimo taisykles</text:span><text:span text:style-name="T38"><text:s/>(pridedama).</text:span></text:p>
      <text:p text:style-name="P39"><text:span text:style-name="T40">2</text:span><text:span text:style-name="T41">.<text:s/></text:span><text:span text:style-name="T42">Pripažįstu</text:span><text:span text:style-name="T43"><text:s/>netekusiu galios Lietuvos Respublikos susisiekimo ministro 2001 m. vasario 13 d. įsakymą Nr. 49 „Dėl Įmonių, teikiančių laivų agentavimo ir laivų aprūpinimo paslaugas, atestavimo tvarkos patvirtinimo ir atestavimo komisijos<text:s/></text:span><text:span text:style-name="T44">sudarymo“ (Žin., 2001, Nr.<text:s/></text:span><text:a xlink:href="https://www.e-tar.lt/portal/lt/legalAct/TAR.E60D43DCAEF6" office:target-frame-name="_blank" xlink:show="new"><text:span text:style-name="T45">17-531</text:span></text:a><text:span text:style-name="T46">; 2002, Nr.<text:s/></text:span><text:a xlink:href="https://www.e-tar.lt/portal/lt/legalAct/TAR.CFB608D95D84" office:target-frame-name="_blank" xlink:show="new"><text:span text:style-name="T47">45-1725</text:span></text:a><text:span text:style-name="T48">).</text:span></text:p>
      <text:p text:style-name="P49"/>
      <text:p text:style-name="P50"/>
      <text:p text:style-name="P51"><text:span text:style-name="T52">sUSISIEKIMO Ministras</text:span><text:span text:style-name="T53"><text:tab/>Zigmantas<text:s/></text:span><text:span text:style-name="T54">Balčytis</text:span></text:p>
      <text:soft-page-break/>
      <text:p text:style-name="P55"><text:span text:style-name="T56">PATVIRTINTA</text:span></text:p>
      <text:p text:style-name="P57">Lietuvos Respublikos susisiekimo ministro</text:p>
      <text:p text:style-name="P58">2004 m. balandžio 19 d. įsakymu Nr. 3-168</text:p>
      <text:p text:style-name="P59"/>
      <text:p text:style-name="P60"><text:span text:style-name="T61">ĮMONIŲ, TEIKIANČIŲ LAIVŲ AGENTAVIMO PASLAUGAS, ATES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parengtos vadovaujantis Lietuvos Respublikos prekybinės laivybos įstatymo (Žin., 1996, Nr.<text:s/></text:span><text:a xlink:href="https://www.e-tar.lt/portal/lt/legalAct/TAR.38B0127A21E8" office:target-frame-name="_blank" xlink:show="new"><text:span text:style-name="T71">101-2300</text:span></text:a><text:span text:style-name="T72">; 2000, Nr.<text:s/></text:span><text:a xlink:href="https://www.e-tar.lt/portal/lt/legalAct/TAR.7669EDB22079" office:target-frame-name="_blank" xlink:show="new"><text:span text:style-name="T73">75-2266</text:span></text:a><text:span text:style-name="T74">, Nr.<text:s/></text:span><text:a xlink:href="https://www.e-tar.lt/portal/lt/legalAct/TAR.10908B23A308" office:target-frame-name="_blank" xlink:show="new"><text:span text:style-name="T75">85-2584</text:span></text:a><text:span text:style-name="T76">; 2001, Nr.<text:s/></text:span><text:a xlink:href="https://www.e-tar.lt/portal/lt/legalAct/TAR.481E9CD7F1B9" office:target-frame-name="_blank" xlink:show="new"><text:span text:style-name="T77">99-3527</text:span></text:a><text:span text:style-name="T78">; 2003, Nr.<text:s/></text:span><text:a xlink:href="https://www.e-tar.lt/portal/lt/legalAct/TAR.D2AC442F66BD" office:target-frame-name="_blank" xlink:show="new"><text:span text:style-name="T79">73-3355</text:span></text:a><text:span text:style-name="T80">) 4 straipsnio 3 dalimi ir Jungtinių Tautų prekybos ir plėtros konferencijos (UNCTAD) patvirtintais Minimaliais laivų agentavimui taikomais standartais ir nustato įmonių, teikiančių laivų</text:span><text:span text:style-name="T81"><text:s/>agentavimo paslaugas, atestavimo sąlygas ir tvarką.</text:span></text:p>
      <text:p text:style-name="P82"><text:span text:style-name="T83">2</text:span><text:span text:style-name="T84">. Atestavimo tikslas – nustatyti įmonių, teikiančių laivų agentavimo paslaugas, pasirengimą profesionaliai užsiimti šia veikla bei skatinti aukštos kokybės paslaugų teikimą.</text:span></text:p>
      <text:p text:style-name="P85"><text:span text:style-name="T86">3</text:span><text:span text:style-name="T87">. Šiose taisyklėse<text:s/></text:span><text:span text:style-name="T88">vartojamos sąvokos:</text:span></text:p>
      <text:p text:style-name="P89"><text:span text:style-name="T90">atestuojama veikla</text:span><text:span text:style-name="T91"><text:s/>– laivų agentavimo paslaugos. Turinti šios veiklos atestavimo pažymėjimą įmonė gali agentuoti į Lietuvos Respublikos jūrų uostus įplaukiančius ir išplaukiančius laivus;</text:span></text:p>
      <text:p text:style-name="P92"><text:span text:style-name="T93">laivų agentavimas</text:span><text:span text:style-name="T94"><text:s/>– paslaugų, susijusių su laivy</text:span><text:span text:style-name="T95">ba, teikimas pagal sutartį su laivo savininku, frachtuotoju, operatoriumi ar valdytoju, įskaitant jų interesų atstovavimą uosto ir valstybės institucijose, teisėtvarkos ir teisėsaugos organuose, tarpininkavimą parduodant ir perkant laivus, tarpininkavimą f</text:span><text:span text:style-name="T96">rachtuojant laivus ir čarterio sąlygų laikymosi kontrolę, frachto ir čarterinių paslaugų mokesčių rinkimą, atsiskaitymą su uosto subjektais, muitinės ir krovinio<text:s/></text:span><text:soft-page-break/><text:span text:style-name="T97">dokumentų tvarkymą, laivo įplaukimo ir išplaukimo, pakrovimo, iškrovimo, remonto, techninio ir</text:span><text:span text:style-name="T98"><text:s/>materialinio tiekimo organizavimą.</text:span></text:p>
      <text:p text:style-name="P99"><text:span text:style-name="T100">4</text:span><text:span text:style-name="T101">. Gali būti atestuojamos Lietuvos Respublikoje įregistruotos įmonės ir užsienio įmonių filialai.</text:span></text:p>
      <text:p text:style-name="P102"/>
      <text:p text:style-name="P103"><text:span text:style-name="T104">II</text:span><text:span text:style-name="T105">.<text:s/></text:span><text:span text:style-name="T106">REIKALAVIMAI ĮMONĖMS, PAGEIDAUJANČIOMS TEIKTI LAIVŲ AGENTAVIMO PASLAUGAS</text:span></text:p>
      <text:p text:style-name="P107"/>
      <text:p text:style-name="P108"><text:span text:style-name="T109">5</text:span><text:span text:style-name="T110">. Reikalavimai įmonei, pagei</text:span><text:span text:style-name="T111">daujančiai teikti laivų agentavimo paslaugas:</text:span></text:p>
      <text:p text:style-name="P112"><text:span text:style-name="T113">5.1</text:span><text:span text:style-name="T114">. neturėti įsiskolinimų Lietuvos Respublikos valstybės biudžetui, VĮ Klaipėdos valstybinio jūrų uosto direkcijai;</text:span></text:p>
      <text:p text:style-name="P115"><text:span text:style-name="T116">5.2</text:span><text:span text:style-name="T117">. turėti Lietuvos laivybos maklerių ir agentų asociacijos rekomendaciją;</text:span></text:p>
      <text:p text:style-name="P118"><text:span text:style-name="T119">5.3</text:span><text:span text:style-name="T120">. įm</text:span><text:span text:style-name="T121">onės vadovas arba jo įgaliotas asmuo, kuriam pavesta vadovauti laivų agentavimo veiklai, turi būti geros reputacijos, tai yra jis neturi būti teistas už sunkius nusikaltimus ar nusikaltimus ūkininkavimo tvarkai ir finansams pagal baudžiamuosius įstatymus;</text:span></text:p>
      <text:p text:style-name="P122"><text:span text:style-name="T123">5.4</text:span><text:span text:style-name="T124">. įmonės vadovas arba jo įgaliotas asmuo, kuriam pavesta vadovauti laivų agentavimo veiklai, privalo mokėti valstybinę ir anglų (oficiali jūrų praktikoje vartojama kalba) kalbas, turėti aukštojo mokslo diplomą arba specialųjį jūrinį išsilavinimą ir<text:s/></text:span><text:span text:style-name="T125">turi būti ne trumpiau kaip trejus metus dirbęs laivų agentavimo įmonėje su kompetentingu šios srities specialistu;</text:span></text:p>
      <text:p text:style-name="P126"><text:span text:style-name="T127">5.5</text:span><text:span text:style-name="T128">. turėti 200 000 litų laidavimo draudimą (vienam draudiminiam įvykiui), pagal kurį naudos gavėju nurodyta VĮ Klaipėdos valstybinio jūr</text:span><text:span text:style-name="T129">ų uosto direkcija.</text:span></text:p>
      <text:p text:style-name="P130"/>
      <text:p text:style-name="P131"><text:span text:style-name="T132">III</text:span><text:span text:style-name="T133">.<text:s/></text:span><text:span text:style-name="T134">ATESTAVIMO PAŽYMĖJIMŲ IŠDAVIMAS</text:span></text:p>
      <text:p text:style-name="P135"/>
      <text:p text:style-name="P136"><text:span text:style-name="T137">6</text:span><text:span text:style-name="T138">. Įmonė, pageidaujanti būti atestuota, pateikia Įmonių, teikiančių laivų agentavimo paslaugas, atestavimo komisijos, sudarytos Lietuvos Respublikos susisiekimo ministro įsakymu<text:s/></text:span><text:soft-page-break/><text:span text:style-name="T139">(toliau<text:s/></text:span><text:span text:style-name="T140">vadinama – Atestavimo komisija) sekretoriui nustatytos formos prašymą bei šiuos dokumentus:</text:span></text:p>
      <text:p text:style-name="P141"><text:span text:style-name="T142">6.1</text:span><text:span text:style-name="T143">. įmonės įregistravimo pažymėjimo ir įmonės įstatų (išskyrus įmones, dirbančias be įstatų) kopijas, patvirtintas įmonės antspaudu ir vadovo parašu;</text:span></text:p>
      <text:p text:style-name="P144"><text:span text:style-name="T145">6.2</text:span><text:span text:style-name="T146">. įm</text:span><text:span text:style-name="T147">onės vadovo pasirašytą pažymą apie įmonės patalpas, įrengimus, informacijos priėmimo ir perdavimo priemones, darbuotojų kvalifikaciją ir laivus, kurie būtini pageidaujamai atestuojamai veiklai vykdyti;</text:span></text:p>
      <text:p text:style-name="P148"><text:span text:style-name="T149">6.3</text:span><text:span text:style-name="T150">. įmonės vadovo pasirašytą patvirtinimą, kad ji</text:span><text:span text:style-name="T151">s arba jo įgaliotas asmuo, kuriam pavesta vadovauti laivų agentavimo veiklai, neteistas už sunkius nusikaltimus ar nusikaltimus ūkininkavimo tvarkai ir finansams pagal baudžiamuosius įstatymus;</text:span></text:p>
      <text:p text:style-name="P152"><text:span text:style-name="T153">6.4</text:span><text:span text:style-name="T154">. dokumentus, įrodančius, kad įmonė atitinka jai<text:s/></text:span><text:span text:style-name="T155">keliamus reikalavimus pagal šių taisyklių 5 punktą.</text:span></text:p>
      <text:p text:style-name="P156"><text:span text:style-name="T157">7</text:span><text:span text:style-name="T158">. Gavęs šių taisyklių 6 punkte nurodytus dokumentus, Atestavimo komisijos sekretorius informuoja apie tai VĮ Klaipėdos valstybinio jūrų uosto direkcijos generalinį direktorių, kuris savo įsakymu su</text:span><text:span text:style-name="T159">daro komisiją ir organizuoja šios įmonės patikrinimą dėl pasirengimo vykdyti atestuojamą veiklą. Patikrinimo rezultatai įforminami aktu. Aktas ir įmonių pateikti dokumentai per 10 dienų pateikiami Atestavimo komisijai.</text:span></text:p>
      <text:p text:style-name="P160"><text:span text:style-name="T161">8</text:span><text:span text:style-name="T162">. Atestavimo pažymėjimus išduoda</text:span><text:span text:style-name="T163"><text:s/>Susisiekimo ministerija Atestavimo komisijos teikimu (šių taisyklių priedas).</text:span></text:p>
      <text:p text:style-name="P164"><text:span text:style-name="T165">9</text:span><text:span text:style-name="T166">. Atestavimo pažymėjimų sąrašą tvarko VĮ Klaipėdos valstybinio jūrų uosto direkcija. Išduotų atestavimo pažymėjimų sąraše turi būti nurodytas atestavimo pažymėjimo numeris,</text:span><text:span text:style-name="T167"><text:s/>atestavimo pažymėjimo turėtojas (įmonės pavadinimas, kodas, adresas), atestavimo pažymėjimo išdavimo data, atestavimo pažymėjimo galiojimo sustabdymo data, atestavimo pažymėjimo galiojimo sustabdymo panaikinimo data, atestavimo pažymėjimo galiojimo panaik</text:span><text:span text:style-name="T168">inimo data.</text:span></text:p>
      <text:p text:style-name="P169"><text:span text:style-name="T170">10</text:span><text:span text:style-name="T171">. Už įmonės atestavimo pažymėjimo ar jo dublikato išdavimą mokama Lietuvos Respublikos Vyriausybės nustatyto dydžio rinkliava. Gavusi informaciją apie sprendimo išduoti<text:s/></text:span><text:soft-page-break/><text:span text:style-name="T172">atestavimo pažymėjimą priėmimą, įmonė pateikia mokamąjį pavedimą su<text:s/></text:span><text:span text:style-name="T173">banko žymomis arba kvitą, patvirtinantį, kad sumokėta valstybės rinkliava.</text:span></text:p>
      <text:p text:style-name="P174"><text:span text:style-name="T175">11</text:span><text:span text:style-name="T176">. Įmonės atestavimo pažymėjimas išduodamas neterminuotam laikui.</text:span></text:p>
      <text:p text:style-name="P177"><text:span text:style-name="T178">12</text:span><text:span text:style-name="T179">. Atestavimo pažymėjimas išduodamas arba motyvuotas raštiškas atsisakymas išduoti atestavimo pažymėjimą<text:s/></text:span><text:span text:style-name="T180">pateikiamas pareiškėjui per 30 dienų nuo dokumentų, kurių reikia atestavimo pažymėjimui išduoti, gavimo dienos.</text:span></text:p>
      <text:p text:style-name="P181"><text:span text:style-name="T182">13</text:span><text:span text:style-name="T183">. Suinteresuoti asmenys turi teisę gauti informaciją, ar konkreti įmonė yra atestuota ir ar jos atestavimo pažymėjimas galioja (jo galioji</text:span><text:span text:style-name="T184">mas nesustabdytas ar nepanaikintas).</text:span></text:p>
      <text:p text:style-name="P185"><text:span text:style-name="T186">14</text:span><text:span text:style-name="T187">. Praradusiai atestavimo pažymėjimą įmonei pateikus motyvuotą paaiškinimą ir skelbimo apie prarastą atestavimo pažymėjimą Lietuvos Respublikos spaudoje kopiją, Susisiekimo ministerija per 5 darbo dienas išduoda at</text:span><text:span text:style-name="T188">estavimo pažymėjimo dublikatą su žyma „Dublikatas“.</text:span></text:p>
      <text:p text:style-name="P189"/>
      <text:p text:style-name="P190"><text:span text:style-name="T191">IV</text:span><text:span text:style-name="T192">.<text:s/></text:span><text:span text:style-name="T193">ATSISAKYMAS IŠDUOTI ATESTAVIMO PAŽYMĖJIMĄ</text:span></text:p>
      <text:p text:style-name="P194"/>
      <text:p text:style-name="P195"><text:span text:style-name="T196">15</text:span><text:span text:style-name="T197">. Atestavimo pažymėjimas neišduodamas, jeigu:</text:span></text:p>
      <text:p text:style-name="P198"><text:span text:style-name="T199">15.1</text:span><text:span text:style-name="T200">. pateikiami ne visi reikiami dokumentai ar jie neatitinka jiems nustatytų reikalavimų;</text:span></text:p>
      <text:p text:style-name="P201"><text:span text:style-name="T202">15</text:span><text:span text:style-name="T203">.2</text:span><text:span text:style-name="T204">. pateikiami neteisingi duomenys;</text:span></text:p>
      <text:p text:style-name="P205"><text:span text:style-name="T206">15.3</text:span><text:span text:style-name="T207">. darbuotojų kvalifikacija neatitinka reikalavimų veiklai, kuri atestuojama;</text:span></text:p>
      <text:p text:style-name="P208"><text:span text:style-name="T209">15.4</text:span><text:span text:style-name="T210">. įmonei buvo panaikintas atestavimo pažymėjimo galiojimas pagal šių taisyklių 28.4 punktą (atestavimo pažymėjimas neišduodam</text:span><text:span text:style-name="T211">as 1 metus nuo jo galiojimo panaikinimo dienos).</text:span></text:p>
      <text:p text:style-name="P212"><text:span text:style-name="T213">16</text:span><text:span text:style-name="T214">. Atsisakius atestuoti įmonę, apie tai raštu pranešama pareiškėjui, nurodant atsisakymo atestuoti priežastis.</text:span></text:p>
      <text:p text:style-name="P215"><text:span text:style-name="T216">17</text:span><text:span text:style-name="T217">. Atsisakius atestuoti įmonę, pakartotinai galima kreiptis bendrąja tvarka,<text:s/></text:span><text:span text:style-name="T218">ištaisius nurodytus trūkumus ar įvykdžius reikalavimus.</text:span></text:p>
      <text:p text:style-name="P219"/>
      <text:p text:style-name="P220"><text:span text:style-name="T221">V</text:span><text:span text:style-name="T222">.<text:s/></text:span><text:span text:style-name="T223">ATESTUOJAMOS VEIKLOS SĄLYGOS</text:span></text:p>
      <text:p text:style-name="P224"/>
      <text:p text:style-name="P225"><text:span text:style-name="T226">18</text:span><text:span text:style-name="T227">. Atestuotos įmonės privalo laikytis Lietuvos Respublikos įstatymų, Lietuvos Respublikos Vyriausybės nutarimų, šių taisyklių bei kitų teisės aktų, reglame</text:span><text:span text:style-name="T228">ntuojančių atestuojamą veiklą, (Klaipėdos valstybinio jūrų uosto naudojimo taisyklių, Klaipėdos valstybinio jūrų uosto laivybos taisyklių, Būtingės naftos terminalo laivybos taisyklių) reikalavimų.</text:span></text:p>
      <text:p text:style-name="P229"><text:span text:style-name="T230">19</text:span><text:span text:style-name="T231">. Atestuotos įmonės neturi teisės savo vardu įgaliot</text:span><text:span text:style-name="T232">i kitų įmonių vykdyti atestavimo pažymėjimuose numatytą veiklą (nei pagal sutartį perduoti jiems teisės vykdyti šią veiklą).</text:span></text:p>
      <text:p text:style-name="P233"><text:span text:style-name="T234">20</text:span><text:span text:style-name="T235">. Atestavimo pažymėjimo originalas turi būti saugomas įmonėje atestavimo pažymėjime nurodytu adresu.</text:span></text:p>
      <text:p text:style-name="P236"><text:span text:style-name="T237">21</text:span><text:span text:style-name="T238">. Įmonė, pageidauj</text:span><text:span text:style-name="T239">anti teikti laivų agentavimo paslaugas Klaipėdos valstybiniame jūrų uoste, privalo su VĮ Klaipėdos valstybinio jūrų uosto direkcija sudaryti sutartį dėl uosto rinkliavų mokėjimo tvarkos.</text:span></text:p>
      <text:p text:style-name="P240"><text:span text:style-name="T241">22</text:span><text:span text:style-name="T242">. Įmonės, teikiančios laivų agentavimo paslaugas, vadovas ar jo</text:span><text:span text:style-name="T243"><text:s/>įgaliotas asmuo turi atitikti šių taisyklių 5.3 ir 5.4 punktų reikalavimus.</text:span></text:p>
      <text:p text:style-name="P244"><text:span text:style-name="T245">23</text:span><text:span text:style-name="T246">. Susisiekimo ministro įsakymu paskirti asmenys kontroliuoja, kaip atestuotos įmonės laikosi atestuojamos veiklos sąlygų.</text:span></text:p>
      <text:p text:style-name="P247"/>
      <text:p text:style-name="P248"><text:span text:style-name="T249">VI</text:span><text:span text:style-name="T250">.<text:s/></text:span><text:span text:style-name="T251">ĮMONIŲ TEISĖS</text:span></text:p>
      <text:p text:style-name="P252"/>
      <text:p text:style-name="P253"><text:span text:style-name="T254">24</text:span><text:span text:style-name="T255">. Atestuotos įmonės</text:span><text:span text:style-name="T256"><text:s/>turi teisę:</text:span></text:p>
      <text:p text:style-name="P257"><text:span text:style-name="T258">24.1</text:span><text:span text:style-name="T259">. verstis atestavimo pažymėjime nurodyta veikla;</text:span></text:p>
      <text:p text:style-name="P260"><text:span text:style-name="T261">24.2</text:span><text:span text:style-name="T262">. reikalauti paaiškinimų, kai atsisakoma išduoti atestavimo pažymėjimą, taip pat kai sustabdomas ar panaikinamas jo galiojimas;</text:span></text:p>
      <text:p text:style-name="P263"><text:span text:style-name="T264">24.3</text:span><text:span text:style-name="T265">. apskųsti įstatymų nustatyta tvarka<text:s/></text:span><text:span text:style-name="T266">sprendimą dėl atestavimo pažymėjimo galiojimo sustabdymo ar panaikinimo, atsisakymo išduoti atestavimo pažymėjimą.</text:span></text:p>
      <text:p text:style-name="P267"/>
      <text:p text:style-name="P268"><text:span text:style-name="T269">VII</text:span><text:span text:style-name="T270">.<text:s/></text:span><text:span text:style-name="T271">ATESTAVIMO PAŽYMĖJIMO GALIOJIMO SUSTABDYMAS IR PANAIKINIMAS</text:span></text:p>
      <text:p text:style-name="P272"/>
      <text:p text:style-name="P273"><text:span text:style-name="T274">25</text:span><text:span text:style-name="T275">. Atestavimo pažymėjimo galiojimas gali būti sustabdomas, je</text:span><text:span text:style-name="T276">igu:</text:span></text:p>
      <text:p text:style-name="P277"><text:span text:style-name="T278">25.1</text:span><text:span text:style-name="T279">. paaiškėja, kad atestavimo pažymėjimui gauti buvo pateikti neteisingi duomenys;</text:span></text:p>
      <text:p text:style-name="P280"><text:span text:style-name="T281">25.2</text:span><text:span text:style-name="T282">. nesilaikoma Lietuvos Respublikos teisės aktų, tarptautinių sutarčių, šių taisyklių ir sutarties su VĮ Klaipėdos valstybinio jūrų uosto direkcija dėl uosto</text:span><text:span text:style-name="T283"><text:s/>rinkliavų mokėjimo tvarkos reikalavimų;</text:span></text:p>
      <text:p text:style-name="P284"><text:span text:style-name="T285">25.3</text:span><text:span text:style-name="T286">. pažeidžiami teisės aktų, nurodytų šių taisyklių 18 punkte, reikalavimai.</text:span></text:p>
      <text:p text:style-name="P287"><text:span text:style-name="T288">26</text:span><text:span text:style-name="T289">. Sustabdžiusi pažymėjimo galiojimą, Susisiekimo ministerija per 3 darbo dienas apie tai praneša jo turėtojui ir nustato lai</text:span><text:span text:style-name="T290">ką, per kurį atestavimo pažymėjimo turėtojas privalo ištaisyti atestuojamos veiklos sąlygų pažeidimus. Šis laikas gali būti pratęstas atsižvelgiant į motyvuotą pažymėjimo turėtojo prašymą.</text:span></text:p>
      <text:p text:style-name="P291"><text:span text:style-name="T292">Pažymėjimo sustabdymo laikas įskaičiuojamas į pažymėjimo galiojimo<text:s/></text:span><text:span text:style-name="T293">laiką.</text:span></text:p>
      <text:p text:style-name="P294"><text:span text:style-name="T295">27</text:span><text:span text:style-name="T296">. Pašalinęs pažeidimus, atestavimo pažymėjimo turėtojas apie tai raštu turi informuoti Susisiekimo ministeriją, kuri per 3 darbo dienas šią informaciją patikrina ir priima sprendimą panaikinti atestavimo pažymėjimo sustabdymą arba panaikinti p</text:span><text:span text:style-name="T297">ažymėjimo galiojimą, jeigu pažeidimas per nustatytą laiką nebuvo pašalintas.</text:span></text:p>
      <text:p text:style-name="P298"><text:span text:style-name="T299">28</text:span><text:span text:style-name="T300">. Atestavimo pažymėjimo galiojimas panaikinamas, jeigu:</text:span></text:p>
      <text:p text:style-name="P301"><text:span text:style-name="T302">28.1</text:span><text:span text:style-name="T303">. atestavimo pažymėjimo turėtojas pateikia paraišką panaikinti atestavimo pažymėjimo galiojimą;</text:span></text:p>
      <text:p text:style-name="P304"><text:span text:style-name="T305">28.2</text:span><text:span text:style-name="T306">. pakar</text:span><text:span text:style-name="T307">totinai per vienerius metus pažeidžiami šių taisyklių 25 punkto reikalavimai;</text:span></text:p>
      <text:p text:style-name="P308"><text:span text:style-name="T309">28.3</text:span><text:span text:style-name="T310">. įmonė, kurios atestavimo pažymėjimo galiojimas buvo sustabdytas, per nustatytą laiką nepašalina atestuojamos veiklos sąlygų pažeidimų;</text:span></text:p>
      <text:p text:style-name="P311"><text:span text:style-name="T312">28.4</text:span><text:span text:style-name="T313">. įmonė, kuriai sustabdyt</text:span><text:span text:style-name="T314">as atestavimo pažymėjimo galiojimas, vykdo atestavimo pažymėjime nurodytą veiklą;</text:span></text:p>
      <text:p text:style-name="P315"><text:span text:style-name="T316">28.5</text:span><text:span text:style-name="T317">. įmonė likviduojama ar reorganizuojama baigdama veiklą kaip savarankiškas ūkio subjektas.</text:span></text:p>
      <text:p text:style-name="P318"><text:span text:style-name="T319">29</text:span><text:span text:style-name="T320">. Įmonei, kuriai buvo panaikintas atestavimo pažymėjimo galiojimas<text:s/></text:span><text:span text:style-name="T321">pagal šių taisyklių 28.3 ir 28.4 punktus, naujas atestavimo pažymėjimas nuo jo galiojimo panaikinimo dienos neišduodamas 1 metus.</text:span></text:p>
      <text:p text:style-name="P322"><text:span text:style-name="T323">30</text:span><text:span text:style-name="T324">. Atestavimo pažymėjimo galiojimą sustabdo ir jį panaikina Susisiekimo ministerija Atestavimo komisijos teikimu.</text:span></text:p>
      <text:p text:style-name="P325"><text:span text:style-name="T326">31</text:span><text:span text:style-name="T327">.</text:span><text:span text:style-name="T328"><text:s/>Apie atestavimo pažymėjimo galiojimo panaikinimą ir priežastis įmonei pranešama per 3 darbo dienas nuo sprendimo panaikinti pažymėjimo galiojimą priėmimo.</text:span></text:p>
      <text:p text:style-name="P329">Pažymėjimo turėtojas, gavęs pranešimą, privalo per 5 darbo dienas panaikintą atestavimo pažymėjimą grąžinti Atestavimo komisijos sekretoriui.</text:p>
      <text:p text:style-name="P330"/>
      <text:p text:style-name="P331"><text:span text:style-name="T332">VIII</text:span><text:span text:style-name="T333">.<text:s/></text:span><text:span text:style-name="T334">INFORMACIJA APIE ATESTAVIMO PAŽYMĖJIMO IŠDAVIMĄ, JO GALIOJIMO SUSTABDYMĄ AR GALIOJIMO PANAIKINIMĄ</text:span></text:p>
      <text:p text:style-name="P335"/>
      <text:p text:style-name="P336"><text:span text:style-name="T337">32</text:span><text:span text:style-name="T338">. Susisiekimo ministerija, išdavusi atestavimo pažymėjimą, sustabdžiusi atestavimo pažymėjimo<text:s/></text:span><text:span text:style-name="T339">galiojimą, panaikinusi atestavimo pažymėjimo galiojimą:</text:span></text:p>
      <text:p text:style-name="P340"><text:span text:style-name="T341">32.1</text:span><text:span text:style-name="T342">. skelbia apie tai „Valstybės žinių“ priede „Informaciniai pranešimai“. Skelbime nurodomi šie duomenys:</text:span></text:p>
      <text:p text:style-name="P343"><text:span text:style-name="T344">32.1.1</text:span><text:span text:style-name="T345">. įmonės pavadinimas, kodas ir adresas;</text:span></text:p>
      <text:p text:style-name="P346"><text:span text:style-name="T347">32.1.2</text:span><text:span text:style-name="T348">. atestuotos veiklos<text:s/></text:span><text:span text:style-name="T349">pavadinimas;</text:span></text:p>
      <text:p text:style-name="P350"><text:span text:style-name="T351">32.1.3</text:span><text:span text:style-name="T352">. atestavimo pažymėjimo numeris;</text:span></text:p>
      <text:p text:style-name="P353"><text:span text:style-name="T354">32.1.4</text:span><text:span text:style-name="T355">. atestavimo pažymėjimo išdavimo, galiojimo sustabdymo, galiojimo sustabdymo panaikinimo, galiojimo panaikinimo datos;</text:span></text:p>
      <text:p text:style-name="P356"><text:span text:style-name="T357">32.2</text:span><text:span text:style-name="T358">. informuoja apie tai Juridinių asmenų registrą jo nuostatų n</text:span><text:span text:style-name="T359">ustatyta tvarka.</text:span></text:p>
      <text:p text:style-name="P360"><text:span text:style-name="T361">______________</text:span></text:p>
      <text:soft-page-break/>
      <text:p text:style-name="P362"><text:span text:style-name="T363">Įmonių, teikiančių laivų agentavimo</text:span></text:p>
      <text:p text:style-name="P364">paslaugas, atestavimo taisyklių</text:p>
      <text:p text:style-name="P365">priedas</text:p>
      <text:p text:style-name="P366"/>
      <text:p text:style-name="P367"><text:span text:style-name="T368">Herbas</text:span></text:p>
      <text:p text:style-name="P369"/>
      <text:p text:style-name="P370"><text:span text:style-name="T371">LIETUVOS RESPUBLIKA<text:s/></text:span><text:span text:style-name="T372"><text:tab/>SUSISIEKIMO MINISTERIJA</text:span></text:p>
      <text:p text:style-name="P373"/>
      <text:p text:style-name="P374"/>
      <text:p text:style-name="P375"><text:span text:style-name="T376">ĮMONĖS ATESTAVIMO PAŽYMĖJIMAS Nr. __________</text:span></text:p>
      <text:p text:style-name="P377"/>
      <text:p text:style-name="P378">Vadovaujantis Lietuvos Respublikos prekybinės laivybos įstatymo 4 straipsnio 3 dalimi,</text:p>
      <text:p text:style-name="P379"><text:tab/><text:tab/></text:p>
      <text:p text:style-name="P380"><text:span text:style-name="T381">(įmonė: įmonės pavadinimas, kodas, adresas, telefonas, faksas)</text:span></text:p>
      <text:p text:style-name="P382"><text:tab/></text:p>
      <text:p text:style-name="P383"><text:tab/></text:p>
      <text:p text:style-name="P384"><text:tab/></text:p>
      <text:p text:style-name="P385">yra atestuota ir turi teisę<text:s/><text:tab/></text:p>
      <text:p text:style-name="P386"><text:span text:style-name="T387"><text:tab/></text:span><text:span text:style-name="T388"><text:s/>(atestuojamos veiklos rūšis)</text:span></text:p>
      <text:p text:style-name="P389"><text:tab/></text:p>
      <text:p text:style-name="P390"/>
      <text:p text:style-name="P391">Pažymėjimas išduodamas neterminuotam laikotarpiui.</text:p>
      <text:p text:style-name="P392"/>
      <text:p text:style-name="P393">Ministras</text:p>
      <text:p text:style-name="P394"/>
      <text:p text:style-name="P395">Vandens transporto<text:tab/>Pažymėjimas išduotas ___________</text:p>
      <text:soft-page-break/>
      <text:p text:style-name="P396">departamento direktorius</text:p>
      <text:p text:style-name="P397"/>
      <text:p text:style-name="P398">A. V.<text:tab/>Registracijos Nr. _______________</text:p>
      <text:p text:style-name="P3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8T05:41:00Z</meta:creation-date>
    <dc:date>2023-04-28T05:41:00Z</dc:date>
    <meta:template xlink:href="Normal.dotm" xlink:type="simple"/>
    <meta:editing-cycles>2</meta:editing-cycles>
    <meta:editing-duration>PT0S</meta:editing-duration>
    <meta:document-statistic meta:page-count="10" meta:paragraph-count="358" meta:word-count="1826" meta:character-count="14002" meta:row-count="1044" meta:non-whitespace-character-count="12534"/>
  </office:meta>
</office:document-meta>
</file>