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BALANDŽIO 5 D. ĮSAKYMO NR. 1R-105 „DĖL VALSTYBĖS GARANTUOJAMOS TEISINĖS PAGALBOS TARNYBŲ STEIGIMO IR VIEŠŲJŲ ĮSTAIGŲ VILNIAUS VIEŠOSIOS ADVOKATŲ KONTOROS BEI ŠIAULIŲ VIEŠOSIOS ADVOKATŲ KONTOROS PERTVARKYMO“ PAKEITIMO</text:p>
      <text:p text:style-name="P12"/>
      <text:p text:style-name="P13">2006 m. vasario 15 d. Nr. 1R-48</text:p>
      <text:p text:style-name="P14">Vilnius</text:p>
      <text:p text:style-name="P15"/>
      <text:p text:style-name="P16"><text:span text:style-name="T17">Pakeiči</text:span>u Panevėžio valstybės garantuojamos teisinės pagalbos tarnybos nuostatus, patvirtintus Lietuvos Respublikos teisingumo ministro 2005 m. balandžio 5 d. įsakymu Nr. 1R-105 „Dėl Valstybės garantuojamos teisinės pagalbos tarnybų steigimo ir viešųjų įstaigų Vilniaus viešosios advokatų kontoros bei Šiaulių viešosios advokatų kontoros pertvarkymo“ (Žin., 2005, Nr.<text:s/><text:a xlink:href="https://www.e-tar.lt/portal/lt/legalAct/TAR.FF1D9D157A32" office:target-frame-name="_blank" xlink:show="new"><text:span text:style-name="T18">47-1577</text:span></text:a>):</text:p>
      <text:p text:style-name="P19">1.<text:s/><text:span text:style-name="T20">Išdėsta</text:span>u 5 punktą taip:</text:p>
      <text:p text:style-name="P21">„Tarnybos buveinės adresas: Klaipėdos g. 72, Panevėžys.“.</text:p>
      <text:p text:style-name="P22">2.<text:s/><text:span text:style-name="T23">Įpareigoj</text:span>u Panevėžio valstybės garantuojamos teisinės pagalbos tarnybos direktorių<text:s/>Alfonsą Petrauską atlikti nurodytų nuostatų teisinę registraciją.</text:p>
      <text:p text:style-name="P24"/>
      <text:p text:style-name="P25"/>
      <text:p text:style-name="P26"/>
      <text:p text:style-name="P27"><text:span text:style-name="T28">TEISINGUMO MINISTRAS</text:span><text:span text:style-name="T29"><text:tab/>GINTAUTAS BUŽIN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 User</dc:creator>
    <meta:creation-date>2015-08-28T00:51:00Z</meta:creation-date>
    <dc:date>2015-08-28T00:51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95" meta:row-count="43" meta:non-whitespace-character-count="965"/>
  </office:meta>
</office:document-meta>
</file>