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left" style:position="4.725in"/>
        </style:tab-stops>
      </style:paragraph-properties>
      <style:text-properties fo:color="#000000"/>
    </style:style>
    <style:style style:name="P99" style:parent-style-name="Normal" style:family="paragraph">
      <style:paragraph-properties>
        <style:tab-stops>
          <style:tab-stop style:type="left" style:position="4.725in"/>
        </style:tab-stops>
      </style:paragraph-properties>
      <style:text-properties fo:color="#000000"/>
    </style:style>
    <style:style style:name="P100" style:parent-style-name="Normal" style:family="paragraph">
      <style:paragraph-properties>
        <style:tab-stops>
          <style:tab-stop style:type="left" style:position="4.725in"/>
        </style:tab-stops>
      </style:paragraph-properties>
      <style:text-properties fo:color="#000000"/>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break-before="page" fo:text-indent="3.543in" style:page-number="1"/>
      <style:text-properties fo:text-transform="uppercase" fo:color="#000000"/>
    </style:style>
    <style:style style:name="P112" style:parent-style-name="Normal" style:family="paragraph">
      <style:paragraph-properties fo:text-indent="3.543in">
        <style:tab-stops>
          <style:tab-stop style:type="left" style:position="0.1875in"/>
        </style:tab-stops>
      </style:paragraph-properties>
      <style:text-properties fo:color="#000000"/>
    </style:style>
    <style:style style:name="P113" style:parent-style-name="Normal" style:family="paragraph">
      <style:paragraph-properties fo:text-indent="3.543in">
        <style:tab-stops>
          <style:tab-stop style:type="left" style:position="0.1875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master-page-name="MPF2" style:family="paragraph">
      <style:paragraph-properties fo:break-before="page" fo:text-indent="3.543in" style:page-number="1"/>
      <style:text-properties fo:text-transform="uppercase" fo:color="#000000"/>
    </style:style>
    <style:style style:name="P155" style:parent-style-name="Normal" style:family="paragraph">
      <style:paragraph-properties fo:text-indent="3.543in">
        <style:tab-stops>
          <style:tab-stop style:type="left" style:position="0.1875in"/>
        </style:tab-stops>
      </style:paragraph-properties>
      <style:text-properties fo:color="#000000"/>
    </style:style>
    <style:style style:name="P156" style:parent-style-name="Normal" style:family="paragraph">
      <style:paragraph-properties fo:text-indent="3.543in">
        <style:tab-stops>
          <style:tab-stop style:type="left" style:position="0.1875in"/>
        </style:tab-stops>
      </style:paragraph-properties>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color="#000000"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Symbol" style:font-name-asian="Symbol" style:font-name-complex="Symbol"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style:font-name="Symbol" style:font-name-asian="Symbol" style:font-name-complex="Symbol"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style:font-name="Symbol" style:font-name-asian="Symbol" style:font-name-complex="Symbol"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style:font-name="Symbol" style:font-name-asian="Symbol" style:font-name-complex="Symbol"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style:font-name="Symbol" style:font-name-asian="Symbol" style:font-name-complex="Symbol"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name="Symbol" style:font-name-asian="Symbol" style:font-name-complex="Symbol"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style:font-name="Symbol" style:font-name-asian="Symbol" style:font-name-complex="Symbol"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name="Symbol" style:font-name-asian="Symbol" style:font-name-complex="Symbol"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style:font-name="Symbol" style:font-name-asian="Symbol" style:font-name-complex="Symbol"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Symbol" style:font-name-asian="Symbol" style:font-name-complex="Symbol"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margin-right="0.0354in"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right="0.0354in"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right="0.0354in"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text-align="justify" fo:margin-right="0.0354in"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right="0.0354in"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right="0.0354in"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right="0.0354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right="0.0354in"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right="0.0354in"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right="0.0354in"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margin-right="0.0354in"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margin-right="0.0354in"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right="0.0354in"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margin-right="0.0354in"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right="0.0354in"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right="0.0354in"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right="0.0354in"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margin-right="0.0354in"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right="0.0354in"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margin-right="0.0354in"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margin-right="0.0354in"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margin-right="0.0354in"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CENCIJUOJAMOS TELEKOMUNIKACIJŲ VEIKLOS RŪŠIŲ SĄRAŠO, TELEKOMUNIKACIJŲ VEIKLOS LICENCIJAVIMO SĄLYGŲ IR TAISYKLIŲ PATVIRTINIMO</text:p>
      <text:p text:style-name="P15"/>
      <text:p text:style-name="P16">2000 m. spalio 17 d. Nr. 1236</text:p>
      <text:p text:style-name="P17">Vilnius</text:p>
      <text:p text:style-name="P18"/>
      <text:p text:style-name="P19"/>
      <text:p text:style-name="P20"><text:span text:style-name="T21">Vadovaudamasi Lietuvos Respublikos telekomunikacijų įstatymo (Žin., 1998, Nr.<text:s/></text:span><text:a xlink:href="https://www.e-tar.lt/portal/lt/legalAct/TAR.027489452776" office:target-frame-name="_blank" xlink:show="new"><text:span text:style-name="T22">56-1548</text:span></text:a><text:span text:style-name="T23">) 4, 8, 9, 10 straipsniais ir Lietuvos Respublikos įmonių įstatymo (Žin., 1990, Nr.<text:s/></text:span><text:a xlink:href="https://www.e-tar.lt/portal/lt/legalAct/TAR.4FB9F4D3ED6B" office:target-frame-name="_blank" xlink:show="new"><text:span text:style-name="T24">14-395</text:span></text:a><text:span text:style-name="T25">; 2000, Nr.<text:s/></text:span><text:a xlink:href="https://www.e-tar.lt/portal/lt/legalAct/TAR.E0922DC07500" office:target-frame-name="_blank" xlink:show="new"><text:span text:style-name="T26">28-756</text:span></text:a><text:span text:style-name="T27">) 13 straipsniu, Lietuvos Respublikos Vyriausybė</text:span><text:span text:style-name="T28"><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licencijuojamos telekomunikacijų veiklos rūšių sąrašą;</text:span></text:p>
      <text:p text:style-name="P37"><text:span text:style-name="T38">1.2</text:span><text:span text:style-name="T39">. Telekomunikacijų veiklos licencijavimo sąlygas ir taisykles.<text:s/></text:span></text:p>
      <text:p text:style-name="P40"><text:span text:style-name="T41">2</text:span><text:span text:style-name="T42">. Nustatyti, kad šiuo nutarimu patvirtintos Telekomunikacijų veiklos licencijavimo sąlygos ir taisyklės netaikomos:</text:span></text:p>
      <text:p text:style-name="P43"><text:span text:style-name="T44">2.1</text:span><text:span text:style-name="T45">. išduodant telekomunikacijų veiklos licencijas steigti ir eksploatuoti trečios kartos bendruosius judriojo korinio radijo ryšio tinklus (UMTS) ir teikti judriojo korinio radijo ryšio paslaugas šiuo tinklu. Ši veikla licencijuojama pagal Lietuvos Respublikos Vyriausybės patvirtintas atskiras taisykles;</text:span></text:p>
      <text:p text:style-name="P46"><text:span text:style-name="T47">2.2</text:span><text:span text:style-name="T48">. išduodant telekomunikacijų veiklos licencijas steigti ir eksploatuoti bendruosius fiksuoto telefono ryšio tinklus, teikti bendrojo fiksuoto telefono ryšio paslaugas šiuo tinklu ir kitai veiklai, neįtrauktai į šiuo nutarimu patvirtintą licencijuojamos telekomunikacijų veiklos rūšių sąrašą.</text:span></text:p>
      <text:p text:style-name="P49"><text:span text:style-name="T50">3</text:span><text:span text:style-name="T51">. Nustatyti, kad:</text:span></text:p>
      <text:p text:style-name="P52"><text:span text:style-name="T53">3.1</text:span><text:span text:style-name="T54">. Radijo ir televizijos komisijos išduodamų licencijų sąlygas, reglamentuojančias transliuotojo steigiamų telekomunikacijų tinklų eksploatavimą, šiai komisijai teikia Ryšių reguliavimo tarnyba;</text:span></text:p>
      <text:p text:style-name="P55"><text:span text:style-name="T56">3.2</text:span><text:span text:style-name="T57">. už licencijos išdavimą ar perregistravimą iki 2000 m. gruodžio 31 d. imamas žyminis mokestis pagal Lietuvos Respublikos žyminio mokesčio įstatymą, o nuo 2001 m. sausio 1 d. – rinkliava pagal Lietuvos Respublikos rinkliavų įstatymą.</text:span></text:p>
      <text:p text:style-name="P58"><text:span text:style-name="T59">4</text:span><text:span text:style-name="T60">. Pavesti Susisiekimo ministerijai per 6 mėnesius nuo šio nutarimo įsigaliojimo išduoti ne konkurso būdu licencijas teikti radijo, televizijos programų siuntimo paslaugas įmonėms, kurios yra pateikusios prašymus Susisiekimo ministerijai ir kurios, turėdamos nustatytąja tvarka išduotus leidimus įrengti ir eksploatuoti radijo, televizijos stotis, iki šio nutarimo įsigaliojimo teikė radijo, televizijos programų siuntimo paslaugas.</text:span></text:p>
      <text:p text:style-name="P61"><text:span text:style-name="T62">5</text:span><text:span text:style-name="T63">. Pripažinti netekusiais galios:</text:span></text:p>
      <text:p text:style-name="P64"><text:span text:style-name="T65">5.1</text:span><text:span text:style-name="T66">. Lietuvos Respublikos Vyriausybės 1995 m. spalio 31 d. nutarimą Nr. 1400 „Dėl Pašto ir telekomunikacijų veiklos licencijavimo taisyklių patvirtinimo“ (Žin., 1995, Nr.<text:s/></text:span><text:a xlink:href="https://www.e-tar.lt/portal/lt/legalAct/TAR.10AD201FCED1" office:target-frame-name="_blank" xlink:show="new"><text:span text:style-name="T67">91-2045</text:span></text:a><text:span text:style-name="T68">);</text:span></text:p>
      <text:p text:style-name="P69"><text:span text:style-name="T70">5.2</text:span><text:span text:style-name="T71">. Lietuvos Respublikos Vyriausybės 1995 m. gruodžio 15 d. nutarimą Nr. 1570 „Dėl Lietuvos Respublikos Vyriausybės 1995 m. spalio 31 d. nutarimo Nr. 1400 „Dėl Pašto ir telekomunikacijų veiklos licencijavimo taisyklių patvirtinimo“ dalinio pakeitimo“ (Žin., 1995, Nr.<text:s/></text:span><text:a xlink:href="https://www.e-tar.lt/portal/lt/legalAct/TAR.694CD6C82B13" office:target-frame-name="_blank" xlink:show="new"><text:span text:style-name="T72">103-2316</text:span></text:a><text:span text:style-name="T73">);</text:span></text:p>
      <text:p text:style-name="P74"><text:span text:style-name="T75">5.3</text:span><text:span text:style-name="T76">. Lietuvos Respublikos Vyriausybės 1996 m. gruodžio 5 d. nutarimą Nr. 1436 „Dėl Lietuvos Respublikos Vyriausybės 1995 m. spalio 31 d. nutarimo Nr. 1400 „Dėl Pašto ir telekomunikacijų veiklos licencijavimo taisyklių patvirtinimo“ dalinio pakeitimo“ (Žin., 1996, Nr.<text:s/></text:span><text:a xlink:href="https://www.e-tar.lt/portal/lt/legalAct/TAR.14C5EF8D4C5A" office:target-frame-name="_blank" xlink:show="new"><text:span text:style-name="T77">119-2793</text:span></text:a><text:span text:style-name="T78">);</text:span></text:p>
      <text:p text:style-name="P79"><text:span text:style-name="T80">5.4</text:span><text:span text:style-name="T81">. Lietuvos Respublikos Vyriausybės 1997 m. spalio 16 d. nutarimą Nr. 1134 „Dėl Lietuvos Respublikos Vyriausybės 1995 m. spalio 31 d. nutarimo Nr. 1400 „Dėl Pašto ir telekomunikacijų veiklos licencijavimo taisyklių patvirtinimo“ dalinio pakeitimo“ (Žin., 1997, Nr.<text:s/></text:span><text:a xlink:href="https://www.e-tar.lt/portal/lt/legalAct/TAR.A6D109F04696" office:target-frame-name="_blank" xlink:show="new"><text:span text:style-name="T82">95-2387</text:span></text:a><text:span text:style-name="T83">);</text:span></text:p>
      <text:p text:style-name="P84"><text:span text:style-name="T85">5.5</text:span><text:span text:style-name="T86">. Lietuvos Respublikos Vyriausybės 1997 m. gruodžio 8 d. nutarimą Nr. 1349 „Dėl Lietuvos Respublikos Vyriausybės 1995 m. spalio 31 d. nutarimo Nr. 1400 „Dėl Pašto ir telekomunikacijų veiklos licencijavimo taisyklių patvirtinimo“ dalinio pakeitimo“ (Žin., 1997, Nr.<text:s/></text:span><text:a xlink:href="https://www.e-tar.lt/portal/lt/legalAct/TAR.FE4EEB433337" office:target-frame-name="_blank" xlink:show="new"><text:span text:style-name="T87">114-2880</text:span></text:a><text:span text:style-name="T88">);</text:span></text:p>
      <text:p text:style-name="P89"><text:span text:style-name="T90">5.6</text:span><text:span text:style-name="T91">. Lietuvos Respublikos Vyriausybės 1998 m. gegužės 15 d. nutarimą Nr. 593 „Dėl Lietuvos Respublikos Vyriausybės 1995 m. spalio 31 d. nutarimo Nr. 1400 „Dėl Pašto ir telekomunikacijų veiklos licencijavimo taisyklių patvirtinimo“ papildymo“ (Žin., 1998, Nr.<text:s/></text:span><text:a xlink:href="https://www.e-tar.lt/portal/lt/legalAct/TAR.BD739F4677FE" office:target-frame-name="_blank" xlink:show="new"><text:span text:style-name="T92">46-1277</text:span></text:a><text:span text:style-name="T93">).</text:span></text:p>
      <text:p text:style-name="P94"/>
      <text:p text:style-name="P95"/>
      <text:p text:style-name="P96"/>
      <text:p text:style-name="P97">Ministras Pirmininkas<text:tab/>Andrius Kubilius</text:p>
      <text:p text:style-name="P98"/>
      <text:p text:style-name="P99"/>
      <text:p text:style-name="P100"/>
      <text:p text:style-name="P101"><text:span text:style-name="T102">Susisiekimo ministras</text:span><text:span text:style-name="T103"><text:tab/>Rimantas Didžiokas</text:span></text:p>
      <text:soft-page-break/>
      <text:p text:style-name="P104">Patvirtinta</text:p>
      <text:p text:style-name="P112">Lietuvos Respublikos Vyriausybės</text:p>
      <text:p text:style-name="P113">2000 m. spalio 17 d. nutarimu Nr. 1236</text:p>
      <text:p text:style-name="P114"/>
      <text:p text:style-name="P115"><text:span text:style-name="T116">LICENCIJUOJAMOS TELEKOMUNIKACIJŲ VEIKLOS RŪŠYS</text:span></text:p>
      <text:p text:style-name="P117"/>
      <text:p text:style-name="P118"><text:span text:style-name="T119">1</text:span><text:span text:style-name="T120">. Steigti bendruosius plačiajuosčius bevielio ryšio tinklus.</text:span></text:p>
      <text:p text:style-name="P121"><text:span text:style-name="T122">2</text:span><text:span text:style-name="T123">. Eksploatuoti bendruosius plačiajuosčius bevielio ryšio tinklus.</text:span></text:p>
      <text:p text:style-name="P124"><text:span text:style-name="T125">3</text:span><text:span text:style-name="T126">. Teikti bendrojo plačiajuosčio bevielio ryšio paslaugas.</text:span></text:p>
      <text:p text:style-name="P127"><text:span text:style-name="T128">4</text:span><text:span text:style-name="T129">. Steigti ir eksploatuoti bendruosius plačiajuosčius bevielio ryšio tinklus ir teikti juo plačiajuosčio bevielio ryšio paslaugas.</text:span></text:p>
      <text:p text:style-name="P130"><text:span text:style-name="T131">5</text:span><text:span text:style-name="T132">. Steigti bendruosius judriojo radijo ryšio tinklus.<text:s/></text:span></text:p>
      <text:p text:style-name="P133"><text:span text:style-name="T134">6</text:span><text:span text:style-name="T135">. Eksploatuoti bendruosius judriojo radijo ryšio tinklus.<text:s/></text:span></text:p>
      <text:p text:style-name="P136"><text:span text:style-name="T137">7</text:span><text:span text:style-name="T138">. Teikti judriojo radijo ryšio paslaugas.</text:span></text:p>
      <text:p text:style-name="P139"><text:span text:style-name="T140">8</text:span><text:span text:style-name="T141">. Steigti ir eksploatuoti bendruosius judriojo radijo ryšio tinklus ir teikti judriojo radijo ryšio paslaugas.</text:span></text:p>
      <text:p text:style-name="P142"><text:span text:style-name="T143">9</text:span><text:span text:style-name="T144">. Teikti radijo (išskyrus laidinį radiją), televizijos programų siuntimo paslaugas.</text:span></text:p>
      <text:p text:style-name="P145"><text:span text:style-name="T146">______________</text:span></text:p>
      <text:soft-page-break/>
      <text:p text:style-name="P147">Patvirtinta</text:p>
      <text:p text:style-name="P155">Lietuvos Respublikos Vyriausybės</text:p>
      <text:p text:style-name="P156">2000 m. spalio 17 d. nutarimu Nr. 1236</text:p>
      <text:p text:style-name="P157"/>
      <text:p text:style-name="P158"><text:span text:style-name="T159">TELEKOMUNIKACIJŲ VEIKLOS LICENCIJAVIMO SĄLYGOS IR TAISYKLĖ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Šios sąlygos ir taisyklės reglamentuoja telekomunikacijų veiklos (išskyrus trečios kartos bendrąjį judrųjį korinį radijo ryšį (UMTS), bendrąjį fiksuoto telefono ryšį, kitą veiklą, neįtrauktą į šiuo nutarimu patvirtintą licencijuojamos telekomunikacijų veiklos rūšių sąrašą, taip pat telekomunikacijų veiklą, kurią Lietuvos Respublikos visuomenės informavimo įstatymo nustatyta tvarka vykdo transliuotojai pagal Radijo ir televizijos komisijos išduodamų licencijų sąlygas) licencijavimo sąlygas ir nustato licencijų verstis telekomunikacijų veikla (toliau vadinama<text:s/></text:span><text:span text:style-name="T169"></text:span><text:span text:style-name="T170"><text:s/>licencijos) išdavimo, perregistravimo, galiojimo panaikinimo tvarką.</text:span></text:p>
      <text:p text:style-name="P171"><text:span text:style-name="T172">2</text:span><text:span text:style-name="T173">. Šiose sąlygose ir taisyklėse vartojamos sąvokos:</text:span></text:p>
      <text:p text:style-name="P174"><text:span text:style-name="T175">2.1</text:span><text:span text:style-name="T176">.<text:s/></text:span><text:span text:style-name="T177">bevielio telefono ryšio technologijos</text:span><text:span text:style-name="T178"><text:s/></text:span><text:span text:style-name="T179"></text:span><text:span text:style-name="T180"><text:s/>telekomunikacijų technologijos, skirtos radijo ryšiu sujungti fiksuoto telefono ryšio tinklo galinius įrenginius su artimiausia komutacine tinklo stotimi;</text:span></text:p>
      <text:p text:style-name="P181"><text:span text:style-name="T182">2.2</text:span><text:span text:style-name="T183">.<text:s/></text:span><text:span text:style-name="T184">judriojo radijo ryšio tinklas</text:span><text:span text:style-name="T185"><text:s/></text:span><text:span text:style-name="T186"></text:span><text:span text:style-name="T187"><text:s/>telekomunikacijų tinklas, skirtas radijo ryšiu perduoti ir priimti pranešimus tarp judriųjų arba tarp judriųjų ir fiksuoto telefono ryšio tinklo galinių įrenginių, tai yra radijo ieškos, kamieninis, korinis ir kitų sistemų radijo ryšio tinklai;</text:span></text:p>
      <text:p text:style-name="P188"><text:span text:style-name="T189">2.3</text:span><text:span text:style-name="T190">.<text:s/></text:span><text:span text:style-name="T191">plačiajuostis bevielio ryšio tinklas</text:span><text:span text:style-name="T192"><text:s/></text:span><text:span text:style-name="T193"></text:span><text:span text:style-name="T194"><text:s/>telekomunikacijų tinklas, įgalinantis radijo ryšiu perduoti duomenis arba kitą informaciją 2 Mb/s ir didesne duomenų perdavimo sparta radijo kanale;</text:span></text:p>
      <text:p text:style-name="P195"><text:span text:style-name="T196">2.4</text:span><text:span text:style-name="T197">.<text:s/></text:span><text:span text:style-name="T198">telekomunikacijų tinklo eksploatavimas</text:span><text:span text:style-name="T199"><text:s/></text:span><text:span text:style-name="T200"></text:span><text:span text:style-name="T201"><text:s/>telekomunikacijų tinklo operatoriaus veikla, užtikrinanti viso tinklo normalų veikimą ir naudojimąsi juo.</text:span></text:p>
      <text:p text:style-name="P202"><text:span text:style-name="T203">3</text:span><text:span text:style-name="T204">. Kitos šiose sąlygose ir taisyklėse vartojamos sąvokos suprantamos taip, kaip apibrėžta Lietuvos Respublikos telekomunikacijų įstatyme.</text:span></text:p>
      <text:p text:style-name="P205"/>
      <text:p text:style-name="P206"><text:span text:style-name="T207">II</text:span><text:span text:style-name="T208">.<text:s/></text:span><text:span text:style-name="T209">LICENCIJUOJAMOS TELEKOMUNIKACIJŲ VEIKLOS SRITYS</text:span></text:p>
      <text:p text:style-name="P210"/>
      <text:p text:style-name="P211"><text:span text:style-name="T212">4</text:span><text:span text:style-name="T213">. Licencijuojama telekomunikacijų veikla, kuriai vykdyti reikia ribotų išteklių<text:s/></text:span><text:span text:style-name="T214"></text:span><text:span text:style-name="T215"><text:s/>radijo dažnių, apima sritis, nustatytas šiuo nutarimu patvirtintame licencijuojamos telekomunikacijų veiklos rūšių sąraše, tai yra:</text:span></text:p>
      <text:p text:style-name="P216"><text:span text:style-name="T217">4.1</text:span><text:span text:style-name="T218">. steigti bendruosius plačiajuosčius bevielio ryšio tinklus;</text:span></text:p>
      <text:p text:style-name="P219"><text:span text:style-name="T220">4.2</text:span><text:span text:style-name="T221">. eksploatuoti bendruosius plačiajuosčius bevielio ryšio tinklus;</text:span></text:p>
      <text:p text:style-name="P222"><text:span text:style-name="T223">4.3</text:span><text:span text:style-name="T224">. teikti bendrojo plačiajuosčio bevielio ryšio paslaugas;</text:span></text:p>
      <text:p text:style-name="P225"><text:span text:style-name="T226">4.4</text:span><text:span text:style-name="T227">. steigti ir eksploatuoti bendruosius plačiajuosčius bevielio ryšio tinklus ir teikti juo plačiajuosčio bevielio ryšio paslaugas;</text:span></text:p>
      <text:p text:style-name="P228"><text:span text:style-name="T229">4.5</text:span><text:span text:style-name="T230">. steigti bendruosius judriojo radijo ryšio tinklus;<text:s/></text:span></text:p>
      <text:p text:style-name="P231"><text:span text:style-name="T232">4.6</text:span><text:span text:style-name="T233">. eksploatuoti bendruosius judriojo radijo ryšio tinklus;<text:s/></text:span></text:p>
      <text:p text:style-name="P234"><text:span text:style-name="T235">4.7</text:span><text:span text:style-name="T236">. teikti judriojo radijo ryšio paslaugas;</text:span></text:p>
      <text:p text:style-name="P237"><text:span text:style-name="T238">4.8</text:span><text:span text:style-name="T239">. steigti ir eksploatuoti bendruosius judriojo radijo ryšio tinklus ir teikti judriojo radijo ryšio paslaugas;</text:span></text:p>
      <text:p text:style-name="P240"><text:span text:style-name="T241">4.9</text:span><text:span text:style-name="T242">. teikti radijo (išskyrus laidinį radiją), televizijos programų siuntimo paslaugas.</text:span></text:p>
      <text:p text:style-name="P243"><text:span text:style-name="T244">5</text:span><text:span text:style-name="T245">. Verstis telekomunikacijų veikla, nurodyta šiuo nutarimu patvirtintame licencijuojamos telekomunikacijų veiklos rūšių sąraše, gali tik Lietuvos Respublikoje įstatymų nustatyta tvarka įregistruotos įmonės ir užsienio valstybių įmonių filialai Lietuvoje</text:span><text:span text:style-name="T246"><text:s/></text:span><text:span text:style-name="T247">(toliau vadinama<text:s/></text:span><text:span text:style-name="T248"></text:span><text:span text:style-name="T249"><text:s/>įmonės).</text:span></text:p>
      <text:p text:style-name="P250"/>
      <text:p text:style-name="P251"><text:span text:style-name="T252">III</text:span><text:span text:style-name="T253">.<text:s/></text:span><text:span text:style-name="T254">LICENCIJAS IŠDUODANTI INSTITUCIJA, JOS ĮGALIOJIMAI, KONKURSŲ ORGANIZAVIMAS</text:span></text:p>
      <text:p text:style-name="P255"/>
      <text:p text:style-name="P256"><text:span text:style-name="T257">6</text:span><text:span text:style-name="T258">. Licencijas verstis telekomunikacijų veikla, nurodyta šių taisyklių 4 punkte, išduoda Susisiekimo ministerija konkurso būdu.</text:span></text:p>
      <text:p text:style-name="P259"><text:span text:style-name="T260">7</text:span><text:span text:style-name="T261">. Konkursus licencijoms gauti skelbia Susisiekimo ministerija, vadovaudamasi šiais kriterijais:</text:span></text:p>
      <text:p text:style-name="P262"><text:span text:style-name="T263">7.1</text:span><text:span text:style-name="T264">. konkurencijos plėtojimu telekomunikacijų paslaugų rinkoje;</text:span></text:p>
      <text:p text:style-name="P265"><text:span text:style-name="T266">7.2</text:span><text:span text:style-name="T267">. esamų ribotų išteklių (radijo dažnių) efektyviu panaudojimu;</text:span></text:p>
      <text:p text:style-name="P268"><text:span text:style-name="T269">7.3</text:span><text:span text:style-name="T270">. technologiniais reikalavimais ir tarptautiniais standartais (nustatant išduodamų licencijų skaičių);</text:span></text:p>
      <text:p text:style-name="P271"><text:span text:style-name="T272">7.4</text:span><text:span text:style-name="T273">. nacionalinės telekomunikacijų sistemos patikimumo užtikrinimu nepaprastosios padėties ar karo atveju.</text:span></text:p>
      <text:p text:style-name="P274"><text:span text:style-name="T275">8</text:span><text:span text:style-name="T276">. Konkurso licencijai gauti nuostatus ir konkurso dalyvio paraiškos nagrinėjimo mokesčio dydį tvirtina susisiekimo ministras. Konkurso dalyvio paraiškos nagrinėjimo užmokesčio dydis turi būti pagrįstas išlaidomis, susijusiomis su konkurso organizavimu ir paraiškų nagrinėjimu.</text:span></text:p>
      <text:p text:style-name="P277"><text:span text:style-name="T278">9</text:span><text:span text:style-name="T279">. Susisiekimo ministerija ar jos įgaliota tarnyba apie rengiamą konkursą licencijoms gauti du kartus skelbia dviejuose Lietuvos arba Lietuvos ir regiono (jeigu konkurso objektas<text:s/></text:span><text:span text:style-name="T280"></text:span><text:span text:style-name="T281"><text:s/>licencija regioniniam tinklui) dienraščiuose. Pranešimai apie rengiamą konkursą siunčiami Lietuvos Respublikos ir užsienio telekomunikacijų kompanijoms, raštu pareiškusioms susidomėjimą atitinkama telekomunikacijų veikla.</text:span></text:p>
      <text:p text:style-name="P282"><text:span text:style-name="T283">10</text:span><text:span text:style-name="T284">. Skelbime apie konkursą turi būti nurodyta:</text:span></text:p>
      <text:p text:style-name="P285"><text:span text:style-name="T286">10.1</text:span><text:span text:style-name="T287">. trumpa informacija apie licencijuojamą telekomunikacijų veiklą;</text:span></text:p>
      <text:p text:style-name="P288"><text:span text:style-name="T289">10.2</text:span><text:span text:style-name="T290">. konkurso nuostatų įsigijimo tvarka, terminai ir vieta;</text:span></text:p>
      <text:p text:style-name="P291"><text:span text:style-name="T292">10.3</text:span><text:span text:style-name="T293">. paraiškų dalyvauti konkurse pateikimo tvarka, terminai ir vieta;</text:span></text:p>
      <text:p text:style-name="P294"><text:span text:style-name="T295">10.4</text:span><text:span text:style-name="T296">. papildomos informacijos apie rengiamą konkursą gavimo sąlygos ir vieta.</text:span></text:p>
      <text:p text:style-name="P297"><text:span text:style-name="T298">11</text:span><text:span text:style-name="T299">. Konkurso vykdymo terminai gali būti keičiami tik susisiekimo ministro sprendimu. Apie tai raštu informuojami visi konkurso dalyviai.</text:span></text:p>
      <text:p text:style-name="P300"><text:span text:style-name="T301">12</text:span><text:span text:style-name="T302">. Įmonė, užsiregistravusi dalyvauti konkurse, jo metu negali perduoti savo konkurso dalyvio teisių kitiems fiziniams arba juridiniams asmenims. Konkurso metu, iki paraiškų pateikimo galutinės datos, informacija apie konkurso dalyvius neteikiama.</text:span></text:p>
      <text:p text:style-name="P303"><text:span text:style-name="T304">13</text:span><text:span text:style-name="T305">. Konkursų dalyvių paraiškoms nagrinėti, įvertinti, pasiūlymams dėl konkursų nuostatų projektų, licencijų projektų ir konkursų nugalėtojų teikti susisiekimo</text:span><text:span text:style-name="T306"><text:s/></text:span><text:span text:style-name="T307">ministro įsakymu</text:span><text:span text:style-name="T308"><text:s/></text:span><text:span text:style-name="T309">sudaroma Telekomunikacijų veiklos licencijavimo komisija (toliau vadinama<text:s/></text:span><text:span text:style-name="T310"></text:span><text:span text:style-name="T311"><text:s/>komisija), kurios nuostatus įsakymu tvirtina susisiekimo ministras.</text:span></text:p>
      <text:p text:style-name="P312">Komisija gali pasitelkti ekspertus, kad jie pateiktų išvadas nagrinėjamais klausimais.</text:p>
      <text:p text:style-name="P313"/>
      <text:p text:style-name="P314"><text:span text:style-name="T315">IV</text:span><text:span text:style-name="T316">.<text:s/></text:span><text:span text:style-name="T317">DOKUMENTAI, PATEIKTINI LICENCIJAI GAUTI</text:span></text:p>
      <text:p text:style-name="P318"/>
      <text:p text:style-name="P319"><text:span text:style-name="T320">14</text:span><text:span text:style-name="T321">. Paraiška gauti licenciją (toliau vadinama<text:s/></text:span><text:span text:style-name="T322"></text:span><text:span text:style-name="T323"><text:s/>paraiška) turi būti rašoma valstybine kalba. Paraišką sudaro prašymas ir kiti kartu pateikiami dokumentai.</text:span></text:p>
      <text:p text:style-name="P324"><text:span text:style-name="T325">15</text:span><text:span text:style-name="T326">. Įmonės vadovo pasirašytame prašyme nurodoma įmonės pareiškėjos pavadinimas, įmonės kodas, buveinės adresas, informacija apie įmonės įgaliotą atstovą (vardas, pavardė, pareigos, telefono numeris),</text:span><text:span text:style-name="T327"><text:s/></text:span><text:span text:style-name="T328">prašymo padavimo data.</text:span></text:p>
      <text:p text:style-name="P329"><text:span text:style-name="T330">16</text:span><text:span text:style-name="T331">. Kartu su prašymu turi būti pateikta:</text:span></text:p>
      <text:p text:style-name="P332"><text:span text:style-name="T333">16.1</text:span><text:span text:style-name="T334">. įmonės įregistravimo pažymėjimo ir įstatų (jeigu jie yra) notaro patvirtinti nuorašai – po vieną egzempliorių;</text:span></text:p>
      <text:p text:style-name="P335"><text:span text:style-name="T336">16.2</text:span><text:span text:style-name="T337">. teritorinės valstybinės mokesčių inspekcijos patvirtinti (su mokesčių inspekcijos žyma) praeitų finansinių metų ir paskutinio atsiskaitomojo laikotarpio įmonės ūkinės veiklos balansai – po vieną egzempliorių;</text:span></text:p>
      <text:p text:style-name="P338"><text:span text:style-name="T339">16.3</text:span><text:span text:style-name="T340">. teritorinės valstybinės mokesčių inspekcijos išduota pažyma apie atsiskaitymą su biudžetu ir fondais, kurių įplaukas administruoja Valstybinė mokesčių inspekcija (pažyma neturi būti išduota anksčiau kaip prieš mėnesį iki paraiškos pateikimo) – vienas egzempliorius;</text:span></text:p>
      <text:p text:style-name="P341"><text:span text:style-name="T342">16.4</text:span><text:span text:style-name="T343">. valstybinio socialinio draudimo įstaigos pažyma apie mokesčių sumokėjimą (pažyma neturi būti išduota anksčiau kaip prieš mėnesį iki paraiškos pateikimo) – vienas egzempliorius;</text:span></text:p>
      <text:p text:style-name="P344"><text:span text:style-name="T345">16.5</text:span><text:span text:style-name="T346">. mokamojo pavedimo su banko žyma arba kvito, patvirtinančio, jog sumokėtas nustatyto dydžio konkurso dalyvio paraiškos nagrinėjimo užmokestis, kopija – vienas egzempliorius;</text:span></text:p>
      <text:p text:style-name="P347"><text:span text:style-name="T348">16.6</text:span><text:span text:style-name="T349">. paraiškos medžiaga – trys egzemplioriai (originalas ir dvi kopijos).</text:span></text:p>
      <text:p text:style-name="P350"><text:span text:style-name="T351">17</text:span><text:span text:style-name="T352">. Paraiškoje turi būti nurodyta:</text:span></text:p>
      <text:p text:style-name="P353"><text:span text:style-name="T354">17.1</text:span><text:span text:style-name="T355">. numatomų teikti telekomunikacijų paslaugų sąrašas, teikimo tvarka, kokybiniai paslaugų parametrai, paslaugų įdiegimo terminai ir plėtojimas;</text:span></text:p>
      <text:p text:style-name="P356"><text:span text:style-name="T357">17.2</text:span><text:span text:style-name="T358">. paslaugų tarifai, kitos paslaugų teikimo sąlygos;</text:span></text:p>
      <text:p text:style-name="P359"><text:span text:style-name="T360">17.3</text:span><text:span text:style-name="T361">. siūlomo telekomunikacijų tinklo techninis sprendimas, nurodant pagrindinių tinklo įrenginių tipus, techninius jų parametrus, reikiamus radijo ryšio kanalus ir telefono ryšio numerius;</text:span></text:p>
      <text:p text:style-name="P362"><text:span text:style-name="T363">17.4</text:span><text:span text:style-name="T364">. veiklos plėtojimo programa (verslo planas), finansinės galimybės ir galimi finansavimo šaltiniai;</text:span></text:p>
      <text:p text:style-name="P365"><text:span text:style-name="T366">17.5</text:span><text:span text:style-name="T367">. steigiamų naujų darbo vietų skaičius;</text:span></text:p>
      <text:p text:style-name="P368"><text:span text:style-name="T369">17.6</text:span><text:span text:style-name="T370">. pareiškėjo patirtis – ankstesnis jo dalyvavimas panašiuose projektuose (turimo telekomunikacijų tinklo plėtojimo sparta, kiekybiniai ir kokybiniai paslaugų parametrai).</text:span></text:p>
      <text:p text:style-name="P371"><text:span text:style-name="T372">18</text:span><text:span text:style-name="T373">. Konkurso nuostatuose konkurso dalyvio paraiškai gali būti keliami ir kiti (papildomi, detalesni) reikalavimai.</text:span></text:p>
      <text:p text:style-name="P374"><text:span text:style-name="T375">19</text:span><text:span text:style-name="T376">. Prireikus Susisiekimo ministerija per 5 darbo dienas nuo vokų atplėšimo dienos turi teisę reikalauti iš konkurso dalyvio arba kitų institucijų papildomų duomenų arba dokumentų,</text:span><text:span text:style-name="T377"><text:s/></text:span><text:span text:style-name="T378">susijusių su paraiškoje pateikta informacija.</text:span></text:p>
      <text:p text:style-name="P379"><text:span text:style-name="T380">20</text:span><text:span text:style-name="T381">. Konkurso dalyviai paraiškas Susisiekimo ministerijai pateikia konkurso nuostatuose numatyta tvarka užklijuotuose vokuose, ant kurių turi būti užrašytas paraišką pateikusios įmonės pavadinimas, adresas ir konkurso pavadinimas.</text:span></text:p>
      <text:p text:style-name="P382"><text:span text:style-name="T383">21</text:span><text:span text:style-name="T384">. Susisiekimo ministerija, priėmusi paraišką, konkurso dalyviui išduoda patvirtinimą, kad paraiška gauta, ir nurodo jos pateikimo datą.</text:span></text:p>
      <text:p text:style-name="P385"><text:span text:style-name="T386">22</text:span><text:span text:style-name="T387">. Nepateikus visų konkurso nuostatuose nurodytų dokumentų iki paraiškų pateikimo termino pabaigos arba pateikus dokumentus, kurie neatitinka nustatytų reikalavimų, paraiška nenagrinėjama. Apie tai raštu pranešama paraišką pateikusiam konkurso dalyviui. Konkurso dalyvio paraiškos nagrinėjimo užmokestis ir pateikta konkurso dalyvio paraiška negrąžinami.</text:span></text:p>
      <text:p text:style-name="P388"/>
      <text:p text:style-name="P389"><text:span text:style-name="T390">V</text:span><text:span text:style-name="T391">.<text:s/></text:span><text:span text:style-name="T392">konkurso LAIMėtojo nustatymas</text:span></text:p>
      <text:p text:style-name="P393"/>
      <text:p text:style-name="P394"><text:span text:style-name="T395">23</text:span><text:span text:style-name="T396">. Konkurso dalyvių paraiškos nagrinėjamos konkurso nuostatuose numatyta tvarka.</text:span><text:span text:style-name="T397"><text:s/></text:span><text:span text:style-name="T398">Sprendimas dėl konkurso laimėtojo turi būti priimtas ne vėliau kaip per 3 mėnesius nuo paraiškų pateikimo dienos.</text:span></text:p>
      <text:p text:style-name="P399"><text:span text:style-name="T400">24</text:span><text:span text:style-name="T401">. Sprendimas dėl konkurso laimėtojo priimamas vadovaujantis šiais kriterijais:</text:span></text:p>
      <text:p text:style-name="P402"><text:span text:style-name="T403">24.1</text:span><text:span text:style-name="T404">. telekomunikacijų paslaugų kokybiniais parametrais, telekomunikacijų paslaugų įdiegimo terminais ir plėtojimu, investicijų į tinklo plėtojimą dydžiu;</text:span></text:p>
      <text:p text:style-name="P405"><text:span text:style-name="T406">24.2</text:span><text:span text:style-name="T407">. teikiamų paslaugų tarifais;</text:span></text:p>
      <text:p text:style-name="P408"><text:span text:style-name="T409">24.3</text:span><text:span text:style-name="T410">. siūlomo techninio sprendimo realumu;</text:span></text:p>
      <text:p text:style-name="P411"><text:span text:style-name="T412">24.4</text:span><text:span text:style-name="T413">. pareiškėjo finansinėmis galimybėmis ir finansavimo šaltiniais;</text:span></text:p>
      <text:p text:style-name="P414"><text:span text:style-name="T415">24.5</text:span><text:span text:style-name="T416">. steigiamų naujų darbo vietų skaičiumi;</text:span></text:p>
      <text:p text:style-name="P417"><text:span text:style-name="T418">24.6</text:span><text:span text:style-name="T419">. pareiškėjo patirtimi (ankstesniu jo dalyvavimu panašiuose projektuose).</text:span></text:p>
      <text:p text:style-name="P420"><text:span text:style-name="T421">25</text:span><text:span text:style-name="T422">. Konkurso nuostatuose gali būti nurodyta ir kitų kriterijų, kuriais vadovaujantis nagrinėjamos ir vertinamos konkurso dalyvių paraiškos. Šiuos kriterijus tvirtina susisiekimo ministras.</text:span></text:p>
      <text:p text:style-name="P423"/>
      <text:p text:style-name="P424"><text:span text:style-name="T425">VI</text:span><text:span text:style-name="T426">.<text:s/></text:span><text:span text:style-name="T427">LICENCIJOS REKVIZITAI IR SĄLYGOS<text:s/></text:span></text:p>
      <text:p text:style-name="P428"/>
      <text:p text:style-name="P429"><text:span text:style-name="T430">26</text:span><text:span text:style-name="T431">. Licencijoje nurodoma:</text:span></text:p>
      <text:p text:style-name="P432"><text:span text:style-name="T433">26.1</text:span><text:span text:style-name="T434">. licenciją išduodanti institucija;</text:span></text:p>
      <text:p text:style-name="P435"><text:span text:style-name="T436">26.2</text:span><text:span text:style-name="T437">. licencijos numeris;</text:span></text:p>
      <text:p text:style-name="P438"><text:span text:style-name="T439">26.3</text:span><text:span text:style-name="T440">. licencijos turėtojas (įmonės kodas, pavadinimas, adresas);</text:span></text:p>
      <text:p text:style-name="P441"><text:span text:style-name="T442">26.4</text:span><text:span text:style-name="T443">. licencijuojama telekomunikacijų veikla (pagal šiuo nutarimu patvirtintą licencijuojamos telekomunikacijų veiklos rūšių sąrašą);</text:span></text:p>
      <text:p text:style-name="P444"><text:span text:style-name="T445">26.5</text:span><text:span text:style-name="T446">. licenciją išdavęs pareigūnas;</text:span></text:p>
      <text:p text:style-name="P447"><text:span text:style-name="T448">26.6</text:span><text:span text:style-name="T449">. licencijos išdavimo data;</text:span></text:p>
      <text:p text:style-name="P450"><text:span text:style-name="T451">26.7</text:span><text:span text:style-name="T452">. licencijos perregistravimo data;</text:span></text:p>
      <text:p text:style-name="P453"><text:span text:style-name="T454">26.8</text:span><text:span text:style-name="T455">. licencijuojamos veiklos pradžia ir veiklos plėtojimo programa;</text:span></text:p>
      <text:p text:style-name="P456"><text:span text:style-name="T457">26.9</text:span><text:span text:style-name="T458">. rinkliavos (žyminio mokesčio) už licencijos išdavimą dydis;</text:span></text:p>
      <text:p text:style-name="P459"><text:span text:style-name="T460">26.10</text:span><text:span text:style-name="T461">. licencijuojamos veiklos apimtis (aprėpiama teritorija);</text:span></text:p>
      <text:p text:style-name="P462"><text:span text:style-name="T463">26.11</text:span><text:span text:style-name="T464">. naudojamai technologijai ir įrenginiams keliami reikalavimai;</text:span></text:p>
      <text:p text:style-name="P465"><text:span text:style-name="T466">26.12</text:span><text:span text:style-name="T467">. sąlygos efektyviai panaudoti radijo dažnius ir telefono ryšio numerius;</text:span></text:p>
      <text:p text:style-name="P468"><text:span text:style-name="T469">26.13</text:span><text:span text:style-name="T470">. leidimai, kurių reikia licencijuojamai veiklai, ir kiti šią veiklą reglamentuojantys dokumentai;</text:span></text:p>
      <text:p text:style-name="P471"><text:span text:style-name="T472">26.14</text:span><text:span text:style-name="T473">. paslaugų tarifų reguliavimo tvarka;</text:span></text:p>
      <text:p text:style-name="P474"><text:span text:style-name="T475">26.15</text:span><text:span text:style-name="T476">. paslaugų kokybės reikalavimai;</text:span></text:p>
      <text:p text:style-name="P477"><text:span text:style-name="T478">26.16</text:span><text:span text:style-name="T479">. laisvos konkurencijos reikalavimai;</text:span></text:p>
      <text:p text:style-name="P480"><text:span text:style-name="T481">26.17</text:span><text:span text:style-name="T482">. licencijos sąlygų laikymosi priežiūros atlikimo, licencijos sąlygų priežiūrai ir statistikai būtinos informacijos pateikimo tvarka;</text:span></text:p>
      <text:p text:style-name="P483"><text:span text:style-name="T484">26.18</text:span><text:span text:style-name="T485">. veikla nenugalimos jėgos aplinkybėmis (nepaprastosios padėties ar karo atveju);</text:span></text:p>
      <text:p text:style-name="P486"><text:span text:style-name="T487">26.19</text:span><text:span text:style-name="T488">. licencijos sąlygų keitimo tvarka;</text:span></text:p>
      <text:p text:style-name="P489"><text:span text:style-name="T490">26.20</text:span><text:span text:style-name="T491">. licencijos galiojimo panaikinimo tvarka;</text:span></text:p>
      <text:p text:style-name="P492"><text:span text:style-name="T493">26.21</text:span><text:span text:style-name="T494">. kitos būtinos sąlygos ir reikalavimai.</text:span></text:p>
      <text:p text:style-name="P495"/>
      <text:p text:style-name="P496"><text:span text:style-name="T497">VII</text:span><text:span text:style-name="T498">.<text:s/></text:span><text:span text:style-name="T499">LICENCIJŲ IŠDAVIMAS, REGISTRAVIMAS IR SĄLYGŲ LAIKYMASIS</text:span></text:p>
      <text:p text:style-name="P500"/>
      <text:p text:style-name="P501"><text:span text:style-name="T502">27</text:span><text:span text:style-name="T503">. Sprendimą dėl konkurso laimėtojo įsakymu skelbia susisiekimo ministras. Ministro įsakymas dėl konkurso laimėtojo paskelbimo gali būti apskųstas įstatymų nustatyta tvarka per mėnesį nuo jo paskelbimo.</text:span></text:p>
      <text:p text:style-name="P504"><text:span text:style-name="T505">28</text:span><text:span text:style-name="T506">. Rinkliava (žyminis mokestis) už licencijos išdavimą imama Lietuvos Respublikos teisės aktų nustatyta tvarka. Konkurso laimėtojas turi pateikti Susisiekimo ministerijai mokamąjį pavedimą su banko žyma arba kvitą, patvirtinantį, jog už licencijos išdavimą sumokėta nustatyto dydžio rinkliava (žyminis mokestis), – reikia pateikti originalą, o ne kopiją.</text:span></text:p>
      <text:p text:style-name="P507"><text:span text:style-name="T508">29</text:span><text:span text:style-name="T509">. Kontrolinis licencijos tekstas ir licencijos išdavimo lapas, pasirašyti susisiekimo ministro įgalioto atstovo ir licencijos turėtojo įgalioto atstovo, nuolat saugomi</text:span><text:span text:style-name="T510"><text:s/></text:span><text:span text:style-name="T511">Susisiekimo ministerijoje.</text:span></text:p>
      <text:p text:style-name="P512"><text:span text:style-name="T513">30</text:span><text:span text:style-name="T514">. Išduodamas licencijas Susisiekimo ministerija registruoja licencijų sąraše, kuriame nurodoma:</text:span></text:p>
      <text:p text:style-name="P515"><text:span text:style-name="T516">30.1</text:span><text:span text:style-name="T517">. licencijos numeris;</text:span></text:p>
      <text:p text:style-name="P518"><text:span text:style-name="T519">30.2</text:span><text:span text:style-name="T520">. licencijos turėtojas (įmonės kodas, pavadinimas, adresas);</text:span></text:p>
      <text:p text:style-name="P521"><text:span text:style-name="T522">30.3</text:span><text:span text:style-name="T523">. veikla, kuria verstis išduota licencija;</text:span></text:p>
      <text:p text:style-name="P524"><text:span text:style-name="T525">30.4</text:span><text:span text:style-name="T526">. licencijuojamos veiklos teritorija;</text:span></text:p>
      <text:p text:style-name="P527"><text:span text:style-name="T528">30.5</text:span><text:span text:style-name="T529">. licencijos išdavimo data;</text:span></text:p>
      <text:p text:style-name="P530"><text:span text:style-name="T531">30.6</text:span><text:span text:style-name="T532">. licencijos perregistravimo data;</text:span></text:p>
      <text:p text:style-name="P533"><text:span text:style-name="T534">30.7</text:span><text:span text:style-name="T535">. licencijos galiojimo</text:span><text:span text:style-name="T536"><text:s/></text:span><text:span text:style-name="T537">panaikinimo data.</text:span></text:p>
      <text:p text:style-name="P538"><text:span text:style-name="T539">31</text:span><text:span text:style-name="T540">. Informacija apie konkurso laimėtojus, licencijų išdavimą, perregistravimą ir jų galiojimo panaikinimą skelbiami „Valstybės žinių“ priede „Informaciniai pranešimai“. Skelbime turi būti nurodyti šie duomenys:</text:span></text:p>
      <text:p text:style-name="P541"><text:span text:style-name="T542">31.1</text:span><text:span text:style-name="T543">. įmonės kodas, pavadinimas, adresas;</text:span></text:p>
      <text:p text:style-name="P544"><text:span text:style-name="T545">31.2</text:span><text:span text:style-name="T546">. veikla, kuria verstis išduota licencija;</text:span></text:p>
      <text:p text:style-name="P547"><text:span text:style-name="T548">31.3</text:span><text:span text:style-name="T549">. licencijuojamos veiklos teritorija;</text:span></text:p>
      <text:p text:style-name="P550"><text:span text:style-name="T551">31.4</text:span><text:span text:style-name="T552">. licencijos numeris;</text:span></text:p>
      <text:p text:style-name="P553"><text:span text:style-name="T554">31.5</text:span><text:span text:style-name="T555">. licencijos išdavimo, perregistravimo ar galiojimo</text:span><text:span text:style-name="T556"><text:s/></text:span><text:span text:style-name="T557">panaikinimo datos.</text:span></text:p>
      <text:p text:style-name="P558"><text:span text:style-name="T559">32</text:span><text:span text:style-name="T560">. Vienai įmonei gali būti išduotos kelios licencijos verstis skirtinga telekomunikacijų veikla.</text:span></text:p>
      <text:p text:style-name="P561"><text:span text:style-name="T562">33</text:span><text:span text:style-name="T563">. Praradusiai licenciją įmonei, kuri pateikia motyvuotą prašymą, susisiekimo ministro įsakymu išduodamas licencijos dublikatas su žyma „Dublikatas“.</text:span></text:p>
      <text:p text:style-name="P564"><text:span text:style-name="T565">34</text:span><text:span text:style-name="T566">. Susisiekimo ministerija teikia asmenims informaciją apie tai, ar konkreti įmonė turi galiojančią licenciją. Licencija yra viešas dokumentas</text:span><text:span text:style-name="T567">.<text:s/></text:span><text:span text:style-name="T568">Susisiekimo ministerija viešai skelbia licencijų turėtojų sąrašą.<text:s/></text:span></text:p>
      <text:p text:style-name="P569"><text:span text:style-name="T570">35</text:span><text:span text:style-name="T571">. Licencijos sąlygų laikymosi priežiūrą nustatytąja tvarka atlieka Ryšių reguliavimo tarnyba.</text:span></text:p>
      <text:p text:style-name="P572"><text:span text:style-name="T573">36</text:span><text:span text:style-name="T574">. Licencijos turėtojas neturi teisės perduoti kitiems fiziniams arba juridiniams asmenims įgaliojimų, kuriuos jam suteikia licencija.</text:span></text:p>
      <text:p text:style-name="P575"/>
      <text:p text:style-name="P576"><text:span text:style-name="T577">VIII</text:span><text:span text:style-name="T578">.<text:s/></text:span><text:span text:style-name="T579">LICENCIJOS TURĖTOJO TEISĖS IR PAREIGOS</text:span></text:p>
      <text:p text:style-name="P580"/>
      <text:p text:style-name="P581"><text:span text:style-name="T582">37</text:span><text:span text:style-name="T583">. Licencijos turėtojas turi teisę:</text:span></text:p>
      <text:p text:style-name="P584"><text:span text:style-name="T585">37.1</text:span><text:span text:style-name="T586">. verstis licencijoje nurodyta telekomunikacijų veikla;</text:span></text:p>
      <text:p text:style-name="P587"><text:span text:style-name="T588">37.2</text:span><text:span text:style-name="T589">. reikalauti paaiškinimų, jeigu atsisakoma perregistruoti licenciją arba panaikinamas jos galiojimas.</text:span></text:p>
      <text:p text:style-name="P590"><text:span text:style-name="T591">38</text:span><text:span text:style-name="T592">. Licencijos turėtojas privalo:</text:span></text:p>
      <text:p text:style-name="P593"><text:span text:style-name="T594">38.1</text:span><text:span text:style-name="T595">. teikti vartotojams licencijoje nurodytas telekomunikacijų paslaugas;</text:span></text:p>
      <text:p text:style-name="P596"><text:span text:style-name="T597">38.2</text:span><text:span text:style-name="T598">. laikytis licencijoje nurodytų sąlygų.</text:span></text:p>
      <text:p text:style-name="P599"/>
      <text:p text:style-name="P600"><text:span text:style-name="T601">IX</text:span><text:span text:style-name="T602">.<text:s/></text:span><text:span text:style-name="T603">LICENCIJOS SĄLYGŲ KEITIMAS</text:span></text:p>
      <text:p text:style-name="P604"/>
      <text:p text:style-name="P605"><text:span text:style-name="T606">39</text:span><text:span text:style-name="T607">. Licencijos sąlygos gali būti keičiamos Susisiekimo ministerijos ar licencijos turėtojo iniciatyva abiem šalims susitarus.</text:span></text:p>
      <text:p text:style-name="P608"><text:span text:style-name="T609">40</text:span><text:span text:style-name="T610">. Jeigu šalys nesusitaria dėl siūlomų licencijos sąlygų pakeitimų, ginčai sprendžiami Lietuvos Respublikos įstatymų nustatyta tvarka.</text:span></text:p>
      <text:p text:style-name="P611"><text:span text:style-name="T612">41</text:span><text:span text:style-name="T613">. Licencijos sąlygų pakeitimai ir papildymai yra neatskiriama licencijos dalis. Išduodant licencijos sąlygų pakeitimus ar papildymus, į licencijos pakeitimų ir papildymų registravimo lapą įrašomas pakeitimo ar papildymo numeris, ministro įsakymo, kuriuo įsigalioja pakeitimas ar papildymas, numeris ir data.</text:span></text:p>
      <text:p text:style-name="P614"/>
      <text:p text:style-name="P615"><text:span text:style-name="T616">X</text:span><text:span text:style-name="T617">.<text:s/></text:span><text:span text:style-name="T618">LICENCIJOS PERREGISTRAVIMAS</text:span></text:p>
      <text:p text:style-name="P619"/>
      <text:p text:style-name="P620"><text:span text:style-name="T621">42</text:span><text:span text:style-name="T622">. Licencijos išduodamos neterminuotam laikui, jas numatoma perregistruoti ne vėliau kaip po 10 metų</text:span><text:span text:style-name="T623"><text:s/></text:span><text:span text:style-name="T624">tomis pačiomis ar kitomis Susisiekimo ministerijos ir licencijos turėtojo suderintomis sąlygomis.</text:span></text:p>
      <text:p text:style-name="P625"><text:span text:style-name="T626">43</text:span><text:span text:style-name="T627">. Licencijos turėtojas, norintis perregistruoti licenciją, likus ne mažiau kaip 6 mėnesiams iki licencijos perregistravimo datos, turi pateikti Susisiekimo ministerijai prašymą perregistruoti licenciją (nurodydamas, kuriam laikotarpiui), įmonės įregistravimo pažymėjimo notaro patvirtintą nuorašą ir šių sąlygų ir taisyklių 16.3 ir 16.4 punktuose nurodytus dokumentus.</text:span></text:p>
      <text:p text:style-name="P628"><text:span text:style-name="T629">44</text:span><text:span text:style-name="T630">. Sprendimą dėl licencijos perregistravimo Susisiekimo ministerija praneša licencijos turėtojui likus ne mažiau kaip 4 mėnesiams iki licencijoje nurodytos jos perregistravimo datos. Rinkliava (žyminis mokestis) už licencijos perregistravimą imama Lietuvos Respublikos teisės aktų nustatyta tvarka. Licencijos turėtojas turi pateikti Susisiekimo ministerijai mokamąjį pavedimą su banko žyma arba kvitą, jog sumokėta rinkliava (žyminis mokestis), – reikia pateikti originalą, o ne kopiją.</text:span></text:p>
      <text:p text:style-name="P631"><text:span text:style-name="T632">45</text:span><text:span text:style-name="T633">. Licencija neperregistruojama, jeigu:</text:span></text:p>
      <text:p text:style-name="P634"><text:span text:style-name="T635">45.1</text:span><text:span text:style-name="T636">. nutarta priimti naujus tarptautinius įsipareigojimus, įsigalioja naujos Tarptautinio radijo ryšio reglamento nuostatos, keičiančios licencijuojamos telekomunikacijų veiklos technines sąlygas arba paskirtų radijo dažnių panaudojimo sąlygas;</text:span></text:p>
      <text:p text:style-name="P637"><text:span text:style-name="T638">45.2</text:span><text:span text:style-name="T639">. iki licencijoje nurodytos perregistravimo datos nesumokėta rinkliava (žyminis mokestis) už licencijos perregistravimą.</text:span></text:p>
      <text:p text:style-name="P640"><text:span text:style-name="T641">46</text:span><text:span text:style-name="T642">. Atsisakymas perregistruoti licenciją arba jos perregistravimas ne visam pageidaujamam laikotarpiui turi būti motyvuotas. Jeigu licencija nustatytąja tvarka neperregistruojama iki joje nurodytos perregistravimo datos, ji laikoma nebegaliojančia.</text:span></text:p>
      <text:p text:style-name="P643"><text:span text:style-name="T644">47</text:span><text:span text:style-name="T645">. Jeigu įmonė reorganizuojama įstatymų nustatyta tvarka, jai išduota licencija susisiekimo ministro įsakymu gali būti perregistruota reorganizuotos įmonės teisių ir prievolių perėmėjui (jo prašymu). Jeigu įmonė reorganizuojama skaidymo būdu, įmonės reorganizavimo projekte turi būti nurodyta, kuriai iš įmonių, veiksiančių po reorganizavimo, pereina visos teisės ir prievolės, susijusios su turima licencija.</text:span></text:p>
      <text:p text:style-name="P646"><text:span text:style-name="T647">48</text:span><text:span text:style-name="T648">. Kartu su prašymu perregistruoti licenciją reorganizuotos įmonės teisių ir prievolių perėmėjas turi pateikti Susisiekimo ministerijai notaro patvirtintą išrašą iš įmonės reorganizavimo projekto apie teisių ir prievolių, susijusių su telekomunikacijų veiklos licencija, perėmimą, taip pat šių sąlygų ir taisyklių 16.1 punkte nurodytus dokumentus.</text:span></text:p>
      <text:p text:style-name="P649"/>
      <text:p text:style-name="P650"><text:span text:style-name="T651">XI</text:span><text:span text:style-name="T652">.<text:s/></text:span><text:span text:style-name="T653">LICENCIJOS GALIOJIMO PANAIKINIMAS</text:span></text:p>
      <text:p text:style-name="P654"/>
      <text:p text:style-name="P655"><text:span text:style-name="T656">49</text:span><text:span text:style-name="T657">. Licencijos galiojimas gali būti panaikintas susisiekimo ministro įsakymu, jeigu licencijos turėtojas:<text:s/></text:span></text:p>
      <text:p text:style-name="P658"><text:span text:style-name="T659">49.1</text:span><text:span text:style-name="T660">. dažnai (daugiau kaip 3 kartus per metus) pažeidžia licencijos sąlygas ir laiku nepašalina licencijos sąlygų pažeidimų, kuriuos raštu nurodo Ryšių reguliavimo tarnyba;</text:span></text:p>
      <text:p text:style-name="P661"><text:span text:style-name="T662">49.2</text:span><text:span text:style-name="T663">. neperregistruoja licencijos iki joje nurodytos perregistravimo datos.</text:span></text:p>
      <text:p text:style-name="P664"><text:span text:style-name="T665">50</text:span><text:span text:style-name="T666">. Licencijos galiojimas panaikinamas, jeigu:</text:span></text:p>
      <text:p text:style-name="P667"><text:span text:style-name="T668">50.1</text:span><text:span text:style-name="T669">.</text:span><text:span text:style-name="T670"><text:s/></text:span><text:span text:style-name="T671">licencijos turėtojas</text:span><text:span text:style-name="T672"><text:s/></text:span><text:span text:style-name="T673">pateikia prašymą, kad licencija būtų panaikinta;</text:span></text:p>
      <text:p text:style-name="P674"><text:span text:style-name="T675">50.2</text:span><text:span text:style-name="T676">. licencijos turėtojas</text:span><text:span text:style-name="T677"><text:s/></text:span><text:span text:style-name="T678">perduoda licencijos jam suteiktus įgaliojimus kitiems fiziniams arba juridiniams asmenims (išskyrus šių sąlygų ir taisyklių 48 punkte nurodytą atvejį);</text:span></text:p>
      <text:p text:style-name="P679"><text:span text:style-name="T680">50.3</text:span><text:span text:style-name="T681">. įmonė (licencijos turėtojas) likviduojama.</text:span></text:p>
      <text:p text:style-name="P682"><text:span text:style-name="T683">51</text:span><text:span text:style-name="T684">. Priėmus sprendimą panaikinti licencijos galiojimą, Susisiekimo ministerija per 5 darbo dienas apie tai informuoja licencijos turėtoją, nurodydama konkrečius licencijos galiojimo panaikinimo motyvus ir datą.</text:span></text:p>
      <text:p text:style-name="P685"><text:span text:style-name="T686">52</text:span><text:span text:style-name="T687">. Panaikinus licencijos galiojimą, licencija per 10 dienų nuo pranešimo gavimo dienos turi būti grąžinta Susisiekimo ministerijai.</text:span></text:p>
      <text:p text:style-name="P688"><text:span text:style-name="T689">53</text:span><text:span text:style-name="T690">. Ginčai, kilę dėl licencijų išdavimo, perregistravimo, galiojimo panaikinimo, sprendžiami įstatymų nustatyta tvarka.</text:span></text:p>
      <text:p text:style-name="P691"><text:span text:style-name="T6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6</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2:18:00Z</meta:creation-date>
    <dc:date>2019-04-17T12:18:00Z</dc:date>
    <meta:template xlink:href="Normal.dotm" xlink:type="simple"/>
    <meta:editing-cycles>2</meta:editing-cycles>
    <meta:editing-duration>PT0S</meta:editing-duration>
    <meta:document-statistic meta:page-count="9" meta:paragraph-count="186" meta:word-count="3118" meta:character-count="24292" meta:row-count="445" meta:non-whitespace-character-count="21360"/>
  </office:meta>
</office:document-meta>
</file>