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MONIŲ ĮSTATYMO PAKEITIMO</text:p>
      <text:p text:style-name="P14"/>
      <text:p text:style-name="P15">1994 m. liepos 21 d. Nr. I-579</text:p>
      <text:p text:style-name="P16">Vilnius</text:p>
      <text:p text:style-name="Normal"/>
      <text:p text:style-name="P17"><text:span text:style-name="T18">Pakeisti Lietuvos Respublikos įmonių įstatymą (Žin., 1990, Nr.<text:s/></text:span><text:a xlink:href="https://www.e-tar.lt/portal/lt/legalAct/TAR.4FB9F4D3ED6B" office:target-frame-name="_blank" xlink:show="new"><text:span text:style-name="T19">14-395</text:span></text:a><text:span text:style-name="T20">, Nr.<text:s/></text:span><text:a xlink:href="https://www.e-tar.lt/portal/lt/legalAct/TAR.E1176EC2A477" office:target-frame-name="_blank" xlink:show="new"><text:span text:style-name="T21">23-573</text:span></text:a><text:span text:style-name="T22">; 1991, Nr.<text:s/></text:span><text:a xlink:href="https://www.e-tar.lt/portal/lt/legalAct/TAR.BE85780233DE" office:target-frame-name="_blank" xlink:show="new"><text:span text:style-name="T23">5-128</text:span></text:a><text:span text:style-name="T24">, Nr.<text:s/></text:span><text:a xlink:href="https://www.e-tar.lt/portal/lt/legalAct/TAR.C54CDFF0BEB8" office:target-frame-name="_blank" xlink:show="new"><text:span text:style-name="T25">32-867</text:span></text:a><text:span text:style-name="T26">; 1992, Nr.<text:s/></text:span><text:a xlink:href="https://www.e-tar.lt/portal/lt/legalAct/TAR.73258FCBC1C2" office:target-frame-name="_blank" xlink:show="new"><text:span text:style-name="T27">20-590</text:span></text:a><text:span text:style-name="T28">, Nr.<text:s/></text:span><text:a xlink:href="https://www.e-tar.lt/portal/lt/legalAct/TAR.50A0819D9AB0" office:target-frame-name="_blank" xlink:show="new"><text:span text:style-name="T29">33-1009</text:span></text:a><text:span text:style-name="T30">; 1993, Nr.<text:s/></text:span><text:a xlink:href="https://www.e-tar.lt/portal/lt/legalAct/TAR.7064E499FD15" office:target-frame-name="_blank" xlink:show="new"><text:span text:style-name="T31">4-75</text:span></text:a><text:span text:style-name="T32">, Nr.<text:s/></text:span><text:a xlink:href="https://www.e-tar.lt/portal/lt/legalAct/TAR.A72FD9109BBA" office:target-frame-name="_blank" xlink:show="new"><text:span text:style-name="T33">25-581</text:span></text:a><text:span text:style-name="T34">; 1994, Nr.<text:s/></text:span><text:a xlink:href="https://www.e-tar.lt/portal/lt/legalAct/TAR.0686B5B7C1E3" office:target-frame-name="_blank" xlink:show="new"><text:span text:style-name="T35">8-119</text:span></text:a><text:span text:style-name="T36">, Nr.<text:s/></text:span><text:a xlink:href="https://www.e-tar.lt/portal/lt/legalAct/TAR.C6EC513AF6D7" office:target-frame-name="_blank" xlink:show="new"><text:span text:style-name="T37">14-232</text:span></text:a><text:span text:style-name="T38">, Nr.<text:s/></text:span><text:a xlink:href="https://www.e-tar.lt/portal/lt/legalAct/TAR.28D7C831A0EF" office:target-frame-name="_blank" xlink:show="new"><text:span text:style-name="T39">30-533</text:span></text:a><text:span text:style-name="T40">):</text:span></text:p>
      <text:p text:style-name="P41"><text:span text:style-name="T42">1</text:span><text:span text:style-name="T43">. 12 straipsnį papildyti<text:s/></text:span><text:span text:style-name="T44">trečiąja dalimi:</text:span></text:p>
      <text:p text:style-name="P45"><text:span text:style-name="T46">„Šio įstatymo 6 straipsnyje nurodytoms įmonėms ir jų junginiams draudžiama verstis kredito įstaigų veikla. Įmonės gali kaupti skolintas lėšas ir viešai apie tai skelbti tik Lietuvos Respublikos įstatymų nustatyta tvarka išleisdamos ir plat</text:span><text:span text:style-name="T47">indamos kredito vertybinius popierius – obligacijas. Šiuo būdu kaupti skolintas lėšas neleidžiama tais atvejais, kai atskirų įmonių rūšių įstatymai draudžia išleisti kredito vertybinius popierius – obligacijas.“</text:span></text:p>
      <text:p text:style-name="P48"><text:span text:style-name="T49">2</text:span><text:span text:style-name="T50">. 13 straipsnio pirmąją dalį papild</text:span><text:span text:style-name="T51">yti pastraipa:</text:span></text:p>
      <text:p text:style-name="P52"><text:span text:style-name="T53">„užsiimti veikla, susijusia su tauriųjų metalų atliekų ir laužo supirkimu bei perdirbimu.“</text:span></text:p>
      <text:p text:style-name="P54"/>
      <text:p text:style-name="Normal"/>
      <text:p text:style-name="P55"><text:span text:style-name="T56">Skelbiu šį Lietuvos Respublikos Seimo priimtą įstatymą.</text:span></text:p>
      <text:p text:style-name="P57"/>
      <text:p text:style-name="P58">RESPUBLIKOS PREZIDENTAS<text:tab/>ALGIRDAS BRAZAUSKAS</text:p>
      <text:p text:style-name="P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1:00Z</meta:creation-date>
    <dc:date>2015-10-08T04:11:00Z</dc:date>
    <meta:template xlink:href="Normal" xlink:type="simple"/>
    <meta:editing-cycles>2</meta:editing-cycles>
    <meta:editing-duration>PT0S</meta:editing-duration>
    <meta:document-statistic meta:page-count="1" meta:paragraph-count="27" meta:word-count="275" meta:character-count="1965" meta:row-count="81" meta:non-whitespace-character-count="1717"/>
  </office:meta>
</office:document-meta>
</file>