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LAPKRIČIO 30 D. ĮSAKYMO NR. 387 „DĖL APLINKOS APSAUGOS NORMATYVINIO DOKUMENTO LAND 32-99 „GAMTOS IŠTEKLIŲ NAUDOJIMO LEIDIMŲ IŠDAVIMO IR GAMTOS IŠTEKLIŲ NAUDOJIMO LIMITŲ BEI LEISTINOS TARŠOS Į APLINKĄ NORMATYVŲ NUSTATYMO TVARKA“ PATVIRTINIMO“ PAKEITIMO</text:p>
      <text:p text:style-name="P9"/>
      <text:p text:style-name="P10">2006 m. balandžio 3 d. Nr. D1-146</text:p>
      <text:p text:style-name="P11">Vilnius</text:p>
      <text:p text:style-name="P12"/>
      <text:p text:style-name="P13"><text:span text:style-name="T14">Pakeičiu</text:span><text:s/>Gamtos išteklių naudojimo leidimų išdavimo ir gamtos išteklių naudojimo limitų bei leistinos taršos į aplinką normatyvų nustatymo tvarkos LAND 32-99, patvirtintos Lietuvos Respublikos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text:s/><text:a xlink:href="https://www.e-tar.lt/portal/lt/legalAct/TAR.DA8697F09F55" office:target-frame-name="_blank" xlink:show="new"><text:span text:style-name="T15">106-3087</text:span></text:a>; 2004, Nr.<text:s/><text:a xlink:href="https://www.e-tar.lt/portal/lt/legalAct/TAR.16D07F424007" office:target-frame-name="_blank" xlink:show="new"><text:span text:style-name="T16">107-4013</text:span></text:a>), 4.9 punktą ir išdėstau jį taip:</text:p>
      <text:p text:style-name="P17">„4.9. Įvykus pasikeitimams leidimo galiojimo laikotarpiu leidimas koreguojamas. Koreguojama tik ta leidimo dalis, dėl kurios atsirado pareiga iš dalies keisti leidimo sąlygas. Teikdamas regiono aplinkos apsaugos departamentui prašymą leidimui koreguoti, veiklos vykdytojas privalo nurodyti, kokia leidimo dalis ar dalys ir dėl kokių pasikeitimų koreguojamos, pateikti atitinkamos leidimo dalies pakoreguotą paraišką ir suderinimą su savivaldos institucija.</text:p>
      <text:p text:style-name="P18">Kai leidimo galiojimo laikotarpiu pasikeičia ūkinės veiklos vykdytojas ar jo pavadinimas arba veiklos vykdytojui pagal Nacionalinį apyvartinių taršos leidimų paskirstymo planą, patvirtintą Lietuvos Respublikos aplinkos ministro 2004 m. gruodžio 27 d. įsakymu Nr. D1-686 (Žin., 2005, Nr.<text:s/><text:a xlink:href="https://www.e-tar.lt/portal/lt/legalAct/TAR.5CB3D1AD34D1" office:target-frame-name="_blank" xlink:show="new"><text:span text:style-name="T19">6-166</text:span></text:a>) paskirtas ir/ar kitu būdu įgytas apyvartinių taršos leidimų skaičius, tačiau nesikeičia vykdoma ūkinė veikla ir su ja susijusios kitos leidimo sąlygos, RAAD nereikia pateikti suderinimo su savivaldos institucija. Kai pasikeičia ūkinės veiklos vykdytojas ar jo pavadinimas, RAAD kartu su motyvuotu prašymu leidimą koreguoti turi būti pateikiama nustatyta tvarka įregistruotų pakeistų juridinio asmens įstatų kopija.</text:p>
      <text:p text:style-name="P20">Gavęs prašymą leidimą koreguoti dėl pasikeitusio veiklos vykdytojo ar jo pavadinimo, RAAD pakoreguotą leidimą išduoda per 5 darbo dienas. Gavęs prašymą leidimą koreguoti dėl pasikeitusio apyvartinių taršos leidimų skaičiaus, RAAD pakoreguotą leidimą išduoda per vieną mėnesį. Koreguojant leidimą paliekamas ankstesnis jo registracijos numeris.“.</text:p>
      <text:p text:style-name="P21"/>
      <text:p text:style-name="P22"/>
      <text:p text:style-name="P23"><text:span text:style-name="T24">APLINKOS MINISTRAS</text:span><text:span text:style-name="T25"><text:tab/>ARŪNAS KUNDROT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6-10-13T13:41:00Z</meta:creation-date>
    <dc:date>2016-10-13T13:41:00Z</dc:date>
    <meta:template xlink:href="Normal.dotm" xlink:type="simple"/>
    <meta:editing-cycles>2</meta:editing-cycles>
    <meta:editing-duration>PT0S</meta:editing-duration>
    <meta:document-statistic meta:page-count="1" meta:paragraph-count="12" meta:word-count="325" meta:character-count="2731" meta:row-count="52" meta:non-whitespace-character-count="2418"/>
  </office:meta>
</office:document-meta>
</file>