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position="super 62.5%"/>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text-position="super 62.5%"/>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text-position="super 62.5%"/>
    </style:style>
    <style:style style:name="T50" style:parent-style-name="DefaultParagraphFont" style:family="text">
      <style:text-properties fo:color="#000000"/>
    </style:style>
    <style:style style:name="T51" style:parent-style-name="DefaultParagraphFont" style:family="text">
      <style:text-properties fo:color="#000000" style:text-position="super 62.5%"/>
    </style:style>
    <style:style style:name="T52" style:parent-style-name="DefaultParagraphFont" style:family="text">
      <style:text-properties fo:color="#000000"/>
    </style:style>
    <style:style style:name="T53" style:parent-style-name="DefaultParagraphFont" style:family="text">
      <style:text-properties fo:color="#000000" style:text-position="super 62.5%"/>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text-position="super 62.5%"/>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text-position="super 62.5%"/>
    </style:style>
    <style:style style:name="T66" style:parent-style-name="DefaultParagraphFont" style:family="text">
      <style:text-properties fo:color="#000000"/>
    </style:style>
    <style:style style:name="P67" style:parent-style-name="Normal" style:family="paragraph">
      <style:paragraph-properties fo:text-align="justify" fo:margin-left="1.6736in" fo:text-indent="-1.1812in">
        <style:tab-stops/>
      </style:paragraph-properties>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text-position="super 62.5%"/>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text-position="super 62.5%"/>
    </style:style>
    <style:style style:name="T88" style:parent-style-name="DefaultParagraphFont" style:family="text">
      <style:text-properties fo:color="#000000"/>
    </style:style>
    <style:style style:name="T89" style:parent-style-name="DefaultParagraphFont" style:family="text">
      <style:text-properties fo:color="#000000" style:text-position="super 62.5%"/>
    </style:style>
    <style:style style:name="T90" style:parent-style-name="DefaultParagraphFont" style:family="text">
      <style:text-properties fo:color="#000000"/>
    </style:style>
    <style:style style:name="T91" style:parent-style-name="DefaultParagraphFont" style:family="text">
      <style:text-properties fo:color="#000000" style:text-position="super 62.5%"/>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text-position="super 62.5%"/>
    </style:style>
    <style:style style:name="T95" style:parent-style-name="DefaultParagraphFont" style:family="text">
      <style:text-properties fo:color="#000000"/>
    </style:style>
    <style:style style:name="T96" style:parent-style-name="DefaultParagraphFont" style:family="text">
      <style:text-properties fo:color="#000000" style:text-position="super 62.5%"/>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text-position="super 62.5%"/>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text-position="super 62.5%"/>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text-position="super 62.5%"/>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text-position="super 62.5%"/>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text-position="super 62.5%"/>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text-position="super 62.5%"/>
    </style:style>
    <style:style style:name="T166" style:parent-style-name="DefaultParagraphFont" style:family="text">
      <style:text-properties fo:color="#000000"/>
    </style:style>
    <style:style style:name="P167" style:parent-style-name="Normal" style:family="paragraph">
      <style:paragraph-properties fo:text-align="justify" fo:margin-left="1.6736in" fo:text-indent="-1.1812in">
        <style:tab-stops/>
      </style:paragraph-properties>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text-position="super 62.5%"/>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text-position="super 62.5%"/>
    </style:style>
    <style:style style:name="T179" style:parent-style-name="DefaultParagraphFont" style:family="text">
      <style:text-properties fo:color="#000000"/>
    </style:style>
    <style:style style:name="T180" style:parent-style-name="DefaultParagraphFont" style:family="text">
      <style:text-properties fo:color="#000000" style:text-position="super 62.5%"/>
    </style:style>
    <style:style style:name="T181" style:parent-style-name="DefaultParagraphFont" style:family="text">
      <style:text-properties fo:color="#000000"/>
    </style:style>
    <style:style style:name="T182" style:parent-style-name="DefaultParagraphFont" style:family="text">
      <style:text-properties fo:color="#000000" style:text-position="super 62.5%"/>
    </style:style>
    <style:style style:name="T183" style:parent-style-name="DefaultParagraphFont" style:family="text">
      <style:text-properties fo:color="#000000"/>
    </style:style>
    <style:style style:name="T184" style:parent-style-name="DefaultParagraphFont" style:family="text">
      <style:text-properties fo:color="#000000" style:text-position="super 62.5%"/>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text-position="super 62.5%"/>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indent="0.4916in"/>
    </style:style>
    <style:style style:name="P212" style:parent-style-name="Normal" style:family="paragraph">
      <style:paragraph-properties fo:text-indent="0.4916in"/>
    </style:style>
    <style:style style:name="P213" style:parent-style-name="Normal" style:family="paragraph">
      <style:paragraph-properties fo:text-indent="0.4916in"/>
    </style:style>
    <style:style style:name="T214" style:parent-style-name="DefaultParagraphFont" style:family="text">
      <style:text-properties fo:font-style="italic" style:font-style-asian="italic" fo:color="#000000"/>
    </style:style>
    <style:style style:name="P215" style:parent-style-name="Normal" style:family="paragraph">
      <style:paragraph-properties fo:text-indent="0.4916in"/>
    </style:style>
    <style:style style:name="P216" style:parent-style-name="Normal" style:family="paragraph">
      <style:paragraph-properties>
        <style:tab-stops>
          <style:tab-stop style:type="right" style:position="6.6937in"/>
        </style:tab-stops>
      </style:paragraph-properties>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P219" style:parent-style-name="Normal" style:family="paragraph">
      <style:paragraph-properties fo:text-indent="0.4916in"/>
    </style:style>
  </office:automatic-styles>
  <office:body>
    <office:text text:use-soft-page-breaks="true">
      <text:p text:style-name="P1"><text:span text:style-name="T10"/><text:span text:style-name="T11">LIETUVOS RESPUBLIKOS</text:span></text:p>
      <text:p text:style-name="P12"><text:span text:style-name="T13">BAUDŽIAMOJO KODEKSO PAPILDYMO 54</text:span><text:span text:style-name="T14">3</text:span><text:span text:style-name="T15"><text:s/>STRAIPSNIU IR 43, 54</text:span><text:span text:style-name="T16">1</text:span><text:span text:style-name="T17"><text:s/>, 54</text:span><text:span text:style-name="T18">2</text:span><text:span text:style-name="T19"><text:s/>STRAIPSNIŲ PAKEITIMO BEI PAPILDYMO</text:span></text:p>
      <text:p text:style-name="P20">Į S T A T Y M A S</text:p>
      <text:p text:style-name="P21"/>
      <text:p text:style-name="P22">1998 m. gruodžio 22 d. Nr. VIII-995</text:p>
      <text:p text:style-name="P23">Vilnius</text:p>
      <text:p text:style-name="P24"/>
      <text:p text:style-name="P25"><text:span text:style-name="T26">(Žin., 1961, Nr. 18-147; 1991, Nr.<text:s/></text:span><text:a xlink:href="https://www.e-tar.lt/portal/lt/legalAct/TAR.199BA6600E0F" office:target-frame-name="_blank" xlink:show="new"><text:span text:style-name="T27">36-975</text:span></text:a><text:span text:style-name="T28">; 1994, Nr.<text:s/></text:span><text:a xlink:href="https://www.e-tar.lt/portal/lt/legalAct/TAR.F5484FCE932D" office:target-frame-name="_blank" xlink:show="new"><text:span text:style-name="T29">60-1182</text:span></text:a><text:span text:style-name="T30">, Nr.<text:s/></text:span><text:a xlink:href="https://www.e-tar.lt/portal/lt/legalAct/TAR.99555838A7FE" office:target-frame-name="_blank" xlink:show="new"><text:span text:style-name="T31">92-1799</text:span></text:a><text:span text:style-name="T32">; 1997, Nr.<text:s/></text:span><text:a xlink:href="https://www.e-tar.lt/portal/lt/legalAct/TAR.474CCB38501F" office:target-frame-name="_blank" xlink:show="new"><text:span text:style-name="T33">12-229</text:span></text:a><text:span text:style-name="T34">; 1998, Nr.<text:s/></text:span><text:a xlink:href="https://www.e-tar.lt/portal/lt/legalAct/TAR.28A72454EA56" office:target-frame-name="_blank" xlink:show="new"><text:span text:style-name="T35">42-1140</text:span></text:a><text:span text:style-name="T36">, Nr.<text:s/></text:span><text:a xlink:href="https://www.e-tar.lt/portal/lt/legalAct/TAR.96B43CEDD5FA" office:target-frame-name="_blank" xlink:show="new"><text:span text:style-name="T37">51-1396</text:span></text:a><text:span text:style-name="T38">, 1998 m. gruodžio 21 d. Nr. VIII-983)</text:span></text:p>
      <text:p text:style-name="P39"/>
      <text:p text:style-name="P40"><text:span text:style-name="T41">1</text:span><text:span text:style-name="T42"><text:s/>straipsnis.<text:s/></text:span><text:span text:style-name="T43">43 straipsnio 1 dalies pakeitimas</text:span></text:p>
      <text:p text:style-name="P44"><text:span text:style-name="T45">Pakeisti 43 straipsnio 1 dalį ir ją išdėstyti taip:</text:span></text:p>
      <text:p text:style-name="P46"><text:span text:style-name="T47">„Jeigu nuteistasis, neatlikęs visos nuosprendžiu paskirtos bausmės</text:span><text:span text:style-name="T48">, padaro naują nusikaltimą arba naują nusikaltimą padaro asmuo, kuriam bausmės vykdymas buvo atidėtas, bausmės atidėjimo laikotarpiu (47</text:span><text:span text:style-name="T49">1</text:span><text:span text:style-name="T50"><text:s/>straipsnis), arba naują nusikaltimą padaro asmuo, lygtinai atleistas nuo bausmės prieš terminą ar lygtinai paleistas iš laisvės atėmimo vietų neatliktos bausmės laikotarpiu (54, 54</text:span><text:span text:style-name="T51">2</text:span><text:span text:style-name="T52">, 54</text:span><text:span text:style-name="T53">3</text:span><text:span text:style-name="T54">, 55 straipsniai), teismas skiria bausmę už naują nusikaltimą, po to<text:s/></text:span><text:span text:style-name="T55">nustato subendrintą bausmę. Subendrindamas bausmę, teismas gali taikyti visiško ar dalinio bausmių sudėjimo principus.“</text:span></text:p>
      <text:p text:style-name="P56"/>
      <text:p text:style-name="P57"><text:span text:style-name="T58">2</text:span><text:span text:style-name="T59"><text:s/>straipsnis.<text:s/></text:span><text:span text:style-name="T60">54</text:span><text:span text:style-name="T61">1</text:span><text:span text:style-name="T62"><text:s/>straipsnio papildymas</text:span></text:p>
      <text:p text:style-name="P63"><text:span text:style-name="T64">Papildyti 54</text:span><text:span text:style-name="T65">1</text:span><text:span text:style-name="T66"><text:s/>straipsnį 6 punktu ir visą straipsnį išdėstyti taip:</text:span></text:p>
      <text:p text:style-name="P67"><text:span text:style-name="T68">„</text:span><text:span text:style-name="T69">54</text:span><text:span text:style-name="T70">1</text:span><text:span text:style-name="T71"><text:s/>straipsni</text:span><text:span text:style-name="T72">s.</text:span><text:span text:style-name="T73"><text:tab/></text:span><text:span text:style-name="T74">Lygtinio atleidimo nuo bausmės prieš terminą ir bausmės <text:s/>pakeitimo švelnesne bausme netaikymas</text:span></text:p>
      <text:p text:style-name="P75"><text:span text:style-name="T76">Lygtinis atleidimas nuo bausmės prieš terminą ir neatliktosios bausmės dalies pakeitimas švelnesne bausme netaikomas:</text:span></text:p>
      <text:p text:style-name="P77"><text:span text:style-name="T78">1</text:span><text:span text:style-name="T79">) itin pavojingam recidyvistui;</text:span></text:p>
      <text:p text:style-name="P80"><text:span text:style-name="T81">2</text:span><text:span text:style-name="T82">) asmeniui, nuteistam už itin pavojingą valstybinį nusikaltimą ar karo nusikaltimą, numatytą 333-339 straipsniuose;</text:span></text:p>
      <text:p text:style-name="P83"><text:span text:style-name="T84">3</text:span><text:span text:style-name="T85">) asmeniui, nuteistam už tyčinį nužudymą sunkinančiomis aplinkybėmis (105 straipsnis); išžaginimą, jeigu tai padarė grupė asmenų arba</text:span><text:span text:style-name="T86"><text:s/>sukėlė itin sunkias pasekmes, taip pat išžaginimą nepilnametės, mažametės (118 straipsnio 3 ir 4 dalys); įkaitų paėmimą (131</text:span><text:span text:style-name="T87">1</text:span><text:span text:style-name="T88"><text:s/>straipsnis); kėsinimąsi į policininko ar policijos rėmėjo gyvybę (203</text:span><text:span text:style-name="T89">1</text:span><text:span text:style-name="T90"><text:s/>straipsnis); nusikalstamą susivienijimą (227</text:span><text:span text:style-name="T91">1</text:span><text:span text:style-name="T92"><text:s/>straipsnis);</text:span><text:span text:style-name="T93"><text:s/>teroro aktą sunkinančiomis aplinkybėmis (227</text:span><text:span text:style-name="T94">3</text:span><text:span text:style-name="T95"><text:s/>straipsnio 2 ir 3 dalys); orlaivio nuvarymą (249</text:span><text:span text:style-name="T96">2</text:span><text:span text:style-name="T97"><text:s/>straipsnis);</text:span></text:p>
      <text:p text:style-name="P98"><text:span text:style-name="T99">4</text:span><text:span text:style-name="T100">) asmeniui, kuriam paskirta laisvės atėmimo iki gyvos galvos bausmė;</text:span></text:p>
      <text:p text:style-name="P101"><text:span text:style-name="T102">5</text:span><text:span text:style-name="T103">) asmeniui, kuris, neatlikęs viso teismo paskirtojo bausmės laiko,<text:s/></text:span><text:span text:style-name="T104">buvo anksčiau atleistas lygtinai nuo bausmės prieš terminą arba lygtinai paleistas iš laisvės atėmimo vietos ir vėl padarė tyčinį nusikaltimą neatliktosios bausmės dalies metu;</text:span></text:p>
      <text:p text:style-name="P105"><text:span text:style-name="T106">6</text:span><text:span text:style-name="T107">) asmeniui, kuris neatlygino visos nusikaltimu padarytos materialinės žalo</text:span><text:span text:style-name="T108">s (jei nusikaltimu buvo padaryta materialinė žala).“<text:s/></text:span></text:p>
      <text:p text:style-name="P109"/>
      <text:p text:style-name="P110"><text:span text:style-name="T111">3</text:span><text:span text:style-name="T112"><text:s/>straipsnis.<text:s/></text:span><text:span text:style-name="T113">54</text:span><text:span text:style-name="T114">2</text:span><text:span text:style-name="T115"><text:s/>straipsnio 4, 6, 7 ir 8 dalių pakeitimas</text:span></text:p>
      <text:p text:style-name="P116"><text:span text:style-name="T117">1</text:span><text:span text:style-name="T118">. Pakeisti 54</text:span><text:span text:style-name="T119">2</text:span><text:span text:style-name="T120"><text:s/>straipsnio 4 dalį ir ją išdėstyti taip:</text:span></text:p>
      <text:p text:style-name="P121"><text:span text:style-name="T122">„Lygtinis paleidimas iš laisvės atėmimo vietų netaikomas asmenims,<text:s/></text:span><text:span text:style-name="T123">nurodytiems šio kodekso 54</text:span><text:span text:style-name="T124">1</text:span><text:span text:style-name="T125"><text:s/>straipsnio 2-5 punktuose, bei asmenims, neatlyginusiems bent pusės nusikaltimu padarytos materialinės žalos (jei nusikaltimu buvo padaryta tokia žala).“</text:span></text:p>
      <text:p text:style-name="P126"><text:span text:style-name="T127">2</text:span><text:span text:style-name="T128">. Pakeisti 54</text:span><text:span text:style-name="T129">2</text:span><text:span text:style-name="T130"><text:s/>straipsnio 6, 7, 8 dalis ir jas išdėstyti taip:</text:span></text:p>
      <text:p text:style-name="P131"><text:span text:style-name="T132">„Te</text:span><text:span text:style-name="T133">ismas, lygtinai paleisdamas asmenį iš laisvės atėmimo vietos, įpareigoja asmenį per neatliktosios bausmės dalies laiką atlyginti likusią nusikaltimu padarytos materialinės žalos dalį (jei nusikaltimu buvo padaryta materialinė žala), taip pat nustato vieną<text:s/></text:span><text:span text:style-name="T134">arba kelias iš šių pareigų:</text:span></text:p>
      <text:p text:style-name="P135"><text:span text:style-name="T136">1</text:span><text:span text:style-name="T137">) uždraudimą išeiti iš namų tam tikru laiku, jei tai nesusiję su darbu;</text:span></text:p>
      <text:p text:style-name="P138"><text:span text:style-name="T139">2</text:span><text:span text:style-name="T140">) uždraudimą lankytis tam tikrose vietose, jei tai nesusiję su darbu;</text:span></text:p>
      <text:p text:style-name="P141"><text:span text:style-name="T142">3</text:span><text:span text:style-name="T143">) uždraudimą be leidimo išvykti už gyvenamosios vietos rajono ribų daugia</text:span><text:span text:style-name="T144">u kaip septynioms paroms;</text:span></text:p>
      <text:p text:style-name="P145"><text:span text:style-name="T146">4</text:span><text:span text:style-name="T147">) registravimąsi bausmę vykdančiame organe nuo vieno iki keturių kartų per mėnesį.</text:span></text:p>
      <text:p text:style-name="P148"><text:span text:style-name="T149">Lygtinai paleistam iš laisvės atėmimo vietos asmeniui, jeigu jis sutinka, teismas gali šio straipsnio šeštosios dalies 1-4 punktuose numat</text:span><text:span text:style-name="T150">ytas pareigas pakeisti piniginiu užstatu, kuris turi būti įmokėtas į teismo sąskaitą, nuo 10 iki 100 MGL dydžio.</text:span></text:p>
      <text:p text:style-name="P151"><text:span text:style-name="T152">Jeigu lygtinai paleistas darbingas asmuo vengia dirbti arba sistemingai ar itin piktybiškai pažeidinėja darbo drausmę, taip pat jeigu lygtina</text:span><text:span text:style-name="T153">i paleistasis asmuo sistemingai arba itin piktybiškai pažeidinėja viešąją tvarką ar jam nustatytas pareigas, taip pat jeigu lygtinai paleistasis neatlygina likusios nusikaltimu padarytos materialinės žalos dalies, jis pagal teismo nutartį siunčiamas atlikt</text:span><text:span text:style-name="T154">i likusią laisvės atėmimo bausmės dalį. Jei siunčiamas atlikti likusią laisvės atėmimo bausmės dalį asmuo yra įmokėjęs į teismo sąskaitą piniginį užstatą, tai šis tampa valstybės nuosavybe. Asmeniui, įvykdžiusiam visas lygtinio paleidimo sąlygas, pasibaigu</text:span><text:span text:style-name="T155">s paskirtosios bausmės laikui, piniginis užstatas grąžinamas ne vėliau kaip per penkiolika dienų.“</text:span></text:p>
      <text:p text:style-name="P156"/>
      <text:p text:style-name="P157"><text:span text:style-name="T158">4</text:span><text:span text:style-name="T159"><text:s/>straipsnis.<text:s/></text:span><text:span text:style-name="T160">Kodekso papildymas 54</text:span><text:span text:style-name="T161">3</text:span><text:span text:style-name="T162"><text:s/>straipsniu</text:span></text:p>
      <text:p text:style-name="P163"><text:span text:style-name="T164">Papildyti Kodeksą 54</text:span><text:span text:style-name="T165">3</text:span><text:span text:style-name="T166"><text:s/>straipsniu:</text:span></text:p>
      <text:p text:style-name="P167"><text:span text:style-name="T168">„</text:span><text:span text:style-name="T169">54</text:span><text:span text:style-name="T170">3</text:span><text:span text:style-name="T171"><text:s/>straipsnis.</text:span><text:span text:style-name="T172"><text:tab/></text:span><text:span text:style-name="T173">Nuteistųjų, atlyginusių nusikaltimu padaryt</text:span><text:span text:style-name="T174">ą materialinę žalą, lygtinis paleidimas iš laisvės atėmimo vietų</text:span></text:p>
      <text:p text:style-name="P175"><text:span text:style-name="T176">Asmenims, nuteistiems pagal šio kodekso 112 straipsnio 1 dalį, 115, 125, 126 straipsnius, 132 straipsnio 1 dalį, 225 straipsnio 1 dalį, 246 straipsnio 1 ir 2 dalis, 247 straipsnio 1 dalį, 2</text:span><text:span text:style-name="T177">71 straipsnio 1 dalį, 274 straipsnio 1 dalį, 275 straipsnio 1 dalį, 276, 277 straipsnius, 278 straipsnio 1 dalį, 279, 308, 313, 314, 315, 316, 321, 321</text:span><text:span text:style-name="T178">1</text:span><text:span text:style-name="T179">, 326</text:span><text:span text:style-name="T180">1</text:span><text:span text:style-name="T181">, 326</text:span><text:span text:style-name="T182">2</text:span><text:span text:style-name="T183"><text:s/>ir 329</text:span><text:span text:style-name="T184">2</text:span><text:span text:style-name="T185"><text:s/>straipsnius, gali būti taikomas lygtinis paleidimas iš laisvės atėmimo vietų, jeigu</text:span><text:span text:style-name="T186"><text:s/>jie:</text:span></text:p>
      <text:p text:style-name="P187"><text:span text:style-name="T188">1</text:span><text:span text:style-name="T189">) savanoriškai atlygino ne mažiau kaip pusę nusikaltimu padarytos materialinės žalos; ir</text:span></text:p>
      <text:p text:style-name="P190"><text:span text:style-name="T191">2</text:span><text:span text:style-name="T192">) atliko ne mažiau kaip du penktadalius paskirtos laisvės atėmimo bausmės; ir</text:span></text:p>
      <text:p text:style-name="P193"><text:span text:style-name="T194">3</text:span><text:span text:style-name="T195">) pavyzdingai elgėsi laisvės atėmimo bausmės atlikimo metu.</text:span></text:p>
      <text:p text:style-name="P196"><text:span text:style-name="T197">Lygtinį paleidimą iš laisvės atėmimo vietų pagal šį straipsnį taiko teismas tos vietos, kur nuteistasis atlieka bausmę, pagal bausmę vykdančios institucijos teikimą.</text:span></text:p>
      <text:p text:style-name="P198"><text:span text:style-name="T199">Lygtinis paleidimas iš laisvės atėmimo vietų pagal šį straipsnį netaikomas asmenims, nur</text:span><text:span text:style-name="T200">odytiems šio kodekso 54</text:span><text:span text:style-name="T201">1</text:span><text:span text:style-name="T202"><text:s/>straipsnio 1 ir 5 punktuose.</text:span></text:p>
      <text:p text:style-name="P203"><text:span text:style-name="T204">Teismas, lygtinai paleisdamas asmenį iš laisvės atėmimo vietos, įpareigoja asmenį per neatliktosios bausmės dalies laiką atlyginti likusią nusikaltimu padarytos materialinės žalos dalį.</text:span></text:p>
      <text:p text:style-name="P205"><text:span text:style-name="T206">Jeigu lygtin</text:span><text:span text:style-name="T207">ai paleistas asmuo neatlygina per neatliktosios bausmės dalies laiką likusios nusikaltimu padarytos materialinės žalos dalies, jis pagal teismo nutartį siunčiamas atlikti likusią laisvės atėmimo bausmės dalį.</text:span></text:p>
      <text:p text:style-name="P208"><text:span text:style-name="T209">Jeigu asmuo, lygtinai paleistas iš laisvės at</text:span><text:span text:style-name="T210">ėmimo vietų pagal šį straipsnį, per neatliktosios bausmės dalies laiką padaro naują nusikaltimą, teismas skiria bausmę pagal šio kodekso 43 straipsnyje numatytas taisykles.“</text:span></text:p>
      <text:p text:style-name="P211"/>
      <text:p text:style-name="P212"/>
      <text:p text:style-name="P213"><text:span text:style-name="T214">Skelbiu šį Lietuvos Respublikos Seimo priimtą įstatymą.</text:span></text:p>
      <text:p text:style-name="P215"/>
      <text:p text:style-name="P216">RESPUBLIKOS<text:s/>PREZIDENTAS<text:tab/>VALDAS ADAMKUS</text:p>
      <text:p text:style-name="P217">______________</text:p>
      <text:p text:style-name="P218"/>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3T16:04:00Z</meta:creation-date>
    <dc:date>2015-06-03T16:04:00Z</dc:date>
    <meta:template xlink:href="Normal" xlink:type="simple"/>
    <meta:editing-cycles>2</meta:editing-cycles>
    <meta:editing-duration>PT0S</meta:editing-duration>
    <meta:document-statistic meta:page-count="3" meta:paragraph-count="56" meta:word-count="959" meta:character-count="6999" meta:row-count="210" meta:non-whitespace-character-count="6096"/>
  </office:meta>
</office:document-meta>
</file>