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fo:text-align="justify"/>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STATYBOS ĮSTATYMO ĮGYVENDINIMO</text:p>
      <text:p text:style-name="P9"/>
      <text:p text:style-name="P10">1996 m. balandžio 25 d. Nr. 499</text:p>
      <text:p text:style-name="P11">Vilnius</text:p>
      <text:p text:style-name="P12"/>
      <text:p text:style-name="P13"><text:span text:style-name="T14">Vykdydama Lietuvos Respublikos statybos įstatymo (Žin., 1996, Nr.<text:s/></text:span><text:a xlink:href="https://www.e-tar.lt/portal/lt/legalAct/TAR.F31E79DEC55D" office:target-frame-name="_blank" xlink:show="new"><text:span text:style-name="T15">32-788</text:span></text:a><text:span text:style-name="T16">) ir Lietuvos Respublikos Seimo 1996 m. kovo 19 d. nutarimo Nr. I-1241 „Dėl Lietuvos Respublikos statybos įstatymo įgyvendinimo“ (Žin., 1996, Nr.<text:s/></text:span><text:a xlink:href="https://www.e-tar.lt/portal/lt/legalAct/TAR.04B6DDEE980F" office:target-frame-name="_blank" xlink:show="new"><text:span text:style-name="T17">32-789</text:span></text:a><text:span text:style-name="T18">) nuostatas, Lietuvos Respublikos Vyriausybė<text:s/></text:span><text:span text:style-name="T19">nutari</text:span><text:span text:style-name="T20">a:</text:span></text:p>
      <text:p text:style-name="P21"><text:span text:style-name="T22">1</text:span><text:span text:style-name="T23">. Įgalioti Statybos ir urbanistikos ministeriją:</text:span></text:p>
      <text:p text:style-name="P24"><text:span text:style-name="T25">1.1</text:span><text:span text:style-name="T26">. tvirtinti statybos techninius reglamentus;</text:span></text:p>
      <text:p text:style-name="P27"><text:span text:style-name="T28">1.2</text:span><text:span text:style-name="T29">. nustatyti normatyvinių statybos techninių dokumentų rengimo ir tvirtinimo tvarką;</text:span></text:p>
      <text:p text:style-name="P30"><text:span text:style-name="T31">1.3</text:span><text:span text:style-name="T32">. tvirtinti kartu su atitinkamu ministru normatyvinius dokumentus, nustatančius specialius reikalavimus, susijusius su projektavimu, statinių statyba, jų atidavimu naudoti ir statinių naudojimu;</text:span></text:p>
      <text:p text:style-name="P33"><text:span text:style-name="T34">1.4</text:span><text:span text:style-name="T35">. nustatyti tarptautinių organizacijų, užsienio valstybių ir užsienio valstybių organizacijų statybą reglamentuojančių normatyvinių dokumentų įteisinimo tvarką;</text:span></text:p>
      <text:p text:style-name="P36"><text:span text:style-name="T37">1.5</text:span><text:span text:style-name="T38">. nustatyti specialistų, dirbančių pagrindinėse statybinės techninės veiklos srityse, atestavimo tvarką;</text:span></text:p>
      <text:p text:style-name="P39"><text:span text:style-name="T40">1.6</text:span><text:span text:style-name="T41">. nustatyti atestatų, suteikiančių teisę rengti ypatingos svarbos statinių projektus ir tuos statinius statyti, išdavimo Lietuvos Respublikoje įregistruotoms projektavimo ir statybos verslo įmonėms, taip pat užsienio valstybių projektavimo ir statybos firmoms tvarką;</text:span></text:p>
      <text:p text:style-name="P42"><text:span text:style-name="T43">1.7</text:span><text:span text:style-name="T44">. nustatyti statinio statybos techninės priežiūros tvarką;</text:span></text:p>
      <text:p text:style-name="P45"><text:span text:style-name="T46">1.8</text:span><text:span text:style-name="T47">. nustatyti statinių projektų rengimo tvarką;</text:span></text:p>
      <text:p text:style-name="P48"><text:span text:style-name="T49">1.9</text:span><text:span text:style-name="T50">. tvirtinti projektavimo sąlygų nustatymo tvarką;</text:span></text:p>
      <text:p text:style-name="P51"><text:span text:style-name="T52">1.10</text:span><text:span text:style-name="T53">. suderinus su atitinkamomis (pagal kompetenciją) ministerijomis ir kitomis valstybės institucijomis, panaikinti statinio projektavimo technines ir specialiąsias sąlygas, jeigu jų reikalavimai nepagrįsti statinio ir statybos reikmių atžvilgiu arba nenustatyti specialieji reikalavimai, ir pareikalauti iš šias sąlygas nustačiusių institucijų bei subjektų jas pakeisti arba apriboti;</text:span></text:p>
      <text:p text:style-name="P54"><text:span text:style-name="T55">1.11</text:span><text:span text:style-name="T56">. nustatyti statinių projektų derinimo ir tvirtinimo tvarką;</text:span></text:p>
      <text:p text:style-name="P57"><text:span text:style-name="T58">1.12</text:span><text:span text:style-name="T59">. tvirtinti pagalbinių statinių (darbų), kuriuos statyti (atlikti) nereikia leidimo, sąrašą;<text:s/></text:span></text:p>
      <text:p text:style-name="P60"><text:span text:style-name="T61">1.13</text:span><text:span text:style-name="T62">. nustatyti leidimų statyti ar griauti išdavimo tvarką;</text:span></text:p>
      <text:p text:style-name="P63"><text:span text:style-name="T64">1.14</text:span><text:span text:style-name="T65">. atstovauti Lietuvos valstybės interesams statybos srityje;</text:span></text:p>
      <text:p text:style-name="P66"><text:span text:style-name="T67">1.15</text:span><text:span text:style-name="T68">. tikrinti, kad apskričių valdytojų administracijų statybų valstybinės priežiūros tarnybų veikla atitiktų Lietuvos Respublikos statybos įstatymo nuostatas;</text:span></text:p>
      <text:p text:style-name="P69"><text:span text:style-name="T70">1.16</text:span><text:span text:style-name="T71">. panaikinti ar pakeisti savo iniciatyva arba specialiųjų reikalavimų valstybinės priežiūros institucijų teikimu apskričių valdytojų administracijų statybos valstybinės priežiūros tarnybų priimtus sprendimus, jeigu jie prieštarauja įstatymams, kitiems teisės aktams ar normatyviniams statybos dokumentams;</text:span></text:p>
      <text:p text:style-name="P72"><text:span text:style-name="T73">1.17</text:span><text:span text:style-name="T74">. patvirtinti visuomenės lėšomis statomų statinių, kurių projektų ekspertizė yra privaloma, sąrašą;</text:span></text:p>
      <text:p text:style-name="P75"><text:span text:style-name="T76">1.18</text:span><text:span text:style-name="T77">. reikalauti atlikti statinių ekspertizę;</text:span></text:p>
      <text:p text:style-name="P78"><text:span text:style-name="T79">1.19</text:span><text:span text:style-name="T80">. nustatyti statinių projektų ekspertizės ir statinių ekspertizės atlikimo tvarką bei reikalavimus;</text:span></text:p>
      <text:p text:style-name="P81"><text:span text:style-name="T82">1.20</text:span><text:span text:style-name="T83">. tvirtinti pagalbinių statinių, kurių statybos techninė priežiūra nebūtina, sąrašą;</text:span></text:p>
      <text:p text:style-name="P84"><text:span text:style-name="T85">1.21</text:span><text:span text:style-name="T86">. patvirtinti visuomenės lėšomis statomų statinių, kurių autorinė priežiūra yra privaloma, sąrašą;</text:span></text:p>
      <text:p text:style-name="P87"><text:span text:style-name="T88">1.22</text:span><text:span text:style-name="T89">. nustatyti statinio statybos autorinės priežiūros vykdymo tvarką;</text:span></text:p>
      <text:p text:style-name="P90"><text:span text:style-name="T91">1.23</text:span><text:span text:style-name="T92">. pagal savo kompetenciją spręsti ginčus dėl statinių projektavimo, statinių statybos, jų atidavimo naudoti, statinių naudojimo, nugriovimo ir statybos valstybinės priežiūros.<text:s/></text:span></text:p>
      <text:p text:style-name="P93"><text:span text:style-name="T94">2</text:span><text:span text:style-name="T95">. Statybos ir urbanistikos ministerija kartu su Lietuvos standartizacijos departamentu turi:<text:s/></text:span></text:p>
      <text:p text:style-name="P96"><text:span text:style-name="T97">2.1</text:span><text:span text:style-name="T98">. nustatyti statybos medžiagų ir statybos gaminių sertifikavimo įstaigų ir laboratorijų akreditavimo tvarką;<text:s/></text:span></text:p>
      <text:p text:style-name="P99"><text:span text:style-name="T100">2.2</text:span><text:span text:style-name="T101">. nustatyti statybos medžiagų, statybos gaminių, dirbinių ir įrenginių tipizavimo, žymėjimo, sertifikavimo ir naudojimo sąlygas bei sertifikavimo tvarką.<text:s/></text:span></text:p>
      <text:p text:style-name="P102"><text:span text:style-name="T103">3</text:span><text:span text:style-name="T104">. Pripažinti netekusiais galios nuo 1996 m. rugsėjo 1 dienos:</text:span></text:p>
      <text:p text:style-name="P105"><text:span text:style-name="T106">3.1</text:span><text:span text:style-name="T107">. Lietuvos Respublikos Vyriausybės 1992 m. gruodžio 10 d. nutarimą Nr. 937 „Dėl Statybos pagrindų laikinųjų nuostatų patvirtinimo“ (Žin., 1993, Nr.<text:s/></text:span><text:a xlink:href="https://www.e-tar.lt/portal/lt/legalAct/TAR.BB7C0EB881ED" office:target-frame-name="_blank" xlink:show="new"><text:span text:style-name="T108">1-13</text:span></text:a><text:span text:style-name="T109">);</text:span></text:p>
      <text:p text:style-name="P110"><text:span text:style-name="T111">3.2</text:span><text:span text:style-name="T112">. Lietuvos Respublikos Vyriausybės 1993 m. gruodžio 13 d. nutarimą Nr. 931 „Dėl Statybos pagrindų laikinųjų nuostatų dalinio pakeitimo“ (Žin., 1993, Nr.<text:s/></text:span><text:a xlink:href="https://www.e-tar.lt/portal/lt/legalAct/TAR.606EDDD8D554" office:target-frame-name="_blank" xlink:show="new"><text:span text:style-name="T113">70-1317</text:span></text:a><text:span text:style-name="T114">).</text:span></text:p>
      <text:p text:style-name="P115"/>
      <text:p text:style-name="P116"/>
      <text:p text:style-name="P117"/>
      <text:p text:style-name="P118">MINISTRAS PIRMININKAS<text:tab/>MINDAUGAS STANKEVIČIUS</text:p>
      <text:p text:style-name="P119"/>
      <text:p text:style-name="P120">STATYBOS IR URBANISTIKOS MINISTRĖ<text:tab/>ALDONA BARANAUSKIENĖ</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19T08:47:00Z</meta:creation-date>
    <dc:date>2019-03-19T08:47:00Z</dc:date>
    <meta:template xlink:href="Normal.dotm" xlink:type="simple"/>
    <meta:editing-cycles>2</meta:editing-cycles>
    <meta:editing-duration>PT0S</meta:editing-duration>
    <meta:document-statistic meta:page-count="2" meta:paragraph-count="37" meta:word-count="544" meta:character-count="4648" meta:row-count="125" meta:non-whitespace-character-count="4141"/>
  </office:meta>
</office:document-meta>
</file>