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555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keep-with-next="always" fo:text-align="justify" fo:text-indent="0.3937in"/>
    </style:style>
    <style:style style:name="P39" style:parent-style-name="Normal" style:family="paragraph">
      <style:paragraph-properties fo:keep-with-next="always"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DĖL UŽSIENIO LIETUVIŲ REIKALŲ KOORDINAVIMO KOMISIJOS SUDARYMO</text:p>
      <text:p text:style-name="Normal"/>
      <text:p text:style-name="P12">2009 m. balandžio 22 d. Nr. 335</text:p>
      <text:p text:style-name="P13">Vilnius</text:p>
      <text:p text:style-name="P14"/>
      <text:p text:style-name="P15">Vadovaudamasi Lietuvos Respublikos Vyriausybės įstatymo (Žin., 1994, Nr.<text:s/><text:a xlink:href="http://www3.lrs.lt/cgi-bin/preps2?a=5807&amp;b=" office:target-frame-name="_top" xlink:show="replace">43-772</text:a>; 1998, Nr.<text:s/><text:a xlink:href="http://www3.lrs.lt/cgi-bin/preps2?a=55142&amp;b=" office:target-frame-name="_top" xlink:show="replace">41(1)-1131</text:a>; 2000, Nr.<text:s/><text:a xlink:href="http://www3.lrs.lt/cgi-bin/preps2?a=111835&amp;b=" office:target-frame-name="_top" xlink:show="replace">92-2843</text:a>; 2007, Nr.<text:s/><text:a xlink:href="http://www3.lrs.lt/cgi-bin/preps2?a=300735&amp;b=" office:target-frame-name="_top" xlink:show="replace">72-2831</text:a>; 2008, Nr. 117-4442) 22 straipsnio 15 punktu ir 27 straipsnio 1, 4 ir 5 dalimis, Lietuvos Respublikos Vyriausybė<text:span text:style-name="T16"><text:s/></text:span><text:span text:style-name="T17">nutari</text:span>a:</text:p>
      <text:p text:style-name="P18">1. Sudaryti šią Užsienio lietuvių reikalų koordinavimo komisiją (toliau vadinama – komisija):</text:p>
      <text:p text:style-name="P19">Ministras Pirmininkas (komisijos pirmininkas);</text:p>
      <text:p text:style-name="P20">užsienio reikalų ministras (komisijos pirmininko pavaduotojas);</text:p>
      <text:p text:style-name="P21">Pasaulio lietuvių bendruomenės valdybos pirmininkas (komisijos pirmininko pavaduotojas);</text:p>
      <text:p text:style-name="P22">finansų ministras;</text:p>
      <text:p text:style-name="P23">kultūros ministras;</text:p>
      <text:p text:style-name="P24">socialinės apsaugos ir darbo ministras;</text:p>
      <text:p text:style-name="P25">švietimo ir mokslo ministras;</text:p>
      <text:p text:style-name="P26">teisingumo ministras;</text:p>
      <text:p text:style-name="P27">vidaus reikalų ministras;</text:p>
      <text:p text:style-name="P28">Kūno kultūros ir sporto departamento prie Lietuvos Respublikos Vyriausybės generalinis direktorius;</text:p>
      <text:p text:style-name="P29">Tautinių mažumų ir išeivijos departamento prie Lietuvos Respublikos Vyriausybės generalinis direktorius;</text:p>
      <text:soft-page-break/>
      <text:p text:style-name="P30">Pasaulio lietuvių bendruomenės atstovas Lietuvoje;</text:p>
      <text:p text:style-name="P31">Pasaulio lietuvių bendruomenės atstovai – 6.</text:p>
      <text:p text:style-name="P32"><text:span text:style-name="T33">2</text:span><text:span text:style-name="T34">.</text:span><text:s/>Pavesti komisijai teikti Lietuvos Respublikos Vyriausybei siūlymus dėl:</text:p>
      <text:p text:style-name="P35">2.1. valstybės santykių su užsienio lietuviais strateginių veiklos krypčių ir jų įgyvendinimo;</text:p>
      <text:p text:style-name="P36">2.2. valstybės institucijų veiksmų koordinavimo, stiprinant ryšius su užsienio lietuviais, įtraukiant juos į Lietuvos politinį, visuomeninį, ekonominį ir kultūrinį gyvenimą;</text:p>
      <text:p text:style-name="P37">2.3. teisės aktų projektų, susijusių su užsienio lietuvių reikalais, parengimo ar parengtų teisės aktų projektų tikslingumo.<text:s/></text:p>
      <text:p text:style-name="P38">3. Nustatyti, kad:</text:p>
      <text:p text:style-name="P39">3.1. komisijos personalinę sudėtį tvirtina Ministras Pirmininkas;</text:p>
      <text:p text:style-name="P40">3.2. komisijos posėdžiai rengiami ne rečiau kaip dukart per metus.</text:p>
      <text:p text:style-name="P41"/>
      <text:p text:style-name="P42"/>
      <text:p text:style-name="P43"/>
      <text:p text:style-name="P44">MINISTRAS PIRMININKAS<text:tab/>ANDRIUS KUBILIUS</text:p>
      <text:p text:style-name="Normal"/>
      <text:p text:style-name="Normal"/>
      <text:p text:style-name="Normal"/>
      <text:p text:style-name="P45">UŽSIENIO REIKALŲ MINISTRAS<text:tab/>VYGAUDAS UŠACKAS</text:p>
      <text:p text:style-name="Normal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4-06T15:25:00Z</meta:creation-date>
    <dc:date>2023-04-06T15:25:00Z</dc:date>
    <meta:print-date>2009-04-29T10:25:00Z</meta:print-date>
    <meta:template xlink:href="Normal.dotm" xlink:type="simple"/>
    <meta:editing-cycles>2</meta:editing-cycles>
    <meta:editing-duration>PT0S</meta:editing-duration>
    <meta:document-statistic meta:page-count="2" meta:paragraph-count="37" meta:word-count="256" meta:character-count="2122" meta:row-count="86" meta:non-whitespace-character-count="1903"/>
  </office:meta>
</office:document-meta>
</file>