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ableColumn35" style:family="table-column">
      <style:table-column-properties style:column-width="0.6229in" style:use-optimal-column-width="false"/>
    </style:style>
    <style:style style:name="TableColumn36" style:family="table-column">
      <style:table-column-properties style:column-width="2.827in" style:use-optimal-column-width="false"/>
    </style:style>
    <style:style style:name="TableColumn37" style:family="table-column">
      <style:table-column-properties style:column-width="3.2423in" style:use-optimal-column-width="false"/>
    </style:style>
    <style:style style:name="Table34" style:family="table">
      <style:table-properties style:width="6.6923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034in"/>
          <style:tab-stop style:type="left" style:leader-style="solid" style:leader-text="_" style:position="3.6368in"/>
        </style:tab-stops>
      </style:paragraph-properties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034in"/>
          <style:tab-stop style:type="left" style:leader-style="solid" style:leader-text="_" style:position="3.6368in"/>
        </style:tab-stops>
      </style:paragraph-properties>
    </style:style>
    <style:style style:name="TableColumn59" style:family="table-column">
      <style:table-column-properties style:column-width="0.5875in" style:use-optimal-column-width="false"/>
    </style:style>
    <style:style style:name="TableColumn60" style:family="table-column">
      <style:table-column-properties style:column-width="2.7854in" style:use-optimal-column-width="false"/>
    </style:style>
    <style:style style:name="TableColumn61" style:family="table-column">
      <style:table-column-properties style:column-width="3.3194in" style:use-optimal-column-width="false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ableColumn162" style:family="table-column">
      <style:table-column-properties style:column-width="0.5111in" style:use-optimal-column-width="false"/>
    </style:style>
    <style:style style:name="TableColumn163" style:family="table-column">
      <style:table-column-properties style:column-width="1.4972in" style:use-optimal-column-width="false"/>
    </style:style>
    <style:style style:name="TableColumn164" style:family="table-column">
      <style:table-column-properties style:column-width="1.225in" style:use-optimal-column-width="false"/>
    </style:style>
    <style:style style:name="TableColumn165" style:family="table-column">
      <style:table-column-properties style:column-width="0.0069in" style:use-optimal-column-width="false"/>
    </style:style>
    <style:style style:name="TableColumn166" style:family="table-column">
      <style:table-column-properties style:column-width="1.0895in" style:use-optimal-column-width="false"/>
    </style:style>
    <style:style style:name="TableColumn167" style:family="table-column">
      <style:table-column-properties style:column-width="1.4437in" style:use-optimal-column-width="false"/>
    </style:style>
    <style:style style:name="TableColumn168" style:family="table-column">
      <style:table-column-properties style:column-width="0.9187in" style:use-optimal-column-width="false"/>
    </style:style>
    <style:style style:name="Table161" style:family="table">
      <style:table-properties style:width="6.6923in" fo:margin-left="0in" table:align="lef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text-position="super 60%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text-position="super 60%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text-position="super 60%"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text-position="super 60%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text-position="super 60%" fo:font-size="10pt" style:font-size-asian="10pt"/>
    </style:style>
    <style:style style:name="TableCell2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text-position="sub 60%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text-position="sub 60%" fo:font-size="10pt" style:font-size-asian="10pt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text-position="sub 60%" fo:font-size="10pt" style:font-size-asian="10pt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text-position="sub 60%" fo:font-size="10pt" style:font-size-asian="10pt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text-position="super 60%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text-position="super 60%" fo:font-size="10pt" style:font-size-asian="10pt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text-position="super 60%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text-position="super 60%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style:text-position="super 60%" fo:font-size="10pt" style:font-size-asian="10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</style:style>
    <style:style style:name="T312" style:parent-style-name="DefaultParagraphFont" style:family="text">
      <style:text-properties style:text-position="super 60%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style:text-position="super 60%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</style:style>
    <style:style style:name="T322" style:parent-style-name="DefaultParagraphFont" style:family="text">
      <style:text-properties style:text-position="super 60%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</style:style>
    <style:style style:name="T327" style:parent-style-name="DefaultParagraphFont" style:family="text">
      <style:text-properties style:text-position="super 60%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widows="0" fo:orphans="0" fo:text-align="justify" fo:text-indent="0.4923in" fo:background-color="#FFFFFF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ableColumn333" style:family="table-column">
      <style:table-column-properties style:column-width="0.8187in" style:use-optimal-column-width="false"/>
    </style:style>
    <style:style style:name="TableColumn334" style:family="table-column">
      <style:table-column-properties style:column-width="0.9659in" style:use-optimal-column-width="false"/>
    </style:style>
    <style:style style:name="TableColumn335" style:family="table-column">
      <style:table-column-properties style:column-width="0.5034in" style:use-optimal-column-width="false"/>
    </style:style>
    <style:style style:name="TableColumn336" style:family="table-column">
      <style:table-column-properties style:column-width="0.427in" style:use-optimal-column-width="false"/>
    </style:style>
    <style:style style:name="TableColumn337" style:family="table-column">
      <style:table-column-properties style:column-width="0.427in" style:use-optimal-column-width="false"/>
    </style:style>
    <style:style style:name="TableColumn338" style:family="table-column">
      <style:table-column-properties style:column-width="0.3152in" style:use-optimal-column-width="false"/>
    </style:style>
    <style:style style:name="TableColumn339" style:family="table-column">
      <style:table-column-properties style:column-width="3.2347in" style:use-optimal-column-width="false"/>
    </style:style>
    <style:style style:name="Table332" style:family="table">
      <style:table-properties style:width="6.6923in" fo:margin-left="0in" table:align="lef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1" style:parent-style-name="Normal" style:family="paragraph">
      <style:paragraph-properties fo:widows="0" fo:orphans="0" fo:text-align="justify" fo:text-indent="0.4923in" fo:background-color="#FFFFFF"/>
    </style:style>
    <style:style style:name="P372" style:parent-style-name="Normal" style:family="paragraph">
      <style:paragraph-properties fo:widows="0" fo:orphans="0" fo:text-align="justify" fo:text-indent="0.4923in" fo:background-color="#FFFFFF"/>
    </style:style>
    <style:style style:name="P373" style:parent-style-name="Normal" style:family="paragraph">
      <style:paragraph-properties fo:widows="0" fo:orphans="0" fo:text-align="justify" fo:text-indent="0.4923in" fo:background-color="#FFFFFF"/>
    </style:style>
    <style:style style:name="P37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3263in"/>
          <style:tab-stop style:type="left" style:leader-style="solid" style:leader-text="_" style:position="6.4201in"/>
        </style:tab-stops>
      </style:paragraph-properties>
    </style:style>
    <style:style style:name="P3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3263in"/>
          <style:tab-stop style:type="left" style:leader-style="solid" style:leader-text="_" style:position="6.4201in"/>
        </style:tab-stops>
      </style:paragraph-properties>
    </style:style>
    <style:style style:name="TableColumn377" style:family="table-column">
      <style:table-column-properties style:column-width="0.4479in" style:use-optimal-column-width="false"/>
    </style:style>
    <style:style style:name="TableColumn378" style:family="table-column">
      <style:table-column-properties style:column-width="2.2465in" style:use-optimal-column-width="false"/>
    </style:style>
    <style:style style:name="TableColumn379" style:family="table-column">
      <style:table-column-properties style:column-width="2.0569in" style:use-optimal-column-width="false"/>
    </style:style>
    <style:style style:name="TableColumn380" style:family="table-column">
      <style:table-column-properties style:column-width="0.9798in" style:use-optimal-column-width="false"/>
    </style:style>
    <style:style style:name="TableColumn381" style:family="table-column">
      <style:table-column-properties style:column-width="0.9611in" style:use-optimal-column-width="false"/>
    </style:style>
    <style:style style:name="Table376" style:family="table">
      <style:table-properties style:width="6.6923in" fo:margin-left="0in" table:align="lef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3263in"/>
        </style:tab-stops>
      </style:paragraph-properties>
    </style:style>
    <style:style style:name="P4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3263in"/>
        </style:tab-stops>
      </style:paragraph-properties>
    </style:style>
    <style:style style:name="P4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3263in"/>
        </style:tab-stops>
      </style:paragraph-properties>
    </style:style>
    <style:style style:name="TableColumn422" style:family="table-column">
      <style:table-column-properties style:column-width="0.4472in" style:use-optimal-column-width="false"/>
    </style:style>
    <style:style style:name="TableColumn423" style:family="table-column">
      <style:table-column-properties style:column-width="2.2465in" style:use-optimal-column-width="false"/>
    </style:style>
    <style:style style:name="TableColumn424" style:family="table-column">
      <style:table-column-properties style:column-width="1.8125in" style:use-optimal-column-width="false"/>
    </style:style>
    <style:style style:name="TableColumn425" style:family="table-column">
      <style:table-column-properties style:column-width="1.225in" style:use-optimal-column-width="false"/>
    </style:style>
    <style:style style:name="TableColumn426" style:family="table-column">
      <style:table-column-properties style:column-width="0.9611in" style:use-optimal-column-width="false"/>
    </style:style>
    <style:style style:name="Table421" style:family="table">
      <style:table-properties style:width="6.6923in" fo:margin-left="0in" table:align="lef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widows="0" fo:orphans="0" fo:text-align="justify" fo:text-indent="0.4923in" fo:background-color="#FFFFFF"/>
    </style:style>
    <style:style style:name="P455" style:parent-style-name="Normal" style:family="paragraph">
      <style:paragraph-properties fo:widows="0" fo:orphans="0" fo:text-align="justify" fo:text-indent="0.4923in" fo:background-color="#FFFFFF"/>
    </style:style>
    <style:style style:name="P4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4236in"/>
        </style:tab-stops>
      </style:paragraph-properties>
    </style:style>
    <style:style style:name="P4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4236in"/>
        </style:tab-stops>
      </style:paragraph-properties>
    </style:style>
    <style:style style:name="TableColumn459" style:family="table-column">
      <style:table-column-properties style:column-width="0.4479in" style:use-optimal-column-width="false"/>
    </style:style>
    <style:style style:name="TableColumn460" style:family="table-column">
      <style:table-column-properties style:column-width="2.2534in" style:use-optimal-column-width="false"/>
    </style:style>
    <style:style style:name="TableColumn461" style:family="table-column">
      <style:table-column-properties style:column-width="1.4979in" style:use-optimal-column-width="false"/>
    </style:style>
    <style:style style:name="TableColumn462" style:family="table-column">
      <style:table-column-properties style:column-width="1.4486in" style:use-optimal-column-width="false"/>
    </style:style>
    <style:style style:name="TableColumn463" style:family="table-column">
      <style:table-column-properties style:column-width="1.0444in" style:use-optimal-column-width="false"/>
    </style:style>
    <style:style style:name="Table458" style:family="table">
      <style:table-properties style:width="6.6923in" fo:margin-left="0in" table:align="lef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text-position="super 60%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text-position="super 60%"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text-position="super 60%"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text-position="super 60%" fo:font-size="10pt" style:font-size-asian="10pt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style:text-position="super 60%" fo:font-size="10pt" style:font-size-asian="10pt"/>
    </style:style>
    <style:style style:name="T5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widows="0" fo:orphans="0" fo:background-color="#FFFFFF"/>
    </style:style>
    <style:style style:name="T541" style:parent-style-name="DefaultParagraphFont" style:family="text">
      <style:text-properties style:text-position="super 60%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widows="0" fo:orphans="0" fo:background-color="#FFFFFF"/>
    </style:style>
    <style:style style:name="T544" style:parent-style-name="DefaultParagraphFont" style:family="text">
      <style:text-properties style:text-position="super 60%" fo:font-size="10pt" style:font-size-asian="10pt"/>
    </style:style>
    <style:style style:name="T5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widows="0" fo:orphans="0" fo:text-align="justify" fo:text-indent="0.4923in" fo:background-color="#FFFFFF"/>
    </style:style>
    <style:style style:name="T549" style:parent-style-name="DefaultParagraphFont" style:family="text">
      <style:text-properties fo:letter-spacing="0.0416in"/>
    </style:style>
    <style:style style:name="P550" style:parent-style-name="Normal" style:family="paragraph">
      <style:paragraph-properties fo:widows="0" fo:orphans="0" fo:text-align="justify" fo:text-indent="0.4923in" fo:background-color="#FFFFFF"/>
    </style:style>
    <style:style style:name="P551" style:parent-style-name="Normal" style:family="paragraph">
      <style:paragraph-properties fo:widows="0" fo:orphans="0" fo:text-align="justify" fo:text-indent="0.4923in" fo:background-color="#FFFFFF"/>
    </style:style>
    <style:style style:name="P552" style:parent-style-name="Normal" style:family="paragraph">
      <style:paragraph-properties fo:widows="0" fo:orphans="0" fo:text-align="justify" fo:text-indent="0.4923in" fo:background-color="#FFFFFF"/>
    </style:style>
    <style:style style:name="P553" style:parent-style-name="Normal" style:family="paragraph">
      <style:paragraph-properties fo:widows="0" fo:orphans="0" fo:text-align="justify" fo:text-indent="0.4923in" fo:background-color="#FFFFFF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P556" style:parent-style-name="Normal" style:family="paragraph">
      <style:paragraph-properties fo:widows="0" fo:orphans="0" fo:text-align="justify" fo:text-indent="0.4923in" fo:background-color="#FFFFFF"/>
    </style:style>
    <style:style style:name="P557" style:parent-style-name="Normal" style:family="paragraph">
      <style:paragraph-properties fo:widows="0" fo:orphans="0" fo:text-align="justify" fo:text-indent="0.4923in" fo:background-color="#FFFFFF"/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P559" style:parent-style-name="Normal" style:family="paragraph">
      <style:paragraph-properties fo:widows="0" fo:orphans="0" fo:text-align="justify" fo:text-indent="0.4923in" fo:background-color="#FFFFFF"/>
    </style:style>
    <style:style style:name="P560" style:parent-style-name="Normal" style:family="paragraph">
      <style:paragraph-properties fo:widows="0" fo:orphans="0" fo:text-align="justify" fo:text-indent="0.4923in" fo:background-color="#FFFFFF"/>
    </style:style>
    <style:style style:name="P5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5" style:parent-style-name="DefaultParagraphFont" style:family="text">
      <style:text-properties fo:text-transform="uppercase"/>
    </style:style>
    <style:style style:name="T5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LIETUVOS RESPUBLIKOS SVEIKATOS APSAUGOS MINISTRAS 2003 M. GRUODŽIO 23 D. ĮSAKYMO NR. V-757 „DĖL LIETUVOS HIGIENOS NORMOS HN 62:2003 „KOSMETIKOS GAMINIAI: BENDRIEJI REIKALAVIMAI, DRAUDŽIAMOS IR RIBOJAMOS MEDŽIAGOS“ PATVIRTINIMO“ PAKEITIMO</text:p>
      <text:p text:style-name="P11"/>
      <text:p text:style-name="P12">2007 m. birželio 22 d. Nr. V-538</text:p>
      <text:p text:style-name="P13">Vilnius</text:p>
      <text:p text:style-name="P14"/>
      <text:p text:style-name="P15"/>
      <text:p text:style-name="P16">Įgyvendindamas 2007 m. sausio 29 d. Komisijos direktyvą 2007/1/EB, iš dalies keičiančią Tarybos direktyvą 76/768/ EEB dėl kosmetikos gaminių, siekiant suderinti jos II priedą su technikos pažanga (OL 2007 L 25, p. 9), 2007 m. kovo 22 d. Komisijos direktyvą 2007/17/EB, iš dalies keičiančią Tarybos direktyvą 76/768/EEB dėl kosmetikos gaminių, siekiant suderinti jos III ir VI priedus su technikos pažanga (OL 2007 L 82, p. 27), ir 2007 m. balandžio 17 d. Komisijos direktyvą 2007/22/EB, iš dalies keičiančią Tarybos direktyvą 76/768/EEB dėl kosmetikos gaminių, siekiant suderinti jos IV ir VI priedus su technikos pažanga (OL 2007 L 101, p. 11):</text:p>
      <text:p text:style-name="P17">1.<text:s/><text:span text:style-name="T18">Pakeičiu</text:span><text:s/>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text:a xlink:href="https://www.e-tar.lt/portal/lt/legalAct/TAR.0A02F2837EAB" office:target-frame-name="_blank" xlink:show="new"><text:span text:style-name="T19">21-647</text:span></text:a>, Nr.<text:s/><text:a xlink:href="https://www.e-tar.lt/portal/lt/legalAct/TAR.1837BC8837A9" office:target-frame-name="_blank" xlink:show="new"><text:span text:style-name="T20">129-4641</text:span></text:a>, Nr.<text:s/><text:a xlink:href="https://www.e-tar.lt/portal/lt/legalAct/TAR.6A6BE079A066" office:target-frame-name="_blank" xlink:show="new"><text:span text:style-name="T21">149-5433</text:span></text:a>, Nr.<text:s/><text:a xlink:href="https://www.e-tar.lt/portal/lt/legalAct/TAR.446870E6564A" office:target-frame-name="_blank" xlink:show="new"><text:span text:style-name="T22">155-5662</text:span></text:a>, Nr. 67-2427, Nr.<text:s/><text:a xlink:href="https://www.e-tar.lt/portal/lt/legalAct/TAR.50DE6F659510" office:target-frame-name="_blank" xlink:show="new"><text:span text:style-name="T23">130-4687</text:span></text:a>; 2006, Nr.<text:s/><text:a xlink:href="https://www.e-tar.lt/portal/lt/legalAct/TAR.5B9A9F54A500" office:target-frame-name="_blank" xlink:show="new"><text:span text:style-name="T24">27-919</text:span></text:a>, Nr.<text:s/><text:a xlink:href="https://www.e-tar.lt/portal/lt/legalAct/TAR.561877FF27BB" office:target-frame-name="_blank" xlink:show="new"><text:span text:style-name="T25">90-3536</text:span></text:a>, Nr.<text:s/><text:a xlink:href="https://www.e-tar.lt/portal/lt/legalAct/TAR.BD4B25F7BCB1" office:target-frame-name="_blank" xlink:show="new"><text:span text:style-name="T26">139-5324</text:span></text:a>; 2007, Nr.<text:s/><text:a xlink:href="https://www.e-tar.lt/portal/lt/legalAct/TAR.72205ED4D126" office:target-frame-name="_blank" xlink:show="new"><text:span text:style-name="T27">12-507</text:span></text:a>):</text:p>
      <text:p text:style-name="P28">1.1. Išdėstau preambulę taip:</text:p>
      <text:p text:style-name="P29">„Europos Sąjungos teisės aktai, kurių nuostatos perkeltos į šią higienos normą:</text:p>
      <text:p text:style-name="P30">1976 m. liepos 27 d. Tarybos direktyva 76/768/EEB dėl valstybių narių įstatymų, susijusių su kosmetikos gaminiais, suderinimo (OL<text:s/><text:span text:style-name="T31">2004 m. specialusis leidimas,<text:s/></text:span>13 skyrius, 3 tomas, p. 285) su paskutiniais pakeitimais, padarytais 2007 m. balandžio 17 d. Komisijos direktyva 2007/22/EB (OL 2007 L 101, p. 11).“</text:p>
      <text:p text:style-name="P32">1.2. Išdėstau 2 priedo 663 poziciją taip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</table:table-row>
        <table:table-row table:style-name="TableRow45">
          <table:table-cell table:style-name="TableCell46">
            <text:p text:style-name="P47">„663</text:p>
          </table:table-cell>
          <table:table-cell table:style-name="TableCell48">
            <text:p text:style-name="P49">(2RS, 3RS)-3-(2-chlorfenil)-2-(4-fluorfenil)-[lH-l,2,4-triazol-l-il)metil]oksiranas; epoksikonazolis<text:s/></text:p>
            <text:p text:style-name="P50">(CAS Nr. 133855-98-8)</text:p>
          </table:table-cell>
          <table:table-cell table:style-name="TableCell51">
            <text:p text:style-name="P52">(2RS,3RS)-3-(2-Chlorophenyl)-2-(4-fluorophenyl)-[lH-1,2,4-triazol-1 -yl)methyl]oxirane; epoxiconazole</text:p>
            <text:p text:style-name="P53">(CAS No 133855-98-8)“</text:p>
          </table:table-cell>
        </table:table-row>
      </table:table>
      <text:p text:style-name="P54"/>
      <text:p text:style-name="P55">1.3. Pripažįstu netekusia galios 2 priedo 1182 poziciją.</text:p>
      <text:p text:style-name="P56">1.4. Papildau 2 priedą 1234–1243 pozicijomis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>„1234</text:p>
          </table:table-cell>
          <table:table-cell table:style-name="TableCell72">
            <text:p text:style-name="P73">PEG-3,2',2' -di-p-fenilendiaminas<text:s/></text:p>
            <text:p text:style-name="P74">(CAS Nr. 144644-13-3)</text:p>
          </table:table-cell>
          <table:table-cell table:style-name="TableCell75">
            <text:p text:style-name="P76">PEG-3,2',2' -di-p-Phenylenediamine<text:s/></text:p>
            <text:p text:style-name="P77">(CAS No 144644-13-3)</text:p>
          </table:table-cell>
        </table:table-row>
        <table:table-row table:style-name="TableRow78">
          <table:table-cell table:style-name="TableCell79">
            <text:p text:style-name="P80">1235</text:p>
          </table:table-cell>
          <table:table-cell table:style-name="TableCell81">
            <text:p text:style-name="P82">6-nitro-o-toluidinas</text:p>
            <text:p text:style-name="P83">(CAS Nr. 570-24-1)</text:p>
          </table:table-cell>
          <table:table-cell table:style-name="TableCell84">
            <text:p text:style-name="P85">6-Nitro-o-Toluidine<text:s/></text:p>
            <text:p text:style-name="P86">(CAS No 570-24-1)</text:p>
          </table:table-cell>
        </table:table-row>
        <table:table-row table:style-name="TableRow87">
          <table:table-cell table:style-name="TableCell88">
            <text:p text:style-name="P89">1236</text:p>
          </table:table-cell>
          <table:table-cell table:style-name="TableCell90">
            <text:p text:style-name="P91">HC geltonasis<text:s/></text:p>
            <text:p text:style-name="P92">(CAS Nr. 11 73388-54-2)</text:p>
          </table:table-cell>
          <table:table-cell table:style-name="TableCell93">
            <text:p text:style-name="P94">HC Yellow<text:s/></text:p>
            <text:p text:style-name="P95">(CAS No 11 73388-54-2)</text:p>
          </table:table-cell>
        </table:table-row>
        <table:table-row table:style-name="TableRow96">
          <table:table-cell table:style-name="TableCell97">
            <text:p text:style-name="P98">1237</text:p>
          </table:table-cell>
          <table:table-cell table:style-name="TableCell99">
            <text:p text:style-name="P100">HC oranžinis<text:s/></text:p>
            <text:p text:style-name="P101">(CAS Nr. 3 81612-54-6)</text:p>
          </table:table-cell>
          <table:table-cell table:style-name="TableCell102">
            <text:p text:style-name="P103">HC Orange</text:p>
            <text:p text:style-name="P104">(CAS No 3 81612-54-6)</text:p>
          </table:table-cell>
        </table:table-row>
        <table:table-row table:style-name="TableRow105">
          <table:table-cell table:style-name="TableCell106">
            <text:p text:style-name="P107">1238</text:p>
          </table:table-cell>
          <table:table-cell table:style-name="TableCell108">
            <text:p text:style-name="P109">HC žaliasis<text:s/></text:p>
            <text:p text:style-name="P110">(CAS Nr. 52136-25-1)</text:p>
          </table:table-cell>
          <table:table-cell table:style-name="TableCell111">
            <text:p text:style-name="P112">HC Green</text:p>
            <text:p text:style-name="P113">(CAS No 52136-25-1)</text:p>
          </table:table-cell>
        </table:table-row>
        <text:soft-page-break/>
        <table:table-row table:style-name="TableRow114">
          <table:table-cell table:style-name="TableCell115">
            <text:p text:style-name="P116">1239</text:p>
          </table:table-cell>
          <table:table-cell table:style-name="TableCell117">
            <text:p text:style-name="P118">HC raudonasis Nr. 8 ir jo druskos<text:s/></text:p>
            <text:p text:style-name="P119">(CAS Nr. 97404-14-3, CAS Nr. 13556-29-1)</text:p>
          </table:table-cell>
          <table:table-cell table:style-name="TableCell120">
            <text:p text:style-name="P121">HC Red No 8 and its salts<text:s/></text:p>
            <text:p text:style-name="P122">(CAS No 97404-14-3, CAS No 13556-29-1)</text:p>
          </table:table-cell>
        </table:table-row>
        <table:table-row table:style-name="TableRow123">
          <table:table-cell table:style-name="TableCell124">
            <text:p text:style-name="P125">1240</text:p>
          </table:table-cell>
          <table:table-cell table:style-name="TableCell126">
            <text:p text:style-name="P127">Tetrahidro-6-nitrochinoksalinas ir jo druskos<text:s/></text:p>
            <text:p text:style-name="P128">(CAS Nr. 158006-54-3, CAS Nr. 41959-35-7)</text:p>
          </table:table-cell>
          <table:table-cell table:style-name="TableCell129">
            <text:p text:style-name="P130">Tetrahydro-6-nitroquinoxaline and its salts<text:s/></text:p>
            <text:p text:style-name="P131">CAS No 158006-54-3, CAS No 41959-35-7)</text:p>
          </table:table-cell>
        </table:table-row>
        <table:table-row table:style-name="TableRow132">
          <table:table-cell table:style-name="TableCell133">
            <text:p text:style-name="P134">1241</text:p>
          </table:table-cell>
          <table:table-cell table:style-name="TableCell135">
            <text:p text:style-name="P136">Dispersinis raudonasis 15, išskyrus kaip dispersinio violetinio 1 priemaišą<text:s/></text:p>
            <text:p text:style-name="P137">(CAS Nr. 116-85-8)</text:p>
          </table:table-cell>
          <table:table-cell table:style-name="TableCell138">
            <text:p text:style-name="P139">Disperse Red 15, except as impurity in Disperse Violet<text:s/></text:p>
            <text:p text:style-name="P140">(CAS No 116-85-8)</text:p>
          </table:table-cell>
        </table:table-row>
        <table:table-row table:style-name="TableRow141">
          <table:table-cell table:style-name="TableCell142">
            <text:p text:style-name="P143">1242</text:p>
          </table:table-cell>
          <table:table-cell table:style-name="TableCell144">
            <text:p text:style-name="P145">4-amino-3 -fluorfenolis (CAS Nr. 399-95-1)</text:p>
          </table:table-cell>
          <table:table-cell table:style-name="TableCell146">
            <text:p text:style-name="P147">4-amino-3 -fluorophenol<text:s/></text:p>
            <text:p text:style-name="P148">(CAS No 399-95-1)</text:p>
          </table:table-cell>
        </table:table-row>
        <table:table-row table:style-name="TableRow149">
          <table:table-cell table:style-name="TableCell150">
            <text:p text:style-name="P151">1243</text:p>
          </table:table-cell>
          <table:table-cell table:style-name="TableCell152">
            <text:p text:style-name="P153">N, N' -diheksadecil-N, N' -bi(2-hidroksietil)-propandiamidas Bihidroksietilbicetilmalondiamidas<text:s/></text:p>
            <text:p text:style-name="P154">(CAS Nr. 149591-38-8)</text:p>
          </table:table-cell>
          <table:table-cell table:style-name="TableCell155">
            <text:p text:style-name="P156">N, N'-dihexadecyl-N, N'-bis(2-hydroxyethyl) propanediamide Bishydroxyethyl Biscetyl Malonamide<text:s/></text:p>
            <text:p text:style-name="P157">(CAS No 149591-38-8)“</text:p>
          </table:table-cell>
        </table:table-row>
      </table:table>
      <text:p text:style-name="P158"/>
      <text:p text:style-name="P159">1.5. Papildau 3 priedo I skyrių 98–101 pozicijomis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 table:number-columns-spanned="2">
            <text:p text:style-name="P177">4</text:p>
          </table:table-cell>
          <table:covered-table-cell/>
          <table:table-cell table:style-name="TableCell178">
            <text:p text:style-name="P179">5</text:p>
          </table:table-cell>
          <table:table-cell table:style-name="TableCell180">
            <text:p text:style-name="P181">6</text:p>
          </table:table-cell>
        </table:table-row>
        <table:table-row table:style-name="TableRow182">
          <table:table-cell table:style-name="TableCell183" table:number-rows-spanned="2">
            <text:p text:style-name="P184">„98</text:p>
          </table:table-cell>
          <table:table-cell table:style-name="TableCell185">
            <text:p text:style-name="P186"><text:span text:style-name="T187">Salicilo rūgštis</text:span><text:span text:style-name="T188">(1)<text:s/></text:span><text:span text:style-name="T189">(CAS Nr. 69-72-7) Salicylic acid<text:s/></text:span><text:span text:style-name="T190">(1)</text:span></text:p>
          </table:table-cell>
          <table:table-cell table:style-name="TableCell191">
            <text:p text:style-name="P192">a) Nuplaunami gaminiai</text:p>
          </table:table-cell>
          <table:table-cell table:style-name="TableCell193" table:number-columns-spanned="2">
            <text:p text:style-name="P194">a) 3%</text:p>
          </table:table-cell>
          <table:covered-table-cell/>
          <table:table-cell table:style-name="TableCell195">
            <text:p text:style-name="P196">Nenaudoti gaminiuose, skirtuose vaikams iki 3 metų, išskyrus šampūnus</text:p>
          </table:table-cell>
          <table:table-cell table:style-name="TableCell197">
            <text:p text:style-name="P198"><text:span text:style-name="T199">Nenaudoti vaikams iki 3 metų amžiaus<text:s/></text:span><text:span text:style-name="T200">(2)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(CAS No 69-72-7)</text:p>
          </table:table-cell>
          <table:table-cell table:style-name="TableCell205">
            <text:p text:style-name="P206">b) Kiti gaminiai</text:p>
          </table:table-cell>
          <table:table-cell table:style-name="TableCell207" table:number-columns-spanned="2">
            <text:p text:style-name="P208">b) 2%</text:p>
          </table:table-cell>
          <table:covered-table-cell/>
          <table:table-cell table:style-name="TableCell209">
            <text:p text:style-name="P210">Kitais tikslais nei sustabdyti mikroorganizmų dauginimąsi tokiuose gaminiuose. Šis tikslas turi būti akivaizdžiai matomas iš gaminių pateikimo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99</text:p>
          </table:table-cell>
          <table:table-cell table:style-name="TableCell216" table:number-rows-spanned="4">
            <text:p text:style-name="P217"><text:span text:style-name="T218">Neorganiniai sulfitai ir bisulfitai</text:span><text:span text:style-name="T219">(3)<text:s/></text:span><text:span text:style-name="T220">Inorganic sulfite s and bisulfites</text:span><text:span text:style-name="T221">(3)</text:span></text:p>
          </table:table-cell>
          <table:table-cell table:style-name="TableCell222">
            <text:p text:style-name="P223">a) Oksidiniai plaukų dažymo gaminiai</text:p>
          </table:table-cell>
          <table:table-cell table:style-name="TableCell224" table:number-columns-spanned="2">
            <text:p text:style-name="P225"><text:span text:style-name="T226">a) 0,67% perskaičiavus į laisvąją SO</text:span><text:span text:style-name="T227">2</text:span></text:p>
          </table:table-cell>
          <table:covered-table-cell/>
          <table:table-cell table:style-name="TableCell228" table:number-rows-spanned="4">
            <text:p text:style-name="P229">Kitais tikslais nei sustabdyti mikroorganizmų dauginimąsi tokiuose gaminiuose. Šis tikslas turi būti akivaizdžiai matomas iš gaminių pateikimo.</text:p>
          </table:table-cell>
          <table:table-cell table:style-name="TableCell230" table:number-rows-spanned="4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b) Plaukų tiesinimo gaminiai</text:p>
          </table:table-cell>
          <table:table-cell table:style-name="TableCell237" table:number-columns-spanned="2">
            <text:p text:style-name="P238"><text:span text:style-name="T239">b) 6,7% perskaičiavus į laisvąją SO</text:span><text:span text:style-name="T240">2</text:span></text:p>
          </table: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c) Veido savaiminio įdegio gaminiai</text:p>
          </table:table-cell>
          <table:table-cell table:style-name="TableCell248" table:number-columns-spanned="2">
            <text:p text:style-name="P249"><text:span text:style-name="T250">c) 0,45% perskaičiavus į laisvąją SO</text:span><text:span text:style-name="T251">2</text:span></text:p>
          </table: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>d) Kiti savaiminio įdegio gaminiai</text:p>
          </table:table-cell>
          <table:covered-table-cell/>
          <table:table-cell table:style-name="TableCell259">
            <text:p text:style-name="P260"><text:span text:style-name="T261">d) 0,40% perskaičiavus į laisvąją SO</text:span><text:span text:style-name="T262">2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100</text:p>
          </table:table-cell>
          <table:table-cell table:style-name="TableCell268">
            <text:p text:style-name="P269"><text:span text:style-name="T270">Triklokarbanas<text:s/></text:span><text:span text:style-name="T271">(4)<text:s/></text:span><text:span text:style-name="T272">(CAS Nr. 101-20-2) Triclocarban<text:s/></text:span><text:span text:style-name="T273">(4)<text:s/></text:span></text:p>
            <text:p text:style-name="P274">(CAS No. 101-20-2)</text:p>
          </table:table-cell>
          <table:table-cell table:style-name="TableCell275" table:number-columns-spanned="2">
            <text:p text:style-name="P276">Nuplaunami gaminiai</text:p>
          </table:table-cell>
          <table:covered-table-cell/>
          <table:table-cell table:style-name="TableCell277">
            <text:p text:style-name="P278">1,5%</text:p>
          </table:table-cell>
          <table:table-cell table:style-name="TableCell279">
            <text:p text:style-name="P280">Grynumo kriterijai: 3,3 '4,4'-tetrachlorazo-benzenas &lt;1 ppm 3,3 '4,4'-tetrachlorazoksi-benzenas &lt;1 ppm Kitais tikslais nei sustabdyti mikroorganizmų dauginimąsi tokiuose gaminiuose. Šis tikslas turi būti akivaizdžiai matomas iš gaminių pateikimo.</text:p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101</text:p>
          </table:table-cell>
          <table:table-cell table:style-name="TableCell286">
            <text:p text:style-name="P287"><text:span text:style-name="T288">Cinko piritionas<text:s/></text:span><text:span text:style-name="T289">(5)<text:s/></text:span><text:span text:style-name="T290">(CAS Nr. 13463-41-7)<text:s/></text:span></text:p>
            <text:p text:style-name="P291"><text:span text:style-name="T292">Zinc pyrithione<text:s/></text:span><text:span text:style-name="T293">(5)<text:s/></text:span><text:span text:style-name="T294">(CAS No 13463-41-7)</text:span></text:p>
          </table:table-cell>
          <table:table-cell table:style-name="TableCell295" table:number-columns-spanned="2">
            <text:p text:style-name="P296">Nenuplaunami plaukų priežiūros gaminiai</text:p>
          </table:table-cell>
          <table:covered-table-cell/>
          <table:table-cell table:style-name="TableCell297">
            <text:p text:style-name="P298">0,1%</text:p>
          </table:table-cell>
          <table:table-cell table:style-name="TableCell299">
            <text:p text:style-name="P300">Kitais tikslais nei sustabdyti mikroorganizmų dauginimąsi tokiuose gaminiuose. Šis tikslas turi būti akivaizdžiai matomas iš gaminių pateikimo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7">
            <text:p text:style-name="P305"><text:span text:style-name="T306">(1)</text:span><text:span text:style-name="T307"><text:s/></text:span><text:span text:style-name="T308">Kaip konservantas, žr. 5 priedo 3 pozicij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<text:span text:style-name="T312">(2)<text:s/></text:span><text:span text:style-name="T313">Tik tuose gaminiuose, kurie gali būti naudojami vaikams iki 3 metų amžiaus ir kurie ilgą laiką liečiasi su od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><text:span text:style-name="T317">(3)</text:span><text:span text:style-name="T318"><text:s/>Kaip konservantas, žr. 5 priedo 9 pozicij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<text:span text:style-name="T322">(4)<text:s/></text:span><text:span text:style-name="T323">Kaip konservantas, žr. 5 priedo 23 pozicij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<text:span text:style-name="T327">(5)</text:span><text:span text:style-name="T328"><text:s/>Kaip konservantas, žr. 5 priedo 8 poziciją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1.6. Pripažįstu netekusia galios 4 priedo pozicija: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7</text:p>
          </table:table-cell>
        </table:table-row>
        <table:table-row table:style-name="TableRow355">
          <table:table-cell table:style-name="TableCell356">
            <text:p text:style-name="P357">45425</text:p>
          </table:table-cell>
          <table:table-cell table:style-name="TableCell358">
            <text:p text:style-name="P359">Raudona</text:p>
          </table:table-cell>
          <table:table-cell table:style-name="TableCell360">
            <text:p text:style-name="P361"><text:span text:style-name="T362">x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Ne daugiau kaip 1% 2-(6-hidroksi-3-okso-3H-ksanten-9-il)benzenkarboksirūgšties ir 3% 2-(jodo-6-hidroksi-3-okso3H-ksanten-9-il)benzenkarboksirūgšties“</text:p>
          </table:table-cell>
        </table:table-row>
      </table:table>
      <text:p text:style-name="P371"/>
      <text:p text:style-name="P372">1.7. Išbraukiu 5 priedo 1, 2, 4, 7, 12, 14, 18, 19, 21, 22, 24, 25, 26, 27, 28, 29, 30, 32, 33, 35, 37, 42 ir 47 pozicijų 2 skiltyje nurodytą simbolį „(+)“.</text:p>
      <text:p text:style-name="P373">1.8. Įrašau 5 priedo 5 ir 43 pozicijų 2 skiltyje simbolį „(+)“.</text:p>
      <text:p text:style-name="P374">1.9. Išdėstau 5 priedo 1 poziciją taip: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5</text:p>
          </table:table-cell>
        </table:table-row>
        <table:table-row table:style-name="TableRow393">
          <table:table-cell table:style-name="TableCell394">
            <text:p text:style-name="P395">„1</text:p>
          </table:table-cell>
          <table:table-cell table:style-name="TableCell396">
            <text:p text:style-name="P397">Benzenkarboksirūgštis (CAS Nr. 65-85-0) ir jos natrio druska<text:s/></text:p>
            <text:p text:style-name="P398">(CAS Nr. 532-32-1)</text:p>
            <text:p text:style-name="P399">Benzoic acid<text:s/></text:p>
            <text:p text:style-name="P400">(CAS No 65-85-0) and its Sodium salts</text:p>
          </table:table-cell>
          <table:table-cell table:style-name="TableCell401">
            <text:p text:style-name="P402">Nuplaunamuose gaminiuose, išskyrus burnos priežiūros gaminius – 2,5% (rūgšties) Burnos priežiūros gaminiuose – 1,7% (rūgšties) Nenuplaunamuose gaminiuose – 0,5% (rūgšties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a</text:p>
          </table:table-cell>
          <table:table-cell table:style-name="TableCell410">
            <text:p text:style-name="P411">Benzenkarboksirūgšties druskos, neišvardytos 1 pozicijoje, ir benzenkarboksirūgšties esteriai Salts of benzoic acid other than listed under reference number 1 and esters of benzoic acid</text:p>
          </table:table-cell>
          <table:table-cell table:style-name="TableCell412">
            <text:p text:style-name="P413">0,5% (rūgšties)“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1.10. Išdėstau 5 priedo 8 poziciją taip: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5</text:p>
          </table:table-cell>
        </table:table-row>
        <table:table-row table:style-name="TableRow438">
          <table:table-cell table:style-name="TableCell439">
            <text:p text:style-name="P440">„8</text:p>
          </table:table-cell>
          <table:table-cell table:style-name="TableCell441">
            <text:p text:style-name="P442">Cinko piritionas (+)<text:s/></text:p>
            <text:p text:style-name="P443">(CAS Nr. 13463-41-7)<text:s/></text:p>
            <text:p text:style-name="P444">Zinc pyrithione (+)<text:s/></text:p>
            <text:p text:style-name="P445">(CAS No 13463-41-7)</text:p>
          </table:table-cell>
          <table:table-cell table:style-name="TableCell446">
            <text:p text:style-name="P447">Plaukų priežiūros gaminiuose – 1%</text:p>
            <text:p text:style-name="P448">Kituose gaminiuose – 0,5%</text:p>
          </table:table-cell>
          <table:table-cell table:style-name="TableCell449">
            <text:p text:style-name="P450">Tik nuplaunamuose gaminiuose Draudžiamas burnos higienos priemonėse“</text:p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1.11. Pripažįstu netekusia galios 5 priedo 10 poziciją.</text:p>
      <text:p text:style-name="P455">1.12. Pripažįstu netekusia galios 5 priedo 3 6 poziciją.</text:p>
      <text:p text:style-name="P456">1.13. Išdėstau 5 priedo 56 poziciją taip: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5</text:p>
          </table:table-cell>
        </table:table-row>
        <text:soft-page-break/>
        <table:table-row table:style-name="TableRow475">
          <table:table-cell table:style-name="TableCell476" table:number-rows-spanned="5">
            <text:p text:style-name="P477">„56</text:p>
          </table:table-cell>
          <table:table-cell table:style-name="TableCell478">
            <text:p text:style-name="P479">Jodpropinilbutilkarbamatas (IPBC) 3-jod-2-propinilbutilkarbamatas<text:s/></text:p>
            <text:p text:style-name="P480">(CAS Nr. 55406-53-6) iodopropinyl butylcarbamate (IPBC)</text:p>
          </table:table-cell>
          <table:table-cell table:style-name="TableCell481" table:number-rows-spanned="2">
            <text:p text:style-name="P482">a) Nuplaunamuose gaminiuose – 0,02%</text:p>
          </table:table-cell>
          <table:table-cell table:style-name="TableCell483">
            <text:p text:style-name="P484">Nenaudoti burnos higienos ir lūpų priežiūros gaminiuose</text:p>
          </table:table-cell>
          <table:table-cell table:style-name="TableCell485">
            <text:p text:style-name="P486"><text:span text:style-name="T487">a) Nenaudoti vaikams iki 3 metų amžiaus<text:s/></text:span><text:span text:style-name="T488">(</text:span><text:span text:style-name="T489">**</text:span><text:span text:style-name="T490">)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3-iodo-2-propynylbutylcarbamate</text:p>
          </table:table-cell>
          <table:covered-table-cell>
            <text:p text:style-name="P495"/>
          </table:covered-table-cell>
          <table:table-cell table:style-name="TableCell496">
            <text:p text:style-name="P497">a) Nenaudoti iki 3</text:p>
          </table:table-cell>
          <table:table-cell table:style-name="TableCell498">
            <text:p text:style-name="P499">b) Nenaudoti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(CAS No55406-53-6)</text:p>
          </table:table-cell>
          <table:table-cell table:style-name="TableCell504">
            <text:p text:style-name="P505">b) Nenuplaunamuose gaminiuose – 0,01%, išskyrus dezodorantus arba antiperspirantus – 0,0075%</text:p>
          </table:table-cell>
          <table:table-cell table:style-name="TableCell506">
            <text:p text:style-name="P507">metų amžiaus vaikams skirtuose gaminiuose, išskyrus vonios gaminius, dušo želė bei šampūną</text:p>
          </table:table-cell>
          <table:table-cell table:style-name="TableCell508">
            <text:p text:style-name="P509"><text:span text:style-name="T510">vaikams iki 3 metų amžiaus<text:s/></text:span><text:span text:style-name="T511">(***)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b) Nenaudoti kūno losjone arba kreme</text:span><text:span text:style-name="T521">(*)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Nenaudoti vaikams iki 3 metų amžiaus skirtuose gaminiuose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5">
            <text:p text:style-name="P536"><text:span text:style-name="T537">(*)</text:span><text:span text:style-name="T538"><text:s/></text:span><text:span text:style-name="T539">Susiję su bet kokiais gaminiais, kurie skirti naudoti didelei kūno daliai.<text:s/></text:span></text:p>
            <text:p text:style-name="P540"><text:span text:style-name="T541">(**)</text:span><text:span text:style-name="T542"><text:s/>Tik tiems gaminiams, išskyrus vonios gaminius, dušo želė bei šampūną, kurie gali būti naudojami vaikams iki 3 metų amžiaus.<text:s/></text:span></text:p>
            <text:p text:style-name="P543"><text:span text:style-name="T544">(***)</text:span><text:span text:style-name="T545"><text:s/></text:span><text:span text:style-name="T546">Tik tiems gaminiams, kurie gali būti naudojami vaikams iki 3 metų amžiaus.“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7"/>
      <text:p text:style-name="P548">2.<text:s/><text:span text:style-name="T549">Nustata</text:span>u, kad:</text:p>
      <text:p text:style-name="P550">2.1. šio įsakymo 1.2, 1.3 ir 1.4 punktai įsigalioja nuo 2007 m. rugpjūčio 21 d.;</text:p>
      <text:p text:style-name="P551">2.2. nuo 2007 m. lapkričio 21 d. tiekiami į rinką kosmetikos gaminiai turi atitikti šio įsakymo 1.2, 1.3 ir 1.4 punktų reikalavimus;</text:p>
      <text:p text:style-name="P552">2.3. nuo 2008 m. vasario 21 d. draudžiama parduoti ar perduoti galutiniam vartotojui kosmetikos gaminius, neatitinkančius šio įsakymo 1.2, 1.3 ir 1.4 punktų reikalavimų;</text:p>
      <text:p text:style-name="P553"><text:span text:style-name="T554">2.4</text:span><text:span text:style-name="T555">. šio įsakymo 1.5, 1.7, 1.8, 1.9, 1.10 ir 1.12 punktai įsigalioja nuo 2007 m. rugsėjo 23 d.;</text:span></text:p>
      <text:p text:style-name="P556">2.5. nuo 2008 m. kovo 23 d. draudžiama tiekti į rinką kosmetikos gaminius, neatitinkančius šio įsakymo 1.5, 1.7, 1.8, 1.9, 1.10 ir 1.12 punktų reikalavimų;</text:p>
      <text:p text:style-name="P557">2.6. nuo 2008 m. birželio 23 d. draudžiama parduoti ar perduoti galutiniam vartotojui kosmetikos gaminius, neatitinkančius šio įsakymo 1.5, 1.7, 1.8, 1.9, 1.10 ir 1.12 punktų reikalavimų;</text:p>
      <text:p text:style-name="P558">2.7. šio įsakymo 1.6, 1.11 ir 1.13 punktai įsigalioja nuo 2008 m. sausio 18 d.;</text:p>
      <text:p text:style-name="P559">2.8. nuo 2008 m. spalio 18 d. draudžiama tiekti į rinką kosmetikos gaminius, neatitinkančius šio įsakymo 1.6, 1.11 ir 1.13 punktų reikalavimų;</text:p>
      <text:p text:style-name="P560">2.9. nuo 2009 m. balandžio 18 d. draudžiama parduoti ar perduoti galutiniam vartotojui kosmetikos gaminius, neatitinkančius šio įsakymo 1.6, 1.11 ir 1.13 punktų reikalavimų.</text:p>
      <text:p text:style-name="P561"/>
      <text:p text:style-name="P562"/>
      <text:p text:style-name="P563"/>
      <text:p text:style-name="P564"><text:span text:style-name="T565">SVEIKATOS APSAUGOS MINISTRAS</text:span><text:span text:style-name="T56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9-27T11:45:00Z</meta:creation-date>
    <dc:date>2018-09-27T11:45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290" meta:character-count="10046" meta:row-count="444" meta:non-whitespace-character-count="8881"/>
  </office:meta>
</office:document-meta>
</file>