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VEIKATOS DRAUDIMO ĮSTATYMO 21 STRAIPSNIO PAPILDYMO</text:p>
      <text:p text:style-name="P13">Į S T A T Y M A S</text:p>
      <text:p text:style-name="P14"/>
      <text:p text:style-name="P15">2001 m. lapkričio 15 d. Nr. IX-605</text:p>
      <text:p text:style-name="P16">Vilnius</text:p>
      <text:p text:style-name="P17"/>
      <text:p text:style-name="P18"><text:span text:style-name="T19">(Žin., 1996, Nr.<text:s/></text:span><text:a xlink:href="https://www.e-tar.lt/portal/lt/legalAct/TAR.94F6B680E8B8" office:target-frame-name="_blank" xlink:show="new"><text:span text:style-name="T20">55-1287</text:span></text:a><text:span text:style-name="T21">; 2000, Nr.<text:s/></text:span><text:a xlink:href="https://www.e-tar.lt/portal/lt/legalAct/TAR.C9B6B278EC26" office:target-frame-name="_blank" xlink:show="new"><text:span text:style-name="T22">111-3565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1 straipsnio 2 dalies papildymas</text:span></text:p>
      <text:p text:style-name="P29"><text:span text:style-name="T30">21 straipsnio 2 dalyje po žodžio „lėšos“ įrašyti žodžius „Vyriausybės nustatyta tvar</text:span><text:span text:style-name="T31">ka“ ir šią dalį išdėstyti taip:</text:span></text:p>
      <text:p text:style-name="P32"><text:span text:style-name="T33">„</text:span><text:span text:style-name="T34">2</text:span><text:span text:style-name="T35">. Rezervo lėšos Vyriausybės nustatyta tvarka Privalomojo sveikatos draudimo tarybos sprendimu naudojamos laikinam pajamų trūkumui padengti arba gali būti naudojamos išlaidoms, kurių tvirtinant Privalomojo sveikatos draud</text:span><text:span text:style-name="T36">imo fondo biudžetą nebuvo galima numatyti, apmokėti.“</text:span></text:p>
      <text:p text:style-name="P37"/>
      <text:p text:style-name="P38"/>
      <text:p text:style-name="P39"><text:span text:style-name="T40">Skelbiu šį Lietuvos Respublikos Seimo priimtą įstatymą.<text:s/></text:span></text:p>
      <text:p text:style-name="P41"/>
      <text:p text:style-name="P42">RESPUBLIKOS PREZIDENTAS<text:tab/>VALDAS ADAMKUS</text:p>
      <text:p text:style-name="P43">______________</text:p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00:28:00Z</meta:creation-date>
    <dc:date>2015-07-02T00:28:00Z</dc:date>
    <meta:template xlink:href="Normal" xlink:type="simple"/>
    <meta:editing-cycles>2</meta:editing-cycles>
    <meta:editing-duration>PT0S</meta:editing-duration>
    <meta:document-statistic meta:page-count="1" meta:paragraph-count="17" meta:word-count="125" meta:character-count="901" meta:row-count="49" meta:non-whitespace-character-count="793"/>
  </office:meta>
</office:document-meta>
</file>