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b 62.5%"/>
    </style:style>
    <style:style style:name="T24" style:parent-style-name="DefaultParagraphFont" style:family="text">
      <style:text-properties style:text-position="sub 62.5%"/>
    </style:style>
    <style:style style:name="T25" style:parent-style-name="DefaultParagraphFont" style:family="text">
      <style:text-properties style:text-position="sub 62.5%"/>
    </style:style>
    <style:style style:name="T26" style:parent-style-name="DefaultParagraphFont" style:family="text">
      <style:text-properties style:text-position="sub 62.5%"/>
    </style:style>
    <style:style style:name="T27" style:parent-style-name="DefaultParagraphFont" style:family="text">
      <style:text-properties style:text-position="sub 62.5%"/>
    </style:style>
    <style:style style:name="T28" style:parent-style-name="DefaultParagraphFont" style:family="text">
      <style:text-properties style:text-position="sub 62.5%"/>
    </style:style>
    <style:style style:name="T29" style:parent-style-name="DefaultParagraphFont" style:family="text">
      <style:text-properties style:text-position="sub 62.5%"/>
    </style:style>
    <style:style style:name="T30" style:parent-style-name="DefaultParagraphFont" style:family="text">
      <style:text-properties style:text-position="sub 62.5%"/>
    </style:style>
    <style:style style:name="T31" style:parent-style-name="DefaultParagraphFont" style:family="text">
      <style:text-properties style:text-position="sub 62.5%"/>
    </style:style>
    <style:style style:name="T32" style:parent-style-name="DefaultParagraphFont" style:family="text">
      <style:text-properties style:text-position="sub 62.5%"/>
    </style:style>
    <style:style style:name="T33" style:parent-style-name="DefaultParagraphFont" style:family="text">
      <style:text-properties style:text-position="sub 62.5%"/>
    </style:style>
    <style:style style:name="T34" style:parent-style-name="DefaultParagraphFont" style:family="text">
      <style:text-properties style:text-position="sub 62.5%"/>
    </style:style>
    <style:style style:name="T35" style:parent-style-name="DefaultParagraphFont" style:family="text">
      <style:text-properties style:text-position="sub 62.5%"/>
    </style:style>
    <style:style style:name="T36" style:parent-style-name="DefaultParagraphFont" style:family="text">
      <style:text-properties style:text-position="sub 62.5%"/>
    </style:style>
    <style:style style:name="T37" style:parent-style-name="DefaultParagraphFont" style:family="text">
      <style:text-properties style:text-position="sub 62.5%"/>
    </style:style>
    <style:style style:name="T38" style:parent-style-name="DefaultParagraphFont" style:family="text">
      <style:text-properties style:text-position="sub 62.5%"/>
    </style:style>
    <style:style style:name="T39" style:parent-style-name="DefaultParagraphFont" style:family="text">
      <style:text-properties style:text-position="sub 62.5%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style:text-position="sub 62.5%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style:text-position="sub 62.5%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style:text-position="sub 62.5%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text-position="sub 62.5%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text-position="sub 62.5%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text-position="sub 62.5%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style:text-position="sub 62.5%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style:text-position="sub 62.5%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style:text-position="sub 62.5%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text-position="sub 62.5%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style:text-position="sub 62.5%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style:text-position="sub 62.5%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text-position="sub 62.5%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text-position="sub 62.5%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style:text-position="sub 62.5%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style:text-position="sub 62.5%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style:text-position="sub 62.5%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LAPKRIČIO 16 D. ĮSAKYMO NR. V-812 „DĖL PRIVALOMOJO SVEIKATOS DRAUDIMO FONDO BIUDŽETO LĖŠŲ PASKIRSTYMO TERITORINĖMS LIGONIŲ KASOMS PAGAL GYVENTOJŲ SKAIČIŲ TVARKOS APRAŠO PATVIRTINIMO“ PAKEITIMO</text:p>
      <text:p text:style-name="P12"/>
      <text:p text:style-name="P13">2007 m. vasario 14 d. Nr. V-98</text:p>
      <text:p text:style-name="P14">Vilnius</text:p>
      <text:p text:style-name="P15"/>
      <text:p text:style-name="P16"/>
      <text:p text:style-name="P17"><text:span text:style-name="T18">Pakeičiu</text:span>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 (Žin., 2004, Nr.<text:s/><text:a xlink:href="https://www.e-tar.lt/portal/lt/legalAct/TAR.36F0009EEAF6" office:target-frame-name="_blank" xlink:show="new"><text:span text:style-name="T19">168-6205</text:span></text:a>):</text:p>
      <text:p text:style-name="P20">1. Išdėstau 3 punktą taip:</text:p>
      <text:p text:style-name="P21">„3. Lėšos pirminės ambulatorinės asmens sveikatos priežiūros paslaugoms apmokėti TLK paskirstomos pagal formulę:</text:p>
      <text:p text:style-name="P22">B<text:span text:style-name="T23">TLK</text:span><text:s/>= (m<text:span text:style-name="T24">1</text:span><text:s/>x k<text:span text:style-name="T25">1</text:span><text:s/>+ m<text:span text:style-name="T26">2</text:span><text:s/>x k<text:span text:style-name="T27">2</text:span><text:s/>+ m<text:span text:style-name="T28">3</text:span><text:s/>x k<text:span text:style-name="T29">3</text:span><text:s/>+ m<text:span text:style-name="T30">4</text:span><text:s/>x k<text:span text:style-name="T31">4</text:span><text:s/>+ m<text:span text:style-name="T32">5</text:span><text:s/>x k<text:span text:style-name="T33">5</text:span><text:s/>+ m<text:span text:style-name="T34">6</text:span><text:s/>x k<text:span text:style-name="T35">6</text:span><text:s/>+ m<text:span text:style-name="T36">7</text:span><text:s/>x k<text:span text:style-name="T37">7</text:span><text:s/>+ m<text:span text:style-name="T38">8<text:s/></text:span>x k<text:span text:style-name="T39">8</text:span>),</text:p>
      <text:p text:style-name="P40">kai:</text:p>
      <text:p text:style-name="P41">B<text:span text:style-name="T42">TLK<text:s/></text:span>– TLK skirtos lėšos pirminės ambulatorinės asmens sveikatos priežiūros paslaugoms apmokėti;</text:p>
      <text:p text:style-name="P43">m<text:span text:style-name="T44">1</text:span><text:span text:style-name="T45"><text:s/>–<text:s/></text:span>aptarnaujamų TLK veiklos zonos gyventojų iki 1 metų skaičius;</text:p>
      <text:p text:style-name="P46">k<text:span text:style-name="T47">1</text:span><text:s/>– vieno gyventojo iki 1 metų pirminės ambulatorinės asmens sveikatos priežiūros paslaugų metinė bazinė kaina (balais);</text:p>
      <text:p text:style-name="P48">m<text:span text:style-name="T49">2</text:span><text:s/>– aptarnaujamų TLK veiklos zonos gyventojų nuo 1 iki 4 metų imtinai skaičius;</text:p>
      <text:p text:style-name="P50">k<text:span text:style-name="T51">2</text:span><text:s/>– vieno gyventojo nuo 1 iki 4 metų imtinai pirminės ambulatorinės asmens sveikatos priežiūros paslaugų metinė bazinė kaina (balais);</text:p>
      <text:p text:style-name="P52">m<text:span text:style-name="T53">3</text:span><text:s/>– aptarnaujamų TLK veiklos zonos gyventojų nuo 5 iki 6 metų imtinai skaičius;</text:p>
      <text:p text:style-name="P54">k<text:span text:style-name="T55">3</text:span><text:s/>– vieno gyventojo nuo 5 iki 6 metų imtinai pirminės ambulatorinės asmens sveikatos priežiūros paslaugų metinė bazinė kaina (balais);</text:p>
      <text:p text:style-name="P56">m<text:span text:style-name="T57">4</text:span><text:s/>– aptarnaujamų TLK veiklos zonos gyventojų nuo 7 iki 17 metų imtinai skaičius;</text:p>
      <text:p text:style-name="P58">k<text:span text:style-name="T59">4</text:span><text:s/>– vieno gyventojo nuo 7 iki 17 metų imtinai pirminės ambulatorinės asmens sveikatos priežiūros paslaugų metinė bazinė kaina (balais);</text:p>
      <text:p text:style-name="P60">m<text:span text:style-name="T61">5</text:span><text:s/>– aptarnaujamų TLK veiklos zonos gyventojų nuo 18 iki 49 metų imtinai skaičius;</text:p>
      <text:p text:style-name="P62">k<text:span text:style-name="T63">5</text:span><text:s/>– vieno gyventojo nuo 18 iki 49 metų imtinai pirminės ambulatorinės asmens sveikatos priežiūros paslaugų metinė bazinė kaina (balais);</text:p>
      <text:p text:style-name="P64">m<text:span text:style-name="T65">6</text:span><text:s/>– aptarnaujamų TLK veiklos zonos gyventojų nuo 50 iki 65 metų imtinai skaičius;</text:p>
      <text:p text:style-name="P66">k<text:span text:style-name="T67">6</text:span><text:s/>– vieno gyventojo nuo 50 iki 65 metų imtinai pirminės ambulatorinės asmens sveikatos priežiūros paslaugų metinė bazinė kaina (balais);</text:p>
      <text:p text:style-name="P68">m<text:span text:style-name="T69">7</text:span><text:s/>– aptarnaujamų TLK veiklos zonos gyventojų, vyresnių kaip 65 metų, skaičius;</text:p>
      <text:p text:style-name="P70">k<text:span text:style-name="T71">7</text:span><text:s/>– vieno gyventojo, vyresnio kaip 65 metų, pirminės ambulatorinės asmens sveikatos priežiūros paslaugų metinė bazinė kaina (balais);</text:p>
      <text:p text:style-name="P72">m<text:span text:style-name="T73">8</text:span><text:s/>– aptarnaujamų TLK veiklos zonos kaimo gyventojų skaičius;</text:p>
      <text:p text:style-name="P74">k<text:span text:style-name="T75">8</text:span><text:s/>– suma (balais), kuria didinama kiekvieno aptarnaujamo kaimo pirminės ambulatorinės asmens sveikatos priežiūros paslaugų metinė bazinė kaina.“</text:p>
      <text:p text:style-name="P76">2. Papildau 8 punktu:</text:p>
      <text:p text:style-name="P77">„8. Siekdama gerinti paslaugų prieinamumą bei kokybę Valstybinė ligonių kasa prie Sveikatos apsaugos ministerijos (toliau – VLK) tikslines lėšas TLK gali paskirstyti atsižvelgdama į pacientų srautus.“</text:p>
      <text:p text:style-name="P78">3. Buvusį 8 punktą laikau 9 punktu.</text:p>
      <text:p text:style-name="P79"/>
      <text:p text:style-name="P80"/>
      <text:p text:style-name="P81"/>
      <text:p text:style-name="P82"><text:span text:style-name="T83">SVEIKATOS APSAUGOS MINISTRAS</text:span><text:span text:style-name="T8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1-21T11:23:00Z</meta:creation-date>
    <dc:date>2016-01-21T11:23:00Z</dc:date>
    <meta:template xlink:href="Normal" xlink:type="simple"/>
    <meta:editing-cycles>2</meta:editing-cycles>
    <meta:editing-duration>PT60S</meta:editing-duration>
    <meta:document-statistic meta:page-count="2" meta:paragraph-count="27" meta:word-count="424" meta:character-count="3221" meta:row-count="104" meta:non-whitespace-character-count="2824"/>
  </office:meta>
</office:document-meta>
</file>