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energetikos įstatymą IR Lietuvos Respublikos Vyriausybės 2002 m. rugsėjo 5 d. nutarimo Nr. 1390 ir 2009 m. rugsėjo 23 d. nutarimo Nr. 1175 PRIPAŽINIMO NETEKUSIAIS GALIOS</text:span></text:p>
      <text:p text:style-name="Normal"/>
      <text:p text:style-name="P17">2012 m. gegužės 29 d. Nr. 615</text:p>
      <text:p text:style-name="P18">Vilnius</text:p>
      <text:p text:style-name="P19"/>
      <text:p text:style-name="P20">Vadovaudamasi Lietuvos Respublikos energetikos įstatymo (Žin., 2002, Nr.<text:s/><text:a xlink:href="https://www.e-tar.lt/portal/lt/legalAct/TAR.44235B485568" office:target-frame-name="_blank" xlink:show="new"><text:span text:style-name="T21">56-2224</text:span></text:a>; 2011, Nr.<text:s/><text:a xlink:href="https://www.e-tar.lt/portal/lt/legalAct/TAR.C2DAB42D5532" office:target-frame-name="_blank" xlink:show="new"><text:span text:style-name="T22">160-7576</text:span></text:a>) 5 straipsnio 2 dalimi, 25 straipsnio 1 dalimi, 33 straipsnio 11 dalimi ir 37 straipsnio 1 dalimi, Lietuvos Respublikos Vyriausybė n u t a r i a:</text:p>
      <text:p text:style-name="P23">1. Įgalioti Energetikos ministeriją:</text:p>
      <text:p text:style-name="P24">1.1. nustatyti energijos ir energijos išteklių tiekimo, importo ir eksporto tvarką;</text:p>
      <text:p text:style-name="P25">1.2. nustatyti energetikos veiklos leidimų išdavimo tvarką;</text:p>
      <text:p text:style-name="P26">1.3. nustatyti energijos apskaitos, matavimo priemonių įrengimo ir eksploatavimo tvarką;</text:p>
      <text:p text:style-name="P27">1.4. nustatyti vartotojams nuosavybės teise priklausančių ir jų lėšomis iki Lietuvos Respublikos energetikos įstatymo įsigaliojimo įrengtų bendrai naudojamų energetikos objektų, skirtų energijai perduoti ir (ar) skirstyti, išpirkimo ar eksploatavimo tvarką;</text:p>
      <text:p text:style-name="P28">1.5. suderinus su Valstybine vartotojų teisių apsaugos tarnyba, patvirtinti su buitiniais vartotojais sudaromų energijos pirkimo–pardavimo, energijos persiuntimo paslaugų, naujų buitinių vartotojų įrenginių prijungimo sutarčių standartines sąlygas;</text:p>
      <text:p text:style-name="P29">1.6. patvirtinti informacijos, susijusios su energetikos veikla, teikimo valstybės, savivaldybių institucijoms, įstaigoms ir (ar) kitiems asmenims taisykles;</text:p>
      <text:p text:style-name="P30">1.7. nedelsiant pranešti Europos Komisijai ir kitoms valstybėms narėms apie taikomas priemones paskelbus ekstremaliąją energetikos padėtį;<text:s/></text:p>
      <text:p text:style-name="P31">1.8. užtikrinti energijos išteklių tiekimo saugumą užtikrinančių priemonių įgyvendinimą.<text:s/></text:p>
      <text:p text:style-name="P32">2. Pripažinti netekusiais galios:</text:p>
      <text:p text:style-name="P33">2.1. Lietuvos Respublikos Vyriausybės 2002 m. rugsėjo 5 d. nutarimą Nr. 1390 „Dėl įgaliojimų suteikimo įgyvendinant Lietuvos Respublikos energetikos įstatymą“ (Žin., 2002, Nr. <text:a xlink:href="https://www.e-tar.lt/portal/lt/legalAct/TAR.1E6229920134" office:target-frame-name="_blank" xlink:show="new"><text:span text:style-name="T34">89-3782</text:span></text:a>);</text:p>
      <text:p text:style-name="P35">2.2. Lietuvos Respublikos Vyriausybės 2009 m. rugsėjo 23 d. nutarimą Nr. 1175 „Dėl Lietuvos Respublikos Vyriausybės 2002 m. rugsėjo 5 d. nutarimo Nr. 1390 „Dėl įgaliojimų suteikimo įgyvendinant Lietuvos Respublikos energetikos įstatymą“ pakeitimo“ (Žin., 2009, Nr. <text:a xlink:href="https://www.e-tar.lt/portal/lt/legalAct/TAR.D3DDA6BB15A0" office:target-frame-name="_blank" xlink:show="new"><text:span text:style-name="T36">117-5012</text:span></text:a>)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ENERGETIKOS MINISTRAS<text:tab/>ARVYDAS 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25T11:50:00Z</meta:creation-date>
    <dc:date>2017-09-25T11:50:00Z</dc:date>
    <meta:print-date>2012-05-29T06:4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45" meta:character-count="2648" meta:row-count="90" meta:non-whitespace-character-count="2355"/>
  </office:meta>
</office:document-meta>
</file>