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fo:letter-spacing="0.0416in"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fo:letter-spacing="0.0416in"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fo:letter-spacing="0.0416in"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fo:letter-spacing="0.0416in" style:font-size-complex="11pt"/>
    </style:style>
    <style:style style:name="T191" style:parent-style-name="DefaultParagraphFont" style:family="text">
      <style:text-properties fo:color="#000000" fo:letter-spacing="0.0138in"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text-align="center"/>
      <style:text-properties fo:color="#000000"/>
    </style:style>
    <style:style style:name="P200"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2004 METŲ VALSTYBINĖS SVARBOS ŠVIETIMO, PROFESINIO MOKYMO, MOKSLO IR STUDIJŲ PROJEKTŲ UŽDUOČIŲ PATVIRTINIMO</text:p>
      <text:p text:style-name="P12"/>
      <text:p text:style-name="P13">2004 m. liepos 16 d. Nr. ISAK-1187</text:p>
      <text:p text:style-name="P14">Vilnius</text:p>
      <text:p text:style-name="P15"/>
      <text:p text:style-name="P16"><text:span text:style-name="T17">Vadovaudamasis Lietuvos Respublikos švietimo ir mokslo ministro 2001 m. sausio 30 d. įsakymu Nr. 115 „Dėl programos „Informacijos technologijos mokslui ir studijoms 2001–2006 m.“ patvirtinimo“, Lietuvos Respublikos Vyriausybės 2002 m. liepos 19 d. nutar</text:span><text:span text:style-name="T18">imu Nr. 1182 „Dėl prioritetinių Lietuvos mokslinių tyrimų ir eksperimentinės plėtros krypčių patvirtinimo“ (Žin., 2002, Nr.<text:s/></text:span><text:a xlink:href="https://www.e-tar.lt/portal/lt/legalAct/TAR.6582A111718D" office:target-frame-name="_blank" xlink:show="new"><text:span text:style-name="T19">74-3180</text:span></text:a><text:span text:style-name="T20">), Lietuvos Respublikos Seimo 2003 m. liepos 4</text:span><text:span text:style-name="T21"><text:s/>d. nutarimu Nr. IX-1700 „Dėl valstybinės švietimo strategijos 2003-2012 metų nuostatų“ (Žin., 2003, Nr.<text:s/></text:span><text:a xlink:href="https://www.e-tar.lt/portal/lt/legalAct/TAR.D63799D18558" office:target-frame-name="_blank" xlink:show="new"><text:span text:style-name="T22">71-3216</text:span></text:a><text:span text:style-name="T23">), Lietuvos Respublikos Vyriausybės 2003 m. liepos 15 d. nutarimu</text:span><text:span text:style-name="T24"><text:s/>Nr. 911 „Dėl Inovacijų versle programos“ (Žin., 2003, Nr.<text:s/></text:span><text:a xlink:href="https://www.e-tar.lt/portal/lt/legalAct/TAR.4C33D43712A1" office:target-frame-name="_blank" xlink:show="new"><text:span text:style-name="T25">71-3225</text:span></text:a><text:span text:style-name="T26">), Lietuvos Respublikos švietimo ir mokslo ministro ir Lietuvos Respublikos socialinės apsaugos ir darbo minist</text:span><text:span text:style-name="T27">ro 2003 m. lapkričio 19 d. įsakymu Nr. ISAK-1635/A1-180 „Dėl profesinio orientavimo strategijos ir jos įgyvendinimo veiksmų plano tvirtinimo“ (Žin., 2004, Nr.<text:s/></text:span><text:a xlink:href="https://www.e-tar.lt/portal/lt/legalAct/TAR.83D4CB8FB11B" office:target-frame-name="_blank" xlink:show="new"><text:span text:style-name="T28">56-1955</text:span></text:a><text:span text:style-name="T29">), Lietuvos</text:span><text:span text:style-name="T30"><text:s/>Respublikos Vyriausybės 2003 m. gruodžio 22 d. nutarimu Nr. 1645 „Dėl Aukštųjų technologijų plėtros programos patvirtinimo“ (Žin., 2003, Nr.<text:s/></text:span><text:a xlink:href="https://www.e-tar.lt/portal/lt/legalAct/TAR.39BAE01485F6" office:target-frame-name="_blank" xlink:show="new"><text:span text:style-name="T31">121-5488</text:span></text:a><text:span text:style-name="T32">), Lietuvos Respublikos Vyr</text:span><text:span text:style-name="T33">iausybės 2003 m. gruodžio 22 d. nutarimu Nr. 1646 „Dėl Ilgalaikės mokslinių tyrimų ir eksperimentinės plėtros strategijos bei Lietuvos mokslo ir technologijų baltosios knygos nuostatų įgyvendinimo programos patvirtinimo“ (Žin., 2003, Nr.<text:s/></text:span><text:a xlink:href="https://www.e-tar.lt/portal/lt/legalAct/TAR.2E2A58B6723F" office:target-frame-name="_blank" xlink:show="new"><text:span text:style-name="T34">121-5489</text:span></text:a><text:span text:style-name="T35">), Lietuvos Respublikos švietimo ir mokslo ministro ir Lietuvos Respublikos socialinės apsaugos ir darbo ministro 2004 m. kovo 26 d. įsakymu Nr. ISAK-433/A1-83 „Dėl Mokymosi visą gyvenimą</text:span><text:span text:style-name="T36"><text:s/>užtikrinimo strategijos ir jos įgyvendinimo veiksmų plano tvirtinimo“ (Žin., 2004, Nr.<text:s/></text:span><text:a xlink:href="https://www.e-tar.lt/portal/lt/legalAct/TAR.BCAEABD601EC" office:target-frame-name="_blank" xlink:show="new"><text:span text:style-name="T37">56-1957</text:span></text:a><text:span text:style-name="T38">), Lietuvos Respublikos švietimo ir mokslo ministro 2004 m. birželio 2 d. įsakymu<text:s/></text:span><text:span text:style-name="T39">Nr. ISAK-835 „Dėl Ekonominio raštingumo ir verslumo ugdymo strategijos patvirtinimo“ (Žin., 2004, Nr.<text:s/></text:span><text:a xlink:href="https://www.e-tar.lt/portal/lt/legalAct/TAR.411F019AEE4D" office:target-frame-name="_blank" xlink:show="new"><text:span text:style-name="T40">96-3555</text:span></text:a><text:span text:style-name="T41">) bei Lietuvos Respublikos finansų ministro 2004 m. sausio 28 d. įsa</text:span><text:span text:style-name="T42">kymu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43">19-599</text:span></text:a><text:span text:style-name="T44">, Nr. 93-3421) ir siekdamas įgyvendinti švietimo, profesinio mokymo, mokslo ir studijų sektorių strateginius tikslus Lietuvoje:</text:span></text:p>
      <text:p text:style-name="P45"><text:span text:style-name="T46">1</text:span><text:span text:style-name="T47">.<text:s/></text:span><text:span text:style-name="T48">Nustatau</text:span><text:span text:style-name="T49"><text:s/>užduotis valstybinės svarbos projektų teikėjams pagal 2004 m. Švietimo ir mokslo ministerijos skelbiamus kvietimus teikti paraiškas pagal Lietuvos 2004–2006 metų bendrojo programavimo dokumento 1.5 priemonę. „Darbo rinkos, švietimo, profesinio rengimo, mo</text:span><text:span text:style-name="T50">kslo ir studijų bei socialinių paslaugų infrastruktūros plėtra (papildanti Europos socialinio fondo priemones)“:</text:span></text:p>
      <text:p text:style-name="P51"><text:span text:style-name="T52">1.1</text:span><text:span text:style-name="T53">. iš esmės atnaujinti ir sukurti šiuolaikišką švietimo centrų infrastruktūrą, padedančią sustiprinti tolygų pedagogų kvalifikacijos tobuli</text:span><text:span text:style-name="T54">nimo institucijų tinklą;</text:span></text:p>
      <text:p text:style-name="P55"><text:span text:style-name="T56">1.2</text:span><text:span text:style-name="T57">. sukurti ir modernizuoti pedagoginių psichologinių tarnybų infrastruktūrą ir pritaikyti jų materialiąją ir techninę bazę plėtoti pedagogines psichologines paslaugas;</text:span></text:p>
      <text:p text:style-name="P58"><text:span text:style-name="T59">1.3</text:span><text:span text:style-name="T60">. rekonstruoti ir modernizuoti technologijų aplink</text:span><text:span text:style-name="T61">os mokymosi bazę ir sudaryti platesnes mokymosi pasirinkimo galimybes 14–19 metų mokiniams bei sumažinti jų iškritimą iš bendrojo lavinimo mokyklos;</text:span></text:p>
      <text:p text:style-name="P62"><text:span text:style-name="T63">1.4</text:span><text:span text:style-name="T64">. sukurti ir plėtoti atvirą informavimo, konsultavimo ir orientavimo sistemą Lietuvoje;</text:span></text:p>
      <text:p text:style-name="P65"><text:span text:style-name="T66">1.5</text:span><text:span text:style-name="T67">. suk</text:span><text:span text:style-name="T68">urti optimalią profesinio rengimo infrastruktūrą, mažinančią teritorinius skirtumus, didinančią profesinio rengimo prieinamumą ir gerinančią profesinio rengimo kokybę bei atitikimą darbo rinkos reikalavimams;</text:span></text:p>
      <text:p text:style-name="P69"><text:span text:style-name="T70">1.6</text:span><text:span text:style-name="T71">. išplėtoti informacijų ir komunikacijų<text:s/></text:span><text:span text:style-name="T72">technologijomis grįstą nuotolinio mokymosi tinklą Lietuvoje ir sudaryti sąlygas Lietuvos mokslo ir studijų institucijoms įgyvendinti nuotolinį mokymąsi visuose Lietuvos regionuose;</text:span></text:p>
      <text:p text:style-name="P73"><text:span text:style-name="T74">1.7</text:span><text:span text:style-name="T75">. atnaujinti ir modernizuoti žemės ir miškų ūkio augalų biotechnolog</text:span><text:span text:style-name="T76">inių tyrimų infrastruktūrą;</text:span></text:p>
      <text:p text:style-name="P77"><text:span text:style-name="T78">1.8</text:span><text:span text:style-name="T79">. sukurti Mechatronikos mokslo, studijų ir informacijos centrą plėtoti Lietuvos kompetenciją mechatronikos srityje;</text:span></text:p>
      <text:p text:style-name="P80"><text:span text:style-name="T81">1.9</text:span><text:span text:style-name="T82">. sukurti Nacionalinį lazerinių tyrimų ir technologijų centrą plėtoti srities fundamentinius ir ta</text:span><text:span text:style-name="T83">ikomuosius mokslinius tyrimus Lietuvoje;</text:span></text:p>
      <text:p text:style-name="P84"><text:span text:style-name="T85">1.10</text:span><text:span text:style-name="T86">. pagerinti mokslo ir studijų institucijų vertinimo sistemos bazę;</text:span></text:p>
      <text:p text:style-name="P87"><text:span text:style-name="T88">1.11</text:span><text:span text:style-name="T89">. sukurti Lietuvos mokslo ir studijų informacijos sistemos akademinę dalį ir atlikti jos bandomąjį įdiegimą;</text:span></text:p>
      <text:p text:style-name="P90"><text:span text:style-name="T91">1.12</text:span><text:span text:style-name="T92">. sukurti Lietu</text:span><text:span text:style-name="T93">vos akademinės e-leidybos sistemą, kuri apima e-dokumentų rengimą, saugojimą, paiešką ir pateikimą vartotojams.</text:span></text:p>
      <text:p text:style-name="P94"><text:span text:style-name="T95">2</text:span><text:span text:style-name="T96">.<text:s/></text:span><text:span text:style-name="T97">Nustatau</text:span><text:span text:style-name="T98"><text:s/>užduotis valstybinės svarbos projektų teikėjams pagal 2004 m. Švietimo ir mokslo ministerijos skelbiamus kvietimus teikti para</text:span><text:span text:style-name="T99">iškas pagal Lietuvos 2004–2006 metų bendrojo programavimo dokumento 2.4 priemonę. „Mokymosi visą gyvenimą sąlygų plėtra“:</text:span></text:p>
      <text:p text:style-name="P100"><text:span text:style-name="T101">2.1</text:span><text:span text:style-name="T102">. sukurti ir plėtoti Lietuvos virtualią biblioteką bei visateksčių dokumentų bazę;</text:span></text:p>
      <text:p text:style-name="P103"><text:span text:style-name="T104">2.2</text:span><text:span text:style-name="T105">. parengti Lietuvos mokslo ir studijų e</text:span><text:span text:style-name="T106">-dokumentų kaupimo norminius dokumentus, užtikrinti e-dokumentų pateikimą skaitytojams;</text:span></text:p>
      <text:p text:style-name="P107"><text:span text:style-name="T108">2.3</text:span><text:span text:style-name="T109">. plėsti Lietuvos nuotolinio mokymosi tinklo dalyvių kompetenciją, sukurti informacinės sklaidos sistemą apie nuotolinio mokymosi paslaugų teikiamas galimybes;</text:span></text:p>
      <text:p text:style-name="P110"><text:span text:style-name="T111">2.4</text:span><text:span text:style-name="T112">. sukurti ir įdiegti profesinio informavimo sistemą;</text:span></text:p>
      <text:p text:style-name="P113"><text:span text:style-name="T114">2.5</text:span><text:span text:style-name="T115">. sukurti Lietuvos nacionalinę kvalifikacijų sistemą, grindžiamą šalies ūkio reikmėmis;</text:span></text:p>
      <text:p text:style-name="P116"><text:span text:style-name="T117">2.6</text:span><text:span text:style-name="T118">. užtikrinti platesnes mokymosi krypties pasirinkimo galimybes 14–19 m. mokiniams – sukurti tec</text:span><text:span text:style-name="T119">hnologinės ir meninės krypties mokymo modelius;</text:span></text:p>
      <text:p text:style-name="P120"><text:span text:style-name="T121">2.7</text:span><text:span text:style-name="T122">. inicijuoti ir pradėti įgyvendinti mokytojų kvalifikacijos tobulinimo pertvarką;</text:span></text:p>
      <text:p text:style-name="P123"><text:span text:style-name="T124">2.8</text:span><text:span text:style-name="T125">. atlikti parengiamuosius pedagogų rengimo tobulinimo darbus, leisiančius pasirengti esminei pedagogų rengimo re</text:span><text:span text:style-name="T126">formai;</text:span></text:p>
      <text:p text:style-name="P127"><text:span text:style-name="T128">2.9</text:span><text:span text:style-name="T129">. sukurti ir plėsti profesinio mokymo žinių ir kompetencijos vertinimo sistemą;</text:span></text:p>
      <text:p text:style-name="P130"><text:span text:style-name="T131">2.10</text:span><text:span text:style-name="T132">. sukurti IKT diegimo profesiniame mokyme profesijos mokytojų rengimo programą;</text:span></text:p>
      <text:p text:style-name="P133"><text:span text:style-name="T134">2.11</text:span><text:span text:style-name="T135">. sukurti ir įdiegti vientisą profesinio mokymo kokybės užtikrini</text:span><text:span text:style-name="T136">mo sistemą;</text:span></text:p>
      <text:p text:style-name="P137"><text:span text:style-name="T138">2.12</text:span><text:span text:style-name="T139">. sukurti nuotolinių studijų kokybės vertinimo metodiką ir jos taikymo tvarką;</text:span></text:p>
      <text:p text:style-name="P140"><text:span text:style-name="T141">2.13</text:span><text:span text:style-name="T142">. sukurti ir plėsti mokslo ir studijų institucijų veiklos ir užsienyje įgytų kvalifikacijų vertinimo duomenų bazes;</text:span></text:p>
      <text:p text:style-name="P143"><text:span text:style-name="T144">2.14</text:span><text:span text:style-name="T145">. atlikti aukštųjų mokykl</text:span><text:span text:style-name="T146">ų fizinių ir technologinių mokslų studijų absolventų įgyjamų kompetencijų atitikimo darbo rinkos poreikiams tyrimą;</text:span></text:p>
      <text:p text:style-name="P147"><text:span text:style-name="T148">2.15</text:span><text:span text:style-name="T149">. atlikti aukštųjų mokyklų humanitarinių ir socialinių mokslų studijų absolventų įgyjamų kompetencijų atitikimo darbo rinkos poreiki</text:span><text:span text:style-name="T150">ams tyrimą.</text:span></text:p>
      <text:p text:style-name="P151"><text:span text:style-name="T152">3</text:span><text:span text:style-name="T153">.<text:s/></text:span><text:span text:style-name="T154">Nustatau</text:span><text:span text:style-name="T155"><text:s/>užduotis valstybinės svarbos projektų teikėjams pagal 2004 m. Švietimo ir mokslo ministerijos skelbiamus kvietimus teikti paraiškas pagal Lietuvos 2004–2006 metų bendrojo programavimo dokumento 2.5 priemonę „Žmogiškųjų ištekli</text:span><text:span text:style-name="T156">ų kokybės gerinimas mokslinių tyrimų ir inovacijų srityje“:</text:span></text:p>
      <text:p text:style-name="P157"><text:span text:style-name="T158">3.1</text:span><text:span text:style-name="T159">. rengti II ir III studijų pakopos specialistus žemės ir miškų ūkio augalų biotechnologijų, mechatronikos, informacinių, lazerinių ir optinių technologijų srityse;</text:span></text:p>
      <text:p text:style-name="P160"><text:span text:style-name="T161">3.2</text:span><text:span text:style-name="T162">. kelti mokslininkų<text:s/></text:span><text:span text:style-name="T163">ir kitų tyrėjų kvalifikaciją žemės ir miškų ūkio augalų biotechnologijų, mechatronikos, informacinių, lazerinių ir optinių technologijų srityse;</text:span></text:p>
      <text:p text:style-name="P164"><text:span text:style-name="T165">3.3</text:span><text:span text:style-name="T166">. sukurti mokymo sistemą studentams, mokslininkams ir kitiems tyrėjams, naudojantis „Informacinės techno</text:span><text:span text:style-name="T167">logijos mokslui ir studijoms 2001–2006 m. programos“ Lietuvos mokslo ir<text:s/></text:span><text:soft-page-break/><text:span text:style-name="T168">studijų informacijos sistemos (LieMSIS) paprogramės akademinės dalies teikiamomis galimybėmis;</text:span></text:p>
      <text:p text:style-name="P169"><text:span text:style-name="T170">3.4</text:span><text:span text:style-name="T171">. rengti mokslo ir studijų institucijų institucinio vertinimo ekspertų mokymo<text:s/></text:span><text:span text:style-name="T172">programas; rengti institucinio vertinimo ekspertus, magistrantūros, doktorantūros universitetinių studijų programų vertinimo ekspertus ir kelti jų kvalifikaciją;.</text:span></text:p>
      <text:p text:style-name="P173"><text:span text:style-name="T174">3.5</text:span><text:span text:style-name="T175">. sukurti institucinio vertinimo sistemą ir atlikti institucinius mokslo ir studijų in</text:span><text:span text:style-name="T176">stitucijų vertinimus; tobulinti magistrantūros, doktorantūros universitetinių studijų programų vertinimo sistemas, skatinti magistrantūros, doktorantūros universitetinių studijų programų atitikimą Lietuvos ūkio poreikiams;</text:span></text:p>
      <text:p text:style-name="P177"><text:span text:style-name="T178">3.6</text:span><text:span text:style-name="T179">. atlikti mokslininkų ir k</text:span><text:span text:style-name="T180">itų tyrėjų verslumo gebėjimų ugdymo poreikių tyrimą, studentų, mokslo daktarų–stažuotojų praktikų įmonėse įžvalgas.</text:span></text:p>
      <text:p text:style-name="P181"><text:span text:style-name="T182">4</text:span><text:span text:style-name="T183">.<text:s/></text:span><text:span text:style-name="T184">Pavedu</text:span><text:span text:style-name="T185"><text:s/>Švietimo ir mokslo ministerijos Europos Sąjungos paramos koordinavimo skyriui parengti institucijų, administruosiančių valst</text:span><text:span text:style-name="T186">ybinės svarbos projektus, atrankos kriterijus.</text:span></text:p>
      <text:p text:style-name="P187"><text:span text:style-name="T188">5</text:span><text:span text:style-name="T189">.<text:s/></text:span><text:span text:style-name="T190">Pavedu</text:span><text:span text:style-name="T191"><text:s/></text:span><text:span text:style-name="T192">Švietimo ir mokslo ministerijos Europos Sąjungos paramos koordinavimo skyriui tiesiogiai siūlyti pareiškėjams teikti paraiškas valstybinės svarbos projektams įgyvendinti pagal šio įsakymo 1–3 pun</text:span><text:span text:style-name="T193">ktuose nustatytas užduotis.</text:span></text:p>
      <text:p text:style-name="P194"/>
      <text:p text:style-name="P195"/>
      <text:p text:style-name="P196"><text:span text:style-name="T197">Švietimo ir mokslo Ministras</text:span><text:span text:style-name="T198"><text:tab/>Algirdas Monkevičius</text:span></text:p>
      <text:p text:style-name="P199">______________</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4:08:00Z</meta:creation-date>
    <dc:date>2015-08-11T04:08:00Z</dc:date>
    <meta:template xlink:href="Normal" xlink:type="simple"/>
    <meta:editing-cycles>2</meta:editing-cycles>
    <meta:editing-duration>PT0S</meta:editing-duration>
    <meta:document-statistic meta:page-count="3" meta:paragraph-count="57" meta:word-count="1153" meta:character-count="9411" meta:row-count="224" meta:non-whitespace-character-count="8315"/>
  </office:meta>
</office:document-meta>
</file>