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text-properties fo:text-transform="uppercase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KCIZŲ ĮSTATYMO 5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1999 m. rugsėjo 30 d. Nr. VIII-1342</text:p>
      <text:p text:style-name="P19">Vilnius</text:p>
      <text:p text:style-name="P20"/>
      <text:p text:style-name="P21"><text:span text:style-name="T22">(Žin., 1994, Nr.<text:s/></text:span><text:a xlink:href="https://www.e-tar.lt/portal/lt/legalAct/TAR.6B508102E146" office:target-frame-name="_blank" xlink:show="new"><text:span text:style-name="T23">30-530</text:span></text:a><text:span text:style-name="T24">; 1998, Nr.<text:s/></text:span><text:a xlink:href="https://www.e-tar.lt/portal/lt/legalAct/TAR.6B3855C4D8E6" office:target-frame-name="_blank" xlink:show="new"><text:span text:style-name="T25">114-319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</text:span><text:span text:style-name="T32">1<text:s/></text:span><text:span text:style-name="T33">straipsnio 1 dalies 1, 4 ir 6 punktų pakeitimas</text:span></text:p>
      <text:p text:style-name="P34"><text:span text:style-name="T35">1</text:span><text:span text:style-name="T36">. 5</text:span><text:span text:style-name="T37">1</text:span><text:span text:style-name="T38"><text:s/>straipsnio 1 dalies 1 punkte vietoj skaičiaus „0,54“ įrašyti skaičių „0</text:span><text:span text:style-name="T39">,30“ ir šį punktą išdėstyti taip:</text:span></text:p>
      <text:p text:style-name="P40"><text:span text:style-name="T41">„</text:span><text:span text:style-name="T42">1</text:span><text:span text:style-name="T43">) nedenatūruotam etilo alkoholiui ir alkoholiniams gėrimams, išskyrus midaus trauktines, šampaną, vyną, alų ir medikamentus su vaistažolėmis, kurių sudėtyje yra etilo alkoholio, įregistruotus Lietuvos Respublikos valst</text:span><text:span text:style-name="T44">ybiniame vaistų ir vaistinių medžiagų registre, – 0,30</text:span><text:span text:style-name="T45"><text:s/></text:span><text:span text:style-name="T46">lito už 1 procentą tūrinės alkoholio koncentracijos litre gėrimo;“.</text:span></text:p>
      <text:p text:style-name="P47"><text:span text:style-name="T48">2</text:span><text:span text:style-name="T49">. 5</text:span><text:span text:style-name="T50">1</text:span><text:span text:style-name="T51"><text:s/>straipsnio 1 dalies 4 punkto b papunktyje vietoj skaičiaus „0,20“ įrašyti skaičių „0,16“ ir šį papunktį išdėstyti taip:</text:span></text:p>
      <text:p text:style-name="P52"><text:span text:style-name="T53">„b) kitiems fermentuotiems gėrimams bei jų mišiniams – 0,16 lito už 1 procentą tūrinės alkoholio koncentracijos litre gėrimo;“.</text:span></text:p>
      <text:p text:style-name="P54"><text:span text:style-name="T55">3</text:span><text:span text:style-name="T56">. 5</text:span><text:span text:style-name="T57">1</text:span><text:span text:style-name="T58"><text:s/>straipsnio 1 dalies 6 punkte vietoj skaičiaus „0,42“ įrašyti skaičių „0,25“ ir šį punktą išdėstyti taip:</text:span></text:p>
      <text:p text:style-name="P59"><text:span text:style-name="T60">„</text:span><text:span text:style-name="T61">6</text:span><text:span text:style-name="T62">)<text:s/></text:span><text:span text:style-name="T63">šampanui, putojančiam vynui, perteklinio slėgio vynui – 0,25</text:span><text:span text:style-name="T64"><text:s/></text:span><text:span text:style-name="T65">lito už 1 procentą tūrinės alkoholio koncentracijos litre gėrimo;“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33:00Z</meta:creation-date>
    <dc:date>2015-06-05T15:33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477" meta:row-count="64" meta:non-whitespace-character-count="1283"/>
  </office:meta>
</office:document-meta>
</file>