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7 M. LAPKRIČIO 30 D. ĮSAKYMO Nr. D1-653 „dėl TERŠALŲ SKLAIDOS skaičiavimo modelių, foninio aplinkos oro užterštumo duomenų IR METEOROLOGINIŲ duomenų naudojimo TVARKOS ūkinės veiklos POVEIKIUI APLINKOS ORUI ĮVERTINTI“ pakeitimo</text:p>
      <text:p text:style-name="P11"/>
      <text:p text:style-name="P12">2012 m. sausio 26 d. Nr. D1-67</text:p>
      <text:p text:style-name="P13">Vilnius</text:p>
      <text:p text:style-name="P14"/>
      <text:p text:style-name="P15"/>
      <text:p text:style-name="P16"><text:span text:style-name="T17">1</text:span><text:span text:style-name="T18">. P a k e i č i u Lietuvos Respublikos aplinkos ministro 2007 m. lapkričio 30 d. įsakymą Nr. D1-653 „D</text:span><text:span text:style-name="T19">ėl teršalų sklaidos skaičiavimo modelių, foninio aplinkos oro užterštumo duomenų ir meteorologinių duomenų naudojimo tvarkos ūkinės veiklos poveikiui aplinkos orui įvertinti“ (Žin., 2007, Nr.<text:s/></text:span><text:a xlink:href="https://www.e-tar.lt/portal/lt/legalAct/TAR.B4A63D6B715B" office:target-frame-name="_blank" xlink:show="new"><text:span text:style-name="T20">127-5189</text:span></text:a><text:span text:style-name="T21">):</text:span></text:p>
      <text:p text:style-name="P22"><text:span text:style-name="T23">1.1</text:span><text:span text:style-name="T24">. išbraukiu preambulėje žodžius ir skaičius „Lietuvos Respubl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03, Nr. 10-4649) 6 straipsnio 4 dalimi“;</text:span></text:p>
      <text:p text:style-name="P29"><text:span text:style-name="T30">1.2</text:span><text:span text:style-name="T31">. išdėstau 1.1 punktą taip:</text:span></text:p>
      <text:p text:style-name="P32"><text:span text:style-name="T33">„</text:span><text:span text:style-name="T34">1.1</text:span><text:span text:style-name="T35">. planuojamos ir vykdomos ūkinės veiklos poveikio aplinkai vertinimo dokumentų rengėjai, teisės aktų nustatyta</text:span><text:span text:style-name="T36"><text:s/>tvarka atlikdami planuojamos ir vykdomos ūkinės veiklos poveikio aplinkos orui vertinimą, taiko jų pačių pasirinktą teršalų sklaidos skaičiavimo modelį ir įvertina vietovės, kurioje vykdoma ar planuojama vykdyti ūkinė veikla, foninio aplinkos oro užterštu</text:span><text:span text:style-name="T37">mo ir meteorologinius duomenis“.</text:span></text:p>
      <text:p text:style-name="P38"><text:span text:style-name="T39">2</text:span><text:span text:style-name="T40">. N u s t a t a u, kad šis įsakymas įsigalioja 2012 m. vasario 1 d.</text:span></text:p>
      <text:p text:style-name="P41"/>
      <text:p text:style-name="P42"/>
      <text:p text:style-name="P43"/>
      <text:p text:style-name="P44"><text:span text:style-name="T45">Aplinkos ministras</text:span><text:span text:style-name="T4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28T02:30:00Z</meta:creation-date>
    <dc:date>2015-08-28T02:30:00Z</dc:date>
    <meta:template xlink:href="Normal" xlink:type="simple"/>
    <meta:editing-cycles>2</meta:editing-cycles>
    <meta:editing-duration>PT0S</meta:editing-duration>
    <meta:document-statistic meta:page-count="1" meta:paragraph-count="15" meta:word-count="241" meta:character-count="1648" meta:row-count="56" meta:non-whitespace-character-count="1422"/>
  </office:meta>
</office:document-meta>
</file>