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margin-left="3.5437in">
        <style:tab-stops/>
      </style:paragraph-properties>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DAUS TARNYBOS SISTEMOS PAREIGŪNO AR VIDAUS REIKALŲ PROFESINIO MOKYMO ĮSTAIGOS KURSANTO SVEIKATOS SUTRIKDYMO SUNKUMO LAIPSNIO NUSTATYMO TAISYKLIŲ IR VIDAUS TARNYBOS<text:s/>SISTEMOS PAREIGŪNŲ AR VIDAUS REIKALŲ PROFESINIO MOKYMO ĮSTAIGŲ KURSANTŲ SUNKIŲ, APYSUNKIŲ IR LENGVŲ SUŽEIDIMŲ, TRAUMŲ BEI KITŲ SVEIKATOS SUTRIKDYMŲ SĄRAŠO PATVIRTINIMO</text:p>
      <text:p text:style-name="P16"/>
      <text:p text:style-name="P17">2004 m. rugsėjo 2 d. Nr. 1130</text:p>
      <text:p text:style-name="P18">Vilnius</text:p>
      <text:p text:style-name="P19"/>
      <text:p text:style-name="P20"><text:span text:style-name="T21">Vadovaudamasi Vidaus tarnybos statuto (Žin., 200</text:span><text:span text:style-name="T22">3, Nr.<text:s/></text:span><text:a xlink:href="https://www.e-tar.lt/portal/lt/legalAct/TAR.4FC026AC03AE" office:target-frame-name="_blank" xlink:show="new"><text:span text:style-name="T23">42-1927</text:span></text:a><text:span text:style-name="T24">) 40 straipsnio 8 dalimi, Lietuvos Respublikos Vyriausybė<text:s/></text:span><text:span text:style-name="T25">nutari</text:span><text:span text:style-name="T26">a:</text:span></text:p>
      <text:p text:style-name="P27"><text:span text:style-name="T28">1</text:span><text:span text:style-name="T29">. Patvirtinti:</text:span></text:p>
      <text:p text:style-name="P30"><text:span text:style-name="T31">1.1</text:span><text:span text:style-name="T32">. Vidaus tarnybos sistemos pareigūno ar vidaus reikalų profesinio mokym</text:span><text:span text:style-name="T33">o įstaigos kursanto sveikatos sutrikdymo sunkumo laipsnio nustatymo taisykles (pridedama);</text:span></text:p>
      <text:p text:style-name="P34"><text:span text:style-name="T35">1.2</text:span><text:span text:style-name="T36">. vidaus tarnybos sistemos pareigūnų ar vidaus reikalų profesinio mokymo įstaigų kursantų sunkių, apysunkių ir lengvų sužeidimų, traumų bei kitų sveikatos sut</text:span><text:span text:style-name="T37">rikdymų sąrašą (pridedama).</text:span></text:p>
      <text:p text:style-name="P38"><text:span text:style-name="T39">2</text:span><text:span text:style-name="T40">. Pakeisti Asmenų draudimo valstybės lėšomis ir kompensacijų mokėjimo juos sužeidus arba jiems žuvus ryšium su tarnyba sąlygas, patvirtintas Lietuvos Respublikos Vyriausybės 1991 m. gruodžio 5 d. nutarimu Nr. 530 „Dėl Asm</text:span><text:span text:style-name="T41">enų draudimo valstybės lėšomis ir kompensacijų mokėjimo juos sužeidus arba jiems žuvus ryšium su tarnyba sąlygų“ (Žin., 1992, Nr.<text:s/></text:span><text:a xlink:href="https://www.e-tar.lt/portal/lt/legalAct/TAR.45037F687598" office:target-frame-name="_blank" xlink:show="new"><text:span text:style-name="T42">8-212</text:span></text:a><text:span text:style-name="T43">; 2002, Nr.<text:s/></text:span><text:a xlink:href="https://www.e-tar.lt/portal/lt/legalAct/TAR.ADDCC783ACB0" office:target-frame-name="_blank" xlink:show="new"><text:span text:style-name="T44">124-5662</text:span></text:a><text:span text:style-name="T45">), ir išdėstyti 17 punkto septintąją pastraipą taip:</text:span></text:p>
      <text:p text:style-name="P46"><text:span text:style-name="T47">„Sužeidimo (suluošinimo) sunkumo laipsnį, vadovaudamosi Lietuvos Respublikos Vyriausybės tvirtinamu vidaus tarnybos sistemos pareigūnų ar vidaus r</text:span><text:span text:style-name="T48">eikalų profesinio mokymo įstaigų kursantų sunkių, apysunkių ir lengvų sužeidimų, traumų bei kitų sveikatos sutrikdymų sąrašu, nustato atitinkamai pagal veiklos sritį Centrinė medicinos ekspertizės komisija (Vidaus reikalų ministerijos, Karinė medicinos eks</text:span><text:span text:style-name="T49">pertizės ar kita) arba Valstybinė medicininės socialinės ekspertizės komisija prie Socialinės apsaugos ir darbo ministerijos, vadovaudamasi ir Sveikatos apsaugos ministerijos patvirtinta instrukcija.“.</text:span></text:p>
      <text:p text:style-name="P50"><text:span text:style-name="T51">3</text:span><text:span text:style-name="T52">. Pripažinti netekusiais galios:</text:span></text:p>
      <text:p text:style-name="P53"><text:span text:style-name="T54">3.1</text:span><text:span text:style-name="T55">. Lietuvos Respublikos Vyriausybės 1991 m. balandžio 12 d. nutarimą Nr. 127 „Dėl socialinių garantijų policijos ir kitų vidaus reikalų įstaigų pareigūnams“ (Žin., 1991, Nr.<text:s/></text:span><text:a xlink:href="https://www.e-tar.lt/portal/lt/legalAct/TAR.3F3B86ED8792" office:target-frame-name="_blank" xlink:show="new"><text:span text:style-name="T56">14-3</text:span><text:span text:style-name="T57">77</text:span></text:a><text:span text:style-name="T58">);</text:span></text:p>
      <text:p text:style-name="P59"><text:span text:style-name="T60">3.2</text:span><text:span text:style-name="T61">. Lietuvos Respublikos Vyriausybės 1992 m. sausio 10 d. nutarimą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62">7-204</text:span></text:a><text:span text:style-name="T63">);</text:span></text:p>
      <text:p text:style-name="P64"><text:span text:style-name="T65">3.3</text:span><text:span text:style-name="T66">. Laikinai sustabdomų Lietuvos Respublikos Vyriausybės sprendimų valstybinės valdžios, valstybės valdymo ir teisėsaugos organų vadovų bei kitų pareigūnų darbo užmok</text:span><text:span text:style-name="T67">esčio klausimais sąrašo, patvirtinto Lietuvos Respublikos Vyriausybės 1992 m. sausio 11 d. nutarimu Nr. 20, 3 punktą.</text:span></text:p>
      <text:p text:style-name="P68"><text:span text:style-name="T69">3.4</text:span><text:span text:style-name="T70">. Lietuvos Respublikos Vyriausybės 1993 m. liepos 8 d. nutarimą Nr. 510 „Dėl Lietuvos Respublikos Vyriausybės 1991 m. balandžio 12<text:s/></text:span><text:span text:style-name="T71">d. nutarimo Nr. 127 dalinio pakeitimo“ (Žin., 1993, Nr.<text:s/></text:span><text:a xlink:href="https://www.e-tar.lt/portal/lt/legalAct/TAR.825AB0901B11" office:target-frame-name="_blank" xlink:show="new"><text:span text:style-name="T72">28-654</text:span></text:a><text:span text:style-name="T73">);</text:span></text:p>
      <text:p text:style-name="P74"><text:span text:style-name="T75">3.5</text:span><text:span text:style-name="T76">. Lietuvos Respublikos Vyriausybės 1996 m. sausio 31 d. nutarimą Nr. 163 „Dėl Lietuvos Respublikos Vyriau</text:span><text:span text:style-name="T77">sybės 1991 m. balandžio 12 d. nutarimo Nr. 127 „Dėl socialinių garantijų policijos ir kitų vidaus reikalų įstaigų pareigūnams“ dalinio pakeitimo“ (Žin., 1996, Nr.<text:s/></text:span><text:a xlink:href="https://www.e-tar.lt/portal/lt/legalAct/TAR.772C962D126C" office:target-frame-name="_blank" xlink:show="new"><text:span text:style-name="T78">11-294</text:span></text:a><text:span text:style-name="T79">);</text:span></text:p>
      <text:p text:style-name="P80"><text:span text:style-name="T81">3.6</text:span><text:span text:style-name="T82">. Lietuvos Respublikos Vyriausybės 1996 m. vasario 9 d. nutarimą Nr. 231 „Dėl Socialinių garantijų teikimo policijos ir kitų vidaus reikalų įstaigų pareigūnams nuostatų dalinio pakeitimo“ (Žin., 1996, Nr.<text:s/></text:span><text:a xlink:href="https://www.e-tar.lt/portal/lt/legalAct/TAR.0792F288C5FE" office:target-frame-name="_blank" xlink:show="new"><text:span text:style-name="T83">15-396</text:span></text:a><text:span text:style-name="T84">);</text:span></text:p>
      <text:p text:style-name="P85"><text:span text:style-name="T86">3.7</text:span><text:span text:style-name="T87">. Lietuvos Respublikos Vyriausybės 1997 m. balandžio 28 d. nutarimą Nr. 408 „Dėl Lietuvos Respublikos Vyriausybės 1991 m. balandžio 12 d. nutarimo Nr. 127 „Dėl socialinių garantijų policijos ir kitų vidaus reik</text:span><text:span text:style-name="T88">alų įstaigų pareigūnams“ dalinio pakeitimo“ (Žin., 1997, Nr.<text:s/></text:span><text:a xlink:href="https://www.e-tar.lt/portal/lt/legalAct/TAR.521540E5E0FB" office:target-frame-name="_blank" xlink:show="new"><text:span text:style-name="T89">38-935</text:span></text:a><text:span text:style-name="T90">);</text:span></text:p>
      <text:p text:style-name="P91"><text:span text:style-name="T92">3.8</text:span><text:span text:style-name="T93">. Lietuvos Respublikos Vyriausybės 1999 m. sausio 12 d. nutarimą Nr. 40 „Dėl Lietuvos Respublikos Vy</text:span><text:span text:style-name="T94">riausybės 1991 m. balandžio 12 d. nutarimo Nr. 127 „Dėl socialinių garantijų policijos ir kitų vidaus reikalų įstaigų pareigūnams“ dalinio pakeitimo“ (Žin., 1999, Nr.<text:s/></text:span><text:a xlink:href="https://www.e-tar.lt/portal/lt/legalAct/TAR.5AAA28A145CF" office:target-frame-name="_blank" xlink:show="new"><text:span text:style-name="T95">9-184</text:span></text:a><text:span text:style-name="T96">);</text:span></text:p>
      <text:p text:style-name="P97"><text:span text:style-name="T98">3.9</text:span><text:span text:style-name="T99">. Lietuvos Respublikos Vyriausybės 1999 m. vasario 23 d. nutarimą Nr. 200 „Dėl Lietuvos Respublikos Vyriausybės 1991 m. balandžio 12 d. nutarimo Nr. 127 „Dėl socialinių garantijų policijos ir kitų vidaus reikalų įstaigų pareigūnams“ dalinio pakeitimo“</text:span><text:span text:style-name="T100"><text:s/>(Žin., 1999, Nr.<text:s/></text:span><text:a xlink:href="https://www.e-tar.lt/portal/lt/legalAct/TAR.158B3F051225" office:target-frame-name="_blank" xlink:show="new"><text:span text:style-name="T101">21-593</text:span></text:a><text:span text:style-name="T102">);</text:span></text:p>
      <text:p text:style-name="P103"><text:span text:style-name="T104">3.10</text:span><text:span text:style-name="T105">. Lietuvos Respublikos Vyriausybės 2000 m. liepos 5 d. nutarimą Nr. 788 „Dėl Lietuvos Respublikos Vyriausybės 1991 m. balandžio 12 d. nutarimo Nr. 127 „Dėl socialinių garantijų policijos ir kitų vidaus reikalų įstaigų pareigūnams“ dalinio pakeitimo“ (Žin.,</text:span><text:span text:style-name="T106"><text:s/>2000, Nr.<text:s/></text:span><text:a xlink:href="https://www.e-tar.lt/portal/lt/legalAct/TAR.07535DF2F404" office:target-frame-name="_blank" xlink:show="new"><text:span text:style-name="T107">56-1663</text:span></text:a><text:span text:style-name="T108">);</text:span></text:p>
      <text:p text:style-name="P109"><text:span text:style-name="T110">3.11</text:span><text:span text:style-name="T111">. Lietuvos Respublikos Vyriausybės 2001 m. birželio 14 d. nutarimo Nr. 717 „Dėl Lietuvos Respublikos Vyriausybės nutarimų, susijusių su materialinių</text:span><text:span text:style-name="T112"><text:s/>pašalpų mokėjimu, dalinio pakeitimo“ (Žin., 2001, Nr.<text:s/></text:span><text:a xlink:href="https://www.e-tar.lt/portal/lt/legalAct/TAR.8BCE2F920D36" office:target-frame-name="_blank" xlink:show="new"><text:span text:style-name="T113">52-1839</text:span></text:a><text:span text:style-name="T114">) 1 punktą.</text:span></text:p>
      <text:p text:style-name="P115"/>
      <text:p text:style-name="P116"/>
      <text:p text:style-name="P117"/>
      <text:p text:style-name="P118"><text:span text:style-name="T119">MINISTRAS PIRMININKAS</text:span><text:span text:style-name="T120"><text:tab/>ALGIRDAS BRAZAUSKAS</text:span></text:p>
      <text:p text:style-name="P121"/>
      <text:p text:style-name="P122"/>
      <text:p text:style-name="P123"/>
      <text:p text:style-name="P124"><text:span text:style-name="T125">VIDAUS REIKALŲ MINISTRAS</text:span><text:span text:style-name="T126"><text:tab/>VIRGILIJUS BULOVAS</text:span></text:p>
      <text:soft-page-break/>
      <text:p text:style-name="P127">PATVIRTINTA</text:p>
      <text:p text:style-name="P128">Lietuvos Respublikos Vyriausybės</text:p>
      <text:p text:style-name="P129">2004 m. rugsėjo 2 d. nutarimu</text:p>
      <text:p text:style-name="P130">Nr. 1130</text:p>
      <text:p text:style-name="P131"/>
      <text:p text:style-name="P132"><text:span text:style-name="T133">VIDAUS TARNYBOS SISTEMOS PAREIGŪNO AR VIDAUS REIKALŲ PROFESINIO MOKYMO ĮSTAIGOS KURSANTO SVEIKATOS SUTRIKDYMO SUNKUMO LAIPSNIO NUSTATYMO TAISYKLĖS</text:span></text:p>
      <text:p text:style-name="P134"/>
      <text:p text:style-name="P135"><text:span text:style-name="T136">1</text:span><text:span text:style-name="T137">. Vidaus tarnybos si</text:span><text:span text:style-name="T138">stemos pareigūno ar vidaus reikalų profesinio mokymo įstaigos kursanto sveikatos sutrikdymo sunkumo laipsnio nustatymo taisyklės (toliau vadinama – šios Taisyklės) reglamentuoja vidaus tarnybos sistemos pareigūno (toliau vadinama – pareigūnas) ar vidaus re</text:span><text:span text:style-name="T139">ikalų profesinio mokymo įstaigos kursanto (toliau vadinama – kursantas) sveikatos sutrikdymo sunkumo laipsnio nustatymą Sveikatos priežiūros tarnybos prie Vidaus reikalų ministerijos Centrinėje medicinos ekspertizės komisijoje.</text:span></text:p>
      <text:p text:style-name="P140"><text:span text:style-name="T141">2</text:span><text:span text:style-name="T142">. Gali būti nustatomas<text:s/></text:span><text:span text:style-name="T143">šių trijų laipsnių pareigūno ar kursanto sveikatos sutrikdymo sunkumas: sunkaus, apysunkio ir lengvo.<text:s/></text:span></text:p>
      <text:p text:style-name="P144"><text:span text:style-name="T145">3</text:span><text:span text:style-name="T146">. Pareigūno ar kursanto sveikatos sutrikdymo sunkumo laipsnis nustatomas vadovaujantis vidaus tarnybos sistemos pareigūnų ar vidaus reikalų profesin</text:span><text:span text:style-name="T147">io mokymo įstaigų kursantų sunkių, apysunkių ir lengvų sužeidimų, traumų bei kitų sveikatos sutrikdymų sąrašu, kurį tvirtina Lietuvos Respublikos Vyriausybė.</text:span></text:p>
      <text:p text:style-name="P148"><text:span text:style-name="T149">4</text:span><text:span text:style-name="T150">. Pareigūnas ar kursantas siunčiamas į Centrinę medicinos ekspertizės komisiją, kai vidaus re</text:span><text:span text:style-name="T151">ikalų ministro nustatyta tvarka nustatoma, kad pareigūno sveikatos sutrikdymas susijęs su tarnybinių pareigų atlikimu ar tarnyba, o kursanto – su profesiniu ar įvadiniu mokymu.</text:span></text:p>
      <text:p text:style-name="P152"><text:span text:style-name="T153">5</text:span><text:span text:style-name="T154">. Pareigūną ar kursantą į Centrinę medicinos ekspertizės komisiją siunčia<text:s/></text:span><text:span text:style-name="T155">vidaus reikalų statutinė įstaiga, vidaus reikalų profesinio mokymo įstaiga ar Vidaus reikalų ministerija (toliau vadinama – įstaiga).</text:span></text:p>
      <text:p text:style-name="P156"><text:span text:style-name="T157">6</text:span><text:span text:style-name="T158">. Sveikatos sutrikdymo sunkumo laipsniui nustatyti į Centrinę medicinos ekspertizės komisiją siunčiama: pareigūnas –<text:s/></text:span><text:span text:style-name="T159">po to, kai jam užbaigiamas laikinojo nedarbingumo pažymėjimas, kursantas – po to, kai užbaigiama pateisinanti neatvykimą į profesinio mokymo įstaigą pažyma (toliau vadinama – pažyma) dėl šio sveikatos sutrikdymo, bet ne vėliau kaip po 120 dienų nuo laikino</text:span><text:span text:style-name="T160">jo nedarbingumo pažymėjimo pareigūnui ar pažymos kursantui išdavimo. Jeigu dėl sveikatos sutrikdymo laikinojo nedarbingumo pažymėjimas arba pažyma neišduodama, į Centrinę medicinos ekspertizės komisiją pareigūnas ar kursantas siunčiamas nedelsiant.</text:span></text:p>
      <text:p text:style-name="P161"><text:span text:style-name="T162">7</text:span><text:span text:style-name="T163">.<text:s/></text:span><text:span text:style-name="T164">Sveikatos sutrikdymo sunkumo laipsnį Centrinė medicinos ekspertizės komisija nustato vadovaudamasi įvykio tarnyboje tyrimo dokumentais, analizuodama medicininius dokumentus, atlikdama fizinės ir psichikos sveikatos būklės medicininį, psichologinį tyrimą, o</text:span><text:span text:style-name="T165"><text:s/>prireikus – pagal kitus dokumentus.</text:span></text:p>
      <text:p text:style-name="P166"><text:span text:style-name="T167">8</text:span><text:span text:style-name="T168">. Įvykio tarnyboje tyrimo ir kitus dokumentus Centrinei medicinos ekspertizės komisijai pateikia pareigūną ar kursantą siunčianti įstaiga. Medicininius dokumentus komisija gauna iš pareigūno ar kursanto ir (ar) jo nurodytų asmens sveikatos priežiūros įstai</text:span><text:span text:style-name="T169">gų.<text:s/></text:span></text:p>
      <text:p text:style-name="P170"><text:span text:style-name="T171">9</text:span><text:span text:style-name="T172">. Sveikatos sutrikdymo sunkumo laipsnį Centrinė medicinos ekspertizės komisija nustato naudodamasi Lietuvos Respublikoje nustatytąja tvarka aprobuotomis, licencijuotomis ir (ar) sertifikuotomis asmens sveikatos priežiūros, psichologinės<text:s/></text:span><text:span text:style-name="T173">diagnostikos technologijomis, laikydamasi sveikatos sutrikdymo sunkumui nustatyti būtinų asmens sveikatos priežiūros paslaugų saugumo ir tinkamumo reikalavimų.</text:span></text:p>
      <text:p text:style-name="P174"><text:span text:style-name="T175">10</text:span><text:span text:style-name="T176">. Centrinė medicinos ekspertizės komisija:</text:span></text:p>
      <text:p text:style-name="P177"><text:span text:style-name="T178">10.1</text:span><text:span text:style-name="T179">. nustato, ar yra medicinos mokslu pagrįs</text:span><text:span text:style-name="T180">tas padarinių pareigūno ar kursanto sveikatai ir pasireiškusio sveikatos sutrikdymu fizinio, cheminio, fizikinio, biologinio ar ergonominio veiksnio tarpusavio ryšys;</text:span></text:p>
      <text:p text:style-name="P181"><text:span text:style-name="T182">10.2</text:span><text:span text:style-name="T183">. nustato sunkų, apysunkį arba lengvą sveikatos sutrikdymo laipsnį, išskyrus tuos</text:span><text:span text:style-name="T184"><text:s/>atvejus, kai sunkaus, apysunkio arba lengvo laipsnio sveikatos sutrikdymo nėra;</text:span></text:p>
      <text:p text:style-name="P185"><text:span text:style-name="T186">10.3</text:span><text:span text:style-name="T187">. įvertina po sveikatos sutrikdymo likusius sveikatos pakitimus ir pareigūno sveikatos būklės tinkamumą tolesnei tarnybai, o kursanto – profesiniam rengimui.</text:span></text:p>
      <text:p text:style-name="P188"><text:span text:style-name="T189">11</text:span><text:span text:style-name="T190">.</text:span><text:span text:style-name="T191"><text:s/>Centrinė medicinos ekspertizės komisija pateikia išvadas pagal šių Taisyklių 10.1–10.3 punktus pareigūną ar kursantą pasiuntusiai įstaigai ir pareigūnui ar kursantui.</text:span></text:p>
      <text:p text:style-name="P192"><text:span text:style-name="T193">______________</text:span></text:p>
      <text:soft-page-break/>
      <text:p text:style-name="P194">PATVIRTINTA</text:p>
      <text:p text:style-name="P195">Lietuvos Respublikos Vyriausybės</text:p>
      <text:p text:style-name="P196">2004 m. rugsėjo 2 d. nutarimu</text:p>
      <text:p text:style-name="P197">Nr. 1130</text:p>
      <text:p text:style-name="P198"/>
      <text:p text:style-name="P199"><text:span text:style-name="T200">VIDAUS TARNYBOS SISTEMOS PAREIGŪNŲ AR VIDAUS REIKALŲ PROFESINIO MOKYMO ĮSTAIGŲ KURSANTŲ SUNKŪS, APYSUNKIAI IR LENGVI SUŽEIDIMAI, TRAUMOS BEI KITI SVEIKATOS SUTRIKDYMAI</text:span></text:p>
      <text:p text:style-name="P201"/>
      <text:p text:style-name="P202"><text:span text:style-name="T203">1</text:span><text:span text:style-name="T204">. Sunkiems sužeidimams, traumoms ir kitiems sveikatos sutrikdymam</text:span><text:span text:style-name="T205">s priskiriami:</text:span></text:p>
      <text:p text:style-name="P206"><text:span text:style-name="T207">1.1</text:span><text:span text:style-name="T208">. kiauriniai kaukolės sužeidimai, tarp jų ir be galvos smegenų pažeidimo, kaukolės skliauto ir pamato atvirieji ir uždarieji lūžiai;</text:span></text:p>
      <text:p text:style-name="P209"><text:span text:style-name="T210">1.2</text:span><text:span text:style-name="T211">. vidutinio ir sunkaus laipsnio galvos smegenų sumušimas (kai suspaudžiamos ir nesuspaudžiamos g</text:span><text:span text:style-name="T212">alvos smegenys), sunkus galvos smegenų sukrėtimas;</text:span></text:p>
      <text:p text:style-name="P213"><text:span text:style-name="T214">1.3</text:span><text:span text:style-name="T215">. kraujo išsiliejimas: virš kietojo smegenų dangalo, po kietuoju smegenų dangalu ar (ir) po voratinkliniu smegenų dangalu;</text:span></text:p>
      <text:p text:style-name="P216"><text:span text:style-name="T217">1.4</text:span><text:span text:style-name="T218">. kaklo slankstelio lūžis;</text:span></text:p>
      <text:p text:style-name="P219"><text:span text:style-name="T220">1.5</text:span><text:span text:style-name="T221">. atvirieji ir uždarieji stuburo s</text:span><text:span text:style-name="T222">užeidimai, traumos, kai kartu pažeidžiamos nugaros smegenys arba nervų šaknelės;</text:span></text:p>
      <text:p text:style-name="P223"><text:span text:style-name="T224">1.6</text:span><text:span text:style-name="T225">. nugaros smegenų sužalojimas;</text:span></text:p>
      <text:p text:style-name="P226"><text:span text:style-name="T227">1.7</text:span><text:span text:style-name="T228">. ryklės, gerklų, trachėjos, stemplės kiauriniai sužalojimai;</text:span></text:p>
      <text:p text:style-name="P229"><text:span text:style-name="T230">1.8</text:span><text:span text:style-name="T231">. gerklų ir trachėjos lūžiai (su gleivinės plyšimu), sukėlę k</text:span><text:span text:style-name="T232">vėpavimo sutrikimą;</text:span></text:p>
      <text:p text:style-name="P233"><text:span text:style-name="T234">1.9</text:span><text:span text:style-name="T235">. kaklo suspaudimas ar kitokia mechaninė asfiksija, sukėlusi objektyviais duomenimis patvirtintą smegenų kraujotakos sutrikdymą;</text:span></text:p>
      <text:p text:style-name="P236"><text:span text:style-name="T237">1.10</text:span><text:span text:style-name="T238">. kiauriniai krūtinės ląstos, pilvo ertmės sužalojimai (taip pat tuo atveju, kai nepažeisti<text:s/></text:span><text:span text:style-name="T239">vidaus organai);</text:span></text:p>
      <text:p text:style-name="P240"><text:span text:style-name="T241">1.11</text:span><text:span text:style-name="T242">. atvirieji inkstų, antinksčių, kasos, šlapimo pūslės, priešinės liaukos, tiesiosios žarnos viršutinės ar vidurinės dalies sužalojimai;</text:span></text:p>
      <text:p text:style-name="P243"><text:span text:style-name="T244">1.12</text:span><text:span text:style-name="T245">. uždarieji krūtinės ląstos ar pilvo organų sužalojimai, nustatyti operacijos metu;</text:span></text:p>
      <text:p text:style-name="P246"><text:span text:style-name="T247">1.13</text:span><text:span text:style-name="T248">. ilgųjų vamzdinių kaulų (žastikaulio, šlaunikaulio, blauzdikaulio, abiejų dilbio kaulų) lūžiai;</text:span></text:p>
      <text:p text:style-name="P249"><text:span text:style-name="T250">1.14</text:span><text:span text:style-name="T251">. trauminis rankos ar kojos, vienos rankos visų pirštų amputavimas;</text:span></text:p>
      <text:p text:style-name="P252"><text:span text:style-name="T253">1.15</text:span><text:span text:style-name="T254">. dubens kaulų lūžiai, pažeidę dubens žiedo vientisumą;</text:span></text:p>
      <text:p text:style-name="P255"><text:span text:style-name="T256">1.16</text:span><text:span text:style-name="T257">. aor</text:span><text:span text:style-name="T258">tos, viršutinės ar apatinės tuščiosios venos, bendrosios, vidinės ir išorinės miego arterijų, poraktikaulinės, pažasties, žasto, klubo, šlaunies ir pakinklio arterijų arba atitinkamų venų sužalojimas;</text:span></text:p>
      <text:p text:style-name="P259"><text:span text:style-name="T260">1.17</text:span><text:span text:style-name="T261">. sužalojimai, sukėlę sunkų šoką, sunkų kolapsą</text:span><text:span text:style-name="T262">, riebalinę ar oro emboliją arba ūmų inkstų nepakankamumą;</text:span></text:p>
      <text:p text:style-name="P263"><text:span text:style-name="T264">1.18</text:span><text:span text:style-name="T265">. terminiai III ir IV laipsnio nudegimai, kai pažeista daugiau kaip 15 procentų kūno paviršiaus, III laipsnio nudegimai, kai pažeista daugiau kaip 20 procentų kūno paviršiaus, II laipsnio n</text:span><text:span text:style-name="T266">udegimai, kai pažeista daugiau kaip 30 procentų kūno paviršiaus, taip pat kvėpavimo takų nudegimai, sukėlę gleivinės ir balso stygų pabrinkimą;</text:span></text:p>
      <text:p text:style-name="P267"><text:span text:style-name="T268">1.19</text:span><text:span text:style-name="T269">. III ir IV laipsnių nušalimai, sutrikdę organų funkcijas;</text:span></text:p>
      <text:p text:style-name="P270"><text:span text:style-name="T271">1.20</text:span><text:span text:style-name="T272">. cheminiai nudegimai, sukėlę gyvybei</text:span><text:span text:style-name="T273"><text:s/>pavojingą organizmo apnuodijimą;</text:span></text:p>
      <text:p text:style-name="P274"><text:span text:style-name="T275">1.21</text:span><text:span text:style-name="T276">. elektros trauma, dėl kurios netenkama sąmonės arba sutrinka kvėpavimo ir širdies veikla;</text:span></text:p>
      <text:p text:style-name="P277"><text:span text:style-name="T278">1.22</text:span><text:span text:style-name="T279">. jonizuojančiosios spinduliuotės sukelta sunki spindulinė liga;</text:span></text:p>
      <text:p text:style-name="P280"><text:span text:style-name="T281">1.23</text:span><text:span text:style-name="T282">. susirgimas sunkia nepagydoma liga – žmog</text:span><text:span text:style-name="T283">aus imunodeficito viruso (ŽIV) liga, juodlige, stablige, pasiutlige, hemoragine karštine (Ebolo, Marburgo, Laso), dujine gangrena, spongiformine encefalopatija, maru, cholera, raupais, geltonąja karštine;</text:span></text:p>
      <text:p text:style-name="P284"><text:span text:style-name="T285">1.24</text:span><text:span text:style-name="T286">. vienos akies ar abiejų akių visiškas aklu</text:span><text:span text:style-name="T287">mas arba stabilus regėjimo pablogėjimas, kai nematoma pirštų iš dviejų metrų ir mažesnio atstumo (regėjimo aštrumas 0,04 ir mažesnis);</text:span></text:p>
      <text:p text:style-name="P288"><text:span text:style-name="T289">1.25</text:span><text:span text:style-name="T290">. kalbos netekimas, kai nesugebama reikšti minčių kitiems suprantamais žodžiais;</text:span></text:p>
      <text:p text:style-name="P291"><text:span text:style-name="T292">1.26</text:span><text:span text:style-name="T293">. klausos organų veiklos</text:span><text:span text:style-name="T294"><text:s/>sutrikdymas, sukėlęs abiejų ausų visišką kurtumą, labai ryškių vestibulinių sutrikimų;</text:span></text:p>
      <text:p text:style-name="P295"><text:span text:style-name="T296">1.27</text:span><text:span text:style-name="T297">. išorinių priežasčių poveikio sukeltas lytinės veiklos (sugebėjimo lytiškai santykiauti, apvaisinti, pastoti, išnešioti ar gimdyti) sutrikdymas;</text:span></text:p>
      <text:p text:style-name="P298"><text:span text:style-name="T299">1.28</text:span><text:span text:style-name="T300">.<text:s/></text:span><text:span text:style-name="T301">normalaus nėštumo nutrūkimas (neatsižvelgiant į jo trukmę);</text:span></text:p>
      <text:p text:style-name="P302"><text:span text:style-name="T303">1.29</text:span><text:span text:style-name="T304">. išorinių priežasčių poveikio padariniai (sunkus suluošinimas, nepataisomas kūno, veido subjaurojimas), pavojingos ir ypač pavojingos žmonių užkrečiamosios ligos, patvirtintos sveikatos a</text:span><text:span text:style-name="T305">psaugos ministro įsakymu, sukėlusios didelių anatominių pakitimų ar negrįžtamų funkcinių sutrikimų, kurie lėmė tarnybinį kaitumą arba netinkamumą vidaus tarnybai dėl sveikatos būklės.</text:span></text:p>
      <text:p text:style-name="P306"><text:span text:style-name="T307">2</text:span><text:span text:style-name="T308">. Apysunkiams sužeidimams, traumoms ir kitiems sveikatos sutrikdy</text:span><text:span text:style-name="T309">mams priskiriami:</text:span></text:p>
      <text:p text:style-name="P310"><text:span text:style-name="T311">2.1</text:span><text:span text:style-name="T312">. sužeidimai, traumos ir kiti sveikatos sutrikdymai, sukėlę anatominių pakitimų ar funkcinių sutrikimų, kurie lėmė 21 dieną ir ilgiau trunkantį laikinąjį nedarbingumą arba tinkamumo vidaus tarnybai sumažėjimą dėl sveikatos būklės:</text:span></text:p>
      <text:p text:style-name="P313"><text:span text:style-name="T314">2.</text:span><text:span text:style-name="T315">1.1</text:span><text:span text:style-name="T316">. galvos smegenų sumušimas, kita galvos smegenų trauma;</text:span></text:p>
      <text:p text:style-name="P317"><text:span text:style-name="T318">2.1.2</text:span><text:span text:style-name="T319">. abiejų ausų kaušelių didesnės dalies netekimas;</text:span></text:p>
      <text:p text:style-name="P320"><text:span text:style-name="T321">2.1.3</text:span><text:span text:style-name="T322">. atvirieji ir uždarieji žandikaulių lūžiai;</text:span></text:p>
      <text:p text:style-name="P323"><text:span text:style-name="T324">2.1.4</text:span><text:span text:style-name="T325">. dalies liežuvio netekimas, sunkinantis kalbą ir rijimą;</text:span></text:p>
      <text:p text:style-name="P326"><text:span text:style-name="T327">2.1.5</text:span><text:span text:style-name="T328">. trij</text:span><text:span text:style-name="T329">ų ir daugiau dantų netekimas;</text:span></text:p>
      <text:p text:style-name="P330"><text:span text:style-name="T331">2.1.6</text:span><text:span text:style-name="T332">. trijų ir daugiau šonkaulių lūžiai;</text:span></text:p>
      <text:p text:style-name="P333"><text:span text:style-name="T334">2.1.7</text:span><text:span text:style-name="T335">. komplikuoti kaulų išnirimai;</text:span></text:p>
      <text:p text:style-name="P336"><text:span text:style-name="T337">2.1.8</text:span><text:span text:style-name="T338">. stuburkaulio krūtinės ar juosmens slankstelio kūno lūžiai;</text:span></text:p>
      <text:p text:style-name="P339"><text:span text:style-name="T340">2.1.9</text:span><text:span text:style-name="T341">. kryžkaulio, uodegikaulio lūžiai;</text:span></text:p>
      <text:p text:style-name="P342"><text:span text:style-name="T343">2.1.10</text:span><text:span text:style-name="T344">. vienos kojos<text:s/></text:span><text:span text:style-name="T345">visų pirštų, plaštakos I arba II piršto, III ir IV piršto arba kelių galūnių pavienių pirštų amputavimas;</text:span></text:p>
      <text:p text:style-name="P346"><text:span text:style-name="T347">2.1.11</text:span><text:span text:style-name="T348">. vieno raktikaulio, vieno iš dilbio kaulų, šeivikaulio atvirieji izoliuoti lūžiai;</text:span></text:p>
      <text:p text:style-name="P349"><text:span text:style-name="T350">2.1.12</text:span><text:span text:style-name="T351">. peties-raktikaulio, krūtinkaulio-raktikaulio</text:span><text:span text:style-name="T352"><text:s/>sąvaržos vientisumo pažeidimas;</text:span></text:p>
      <text:p text:style-name="P353"><text:span text:style-name="T354">2.1.13</text:span><text:span text:style-name="T355">. sąnarių (peties, alkūnės, klubo, kelio, čiurnos) raiščių nutrūkimai;</text:span></text:p>
      <text:p text:style-name="P356"><text:span text:style-name="T357">2.1.14</text:span><text:span text:style-name="T358">. terminiai III laipsnio nudegimai, kai pažeista nuo 10 iki 15 procentų kūno paviršiaus, II ir III laipsnių nudegimai, kai pažeista<text:s/></text:span><text:span text:style-name="T359">nuo 10 iki 20 procentų kūno paviršiaus, II laipsnio nudegimai, kai pažeista nuo 20 iki 30 procentų kūno paviršiaus, taip pat vidutiniški nekomplikuoti kvėpavimo takų nudegimai;</text:span></text:p>
      <text:p text:style-name="P360"><text:span text:style-name="T361">2.1.15</text:span><text:span text:style-name="T362">. III laipsnio nušalimai;</text:span></text:p>
      <text:p text:style-name="P363"><text:span text:style-name="T364">2.2</text:span><text:span text:style-name="T365">. sužeidimai, traumos ir kiti<text:s/></text:span><text:span text:style-name="T366">sveikatos sutrikdymai, sukėlę anatominių pakitimų ar funkcinių sutrikimų, kurie lėmė tinkamumo vidaus tarnybai sumažėjimą dėl sveikatos būklės:</text:span></text:p>
      <text:p text:style-name="P367"><text:span text:style-name="T368">2.2.1</text:span><text:span text:style-name="T369">. stabilus regėjimo sumažėjimas iki 0,08–0,09 (be korekcijos);</text:span></text:p>
      <text:p text:style-name="P370"><text:span text:style-name="T371">2.2.2</text:span><text:span text:style-name="T372">. stabilus III laipsnio klausos s</text:span><text:span text:style-name="T373">usilpnėjimas;</text:span></text:p>
      <text:p text:style-name="P374"><text:span text:style-name="T375">2.2.3</text:span><text:span text:style-name="T376">. netaisyklingas sukandimas po žandikaulio lūžių, vidutiniškai trikdantis kramtymo funkciją;</text:span></text:p>
      <text:p text:style-name="P377"><text:span text:style-name="T378">2.2.4</text:span><text:span text:style-name="T379">. įprastiniai apatinio žandikaulio išnirimai;</text:span></text:p>
      <text:p text:style-name="P380"><text:span text:style-name="T381">2.2.5</text:span><text:span text:style-name="T382">. įprastiniai žastikaulio išnirimai;</text:span></text:p>
      <text:p text:style-name="P383"><text:span text:style-name="T384">2.2.6</text:span><text:span text:style-name="T385">. peties sąnario kontraktūra,<text:s/></text:span><text:span text:style-name="T386">kai vidutiniškai sutrikdoma judesių apimtis;</text:span></text:p>
      <text:p text:style-name="P387"><text:span text:style-name="T388">2.2.7</text:span><text:span text:style-name="T389">. alkūnės, riešo, klubo, kelio, čiurnos sąnarių kontraktūra funkciškai patogioje padėtyje, plaštakos I arba II piršto, III ir IV piršto kontraktūra;</text:span></text:p>
      <text:p text:style-name="P390"><text:span text:style-name="T391">2.2.8</text:span><text:span text:style-name="T392">. audinių randai po traumų, ne mažesni kaip<text:s/></text:span><text:span text:style-name="T393">2–3 procentai kūno paviršiaus, nedaug ar vidutiniškai apribojantys judesius, apsunkinantys drabužių dėvėjimą, avalynės avėjimą;</text:span></text:p>
      <text:p text:style-name="P394"><text:span text:style-name="T395">2.3</text:span><text:span text:style-name="T396">. išorinių priežasčių poveikio padariniai (vidutiniškas suluošinimas), sukėlę negrįžtamų anatominių pakitimų ir (ar) fu</text:span><text:span text:style-name="T397">nkcinių sutrikimų, 21 dieną ir ilgiau trunkantį laikinąjį nedarbingumą arba tinkamumo vidaus tarnybai sumažėjimą, arba tarnybinį kaitumą dėl sveikatos būklės;</text:span></text:p>
      <text:p text:style-name="P398"><text:span text:style-name="T399">2.4</text:span><text:span text:style-name="T400">. užsikrėtimas žmogaus imunodeficito virusu (ŽIV), B ar (ir) C hepatito virusu, kurio pase</text:span><text:span text:style-name="T401">kmė – sukėlėjo nešiojimas, susirgimas virusiniu B ar (ir) C hepatitu, pasiutlige, erkiniu<text:s/></text:span><text:soft-page-break/><text:span text:style-name="T402">virusiniu encefalitu, juodlige, stablige, dujine gangrena, Laimo liga, maliarija, maru, cholera, raupais, hemoragine karštine (Ebolo, Marburgo, Laso), geltonąja karšt</text:span><text:span text:style-name="T403">ine, kuris lėmė laikinąjį nedarbingumą ir (ar) tinkamumo vidaus tarnybai sumažėjimą dėl sveikatos būklės.</text:span></text:p>
      <text:p text:style-name="P404"><text:span text:style-name="T405">3</text:span><text:span text:style-name="T406">. Lengviems sužeidimams, traumoms ir kitiems sveikatos sutrikdymams priskiriami sužeidimai, traumos ir kiti sveikatos sutrikdymai, kurie lėmė i</text:span><text:span text:style-name="T407">lgiau kaip 10 dienų trunkantį laikinąjį nedarbingumą:</text:span></text:p>
      <text:p text:style-name="P408"><text:span text:style-name="T409">3.1</text:span><text:span text:style-name="T410">. uždaroji kaukolės trauma, sukėlusi galvos smegenų sukrėtimą, uždaroji stuburo smegenų trauma;</text:span></text:p>
      <text:p text:style-name="P411"><text:span text:style-name="T412">3.2</text:span><text:span text:style-name="T413">. nekiauriniai sužeidimai ir traumos, jeigu nepažeisti vidaus organai, sąnariai, sausgyslės, s</text:span><text:span text:style-name="T414">tambiųjų nervų kamienai ar pagrindinės kraujagyslės;</text:span></text:p>
      <text:p text:style-name="P415"><text:span text:style-name="T416">3.3</text:span><text:span text:style-name="T417">. sąnarių raiščių įtrūkimas;</text:span></text:p>
      <text:p text:style-name="P418"><text:span text:style-name="T419">3.4</text:span><text:span text:style-name="T420">. nekomplikuoti kaulų išnirimai;</text:span></text:p>
      <text:p text:style-name="P421"><text:span text:style-name="T422">3.5</text:span><text:span text:style-name="T423">. vieno iš trijų pirštų (III, IV arba V) amputavimas dėl traumos, IV ar V plaštakos piršto kontraktūra, vienos galūnės p</text:span><text:span text:style-name="T424">avienių pirštų amputavimas;</text:span></text:p>
      <text:p text:style-name="P425"><text:span text:style-name="T426">3.6</text:span><text:span text:style-name="T427">. uždarieji pavienių dubens kaulų (klubikaulio skiauterės ar sparno, vieno sėdynkaulio arba vieno gaktikaulio) lūžiai, nesuardantys dubens žiedo vientisumo, nepažeidę vidaus organų, stambiųjų kraujagyslių ir nervų;</text:span></text:p>
      <text:p text:style-name="P428"><text:span text:style-name="T429">3.7</text:span><text:span text:style-name="T430">. pėdos, plaštakos kaulų, vieno šonkaulio ar dviejų šonkaulių, vieno raktikaulio, vieno dilbio kaulo, šeivikaulio izoliuoti uždarieji lūžiai, kurie po gydymo gerai suauga;</text:span></text:p>
      <text:p text:style-name="P431"><text:span text:style-name="T432">3.8</text:span><text:span text:style-name="T433">. terminiai II ir III laipsnių nudegimai, kai pažeista iki 10 procentų kūno<text:s/></text:span><text:span text:style-name="T434">paviršiaus, II laipsnio nudegimai, kai pažeista iki 20 procentų kūno paviršiaus, I laipsnio nudegimai, kai pažeista 40 procentų ir daugiau kūno paviršiaus, taip pat nedideli kvėpavimo takų nudegimai;</text:span></text:p>
      <text:p text:style-name="P435"><text:span text:style-name="T436">3.9</text:span><text:span text:style-name="T437">. II laipsnio nušalimai;</text:span></text:p>
      <text:p text:style-name="P438"><text:span text:style-name="T439">3.10</text:span><text:span text:style-name="T440">. akies ragenos,</text:span><text:span text:style-name="T441"><text:s/>junginės svetimkūniai, nekiaurinės akies traumos, laikinai sutrikdę regėjimą, I laipsnio akies nudegimai;</text:span></text:p>
      <text:p text:style-name="P442"><text:span text:style-name="T443">3.11</text:span><text:span text:style-name="T444">. veido minkštųjų audinių traumos ir sužeidimai, jeigu yra dantų lūžių, 1–2 dantų netekimas, nosies kaulų uždarieji lūžiai, dalinis nosies sp</text:span><text:span text:style-name="T445">arnelio atplėšimas, dalinis ausies kriauklės atplėšimas.</text:span></text:p>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45:00Z</meta:creation-date>
    <dc:date>2015-06-29T16:45:00Z</dc:date>
    <meta:template xlink:href="Normal" xlink:type="simple"/>
    <meta:editing-cycles>2</meta:editing-cycles>
    <meta:editing-duration>PT0S</meta:editing-duration>
    <meta:document-statistic meta:page-count="7" meta:paragraph-count="149" meta:word-count="2414" meta:character-count="18971" meta:row-count="538" meta:non-whitespace-character-count="16706"/>
  </office:meta>
</office:document-meta>
</file>