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widows="0" fo:orphans="0" fo:text-align="center"/>
      <style:text-properties fo:font-weight="bold" style:font-weight-asian="bold" style:language-asian="lt" style:country-asian="LT"/>
    </style:style>
    <style:style style:name="P6" style:parent-style-name="Normal" style:family="paragraph">
      <style:paragraph-properties fo:widows="0" fo:orphans="0" fo:text-align="center"/>
      <style:text-properties fo:font-weight="bold" style:font-weight-asian="bold"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2.5%"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2.5%"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widows="0" fo:orphans="0">
        <style:tab-stops>
          <style:tab-stop style:type="right" style:position="6.2993in"/>
        </style:tab-stops>
      </style:paragraph-properties>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break-before="page" fo:margin-left="3.1493in">
        <style:tab-stops/>
      </style:paragraph-properties>
    </style:style>
    <style:style style:name="P132" style:parent-style-name="Normal" style:master-page-name="MPF1" style:family="paragraph">
      <style:paragraph-properties fo:break-before="page" fo:margin-left="3.1493in" style:page-number="1">
        <style:tab-stops/>
      </style:paragraph-properties>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justify">
        <style:tab-stops>
          <style:tab-stop style:type="right" style:leader-style="solid" style:leader-text="_" style:position="6.2569in"/>
        </style:tab-stops>
      </style:paragraph-properties>
    </style:style>
    <style:style style:name="P137" style:parent-style-name="Normal" style:family="paragraph">
      <style:paragraph-properties fo:text-align="center">
        <style:tab-stops>
          <style:tab-stop style:type="right" style:leader-style="solid" style:leader-text="_" style:position="6.2569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text:display="none"/>
    </style:style>
    <style:style style:name="P140"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style:style>
    <style:style style:name="P141"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fo:font-size="11pt" style:font-size-asian="11pt"/>
    </style:style>
    <style:style style:name="P142" style:parent-style-name="Normal" style:family="paragraph">
      <style:paragraph-properties fo:text-align="justify">
        <style:tab-stops>
          <style:tab-stop style:type="right" style:leader-style="solid" style:leader-text="_" style:position="6.2569in"/>
        </style:tab-stops>
      </style:paragraph-properties>
    </style:style>
    <style:style style:name="P143" style:parent-style-name="Normal" style:family="paragraph">
      <style:paragraph-properties fo:text-align="center">
        <style:tab-stops>
          <style:tab-stop style:type="right" style:leader-style="solid" style:leader-text="_" style:position="6.2569in"/>
        </style:tab-stops>
      </style:paragraph-properties>
      <style:text-properties fo:font-weight="bold" style:font-weight-asian="bold" style:font-weight-complex="bold"/>
    </style:style>
    <style:style style:name="P144" style:parent-style-name="Normal" style:family="paragraph">
      <style:paragraph-properties fo:text-align="center">
        <style:tab-stops>
          <style:tab-stop style:type="right" style:leader-style="solid" style:leader-text="_" style:position="6.2569in"/>
        </style:tab-stops>
      </style:paragraph-properties>
      <style:text-properties fo:font-weight="bold" style:font-weight-asian="bold" style:font-weight-complex="bold"/>
    </style:style>
    <style:style style:name="P145"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style:style>
    <style:style style:name="P146" style:parent-style-name="Normal" style:family="paragraph">
      <style:paragraph-properties fo:margin-left="1.9166in">
        <style:tab-stops>
          <style:tab-stop style:type="center" style:position="1.9166in"/>
        </style:tab-stops>
      </style:paragraph-properties>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P150"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style:style>
    <style:style style:name="P151"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fo:font-size="11pt" style:font-size-asian="11pt"/>
    </style:style>
    <style:style style:name="P152" style:parent-style-name="Normal" style:family="paragraph">
      <style:paragraph-properties fo:text-align="justify">
        <style:tab-stops>
          <style:tab-stop style:type="right" style:leader-style="solid" style:leader-text="_" style:position="6.2569in"/>
        </style:tab-stops>
      </style:paragraph-properties>
    </style:style>
    <style:style style:name="P153" style:parent-style-name="Normal" style:family="paragraph">
      <style:paragraph-properties fo:text-align="justify" fo:text-indent="0.3937in">
        <style:tab-stops>
          <style:tab-stop style:type="right" style:leader-style="solid" style:leader-text="_" style:position="6.2569in"/>
        </style:tab-stops>
      </style:paragraph-propertie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style:tab-stops>
          <style:tab-stop style:type="right" style:leader-style="solid" style:leader-text="_" style:position="6.2569in"/>
        </style:tab-stops>
      </style:paragraph-properties>
    </style:style>
    <style:style style:name="P156" style:parent-style-name="Normal" style:family="paragraph">
      <style:paragraph-properties fo:margin-left="3.25in" fo:text-indent="-3.25in">
        <style:tab-stops/>
      </style:paragraph-properties>
      <style:text-properties style:font-weight-complex="bold" fo:font-size="11pt" style:font-size-asian="11pt"/>
    </style:style>
    <style:style style:name="P157"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58"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fo:font-size="11pt" style:font-size-asian="11pt"/>
    </style:style>
    <style:style style:name="P159"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60" style:parent-style-name="Normal" style:family="paragraph">
      <style:paragraph-properties fo:text-align="justify">
        <style:tab-stops>
          <style:tab-stop style:type="right" style:leader-style="solid" style:leader-text="_" style:position="6.2569in"/>
        </style:tab-stops>
      </style:paragraph-properties>
    </style:style>
    <style:style style:name="P161" style:parent-style-name="Normal" style:family="paragraph">
      <style:paragraph-properties fo:text-align="center" fo:margin-left="1.1666in">
        <style:tab-stops>
          <style:tab-stop style:type="right" style:leader-style="solid" style:leader-text="_" style:position="5.0902in"/>
        </style:tab-stops>
      </style:paragraph-properties>
      <style:text-properties style:font-weight-complex="bold" fo:font-size="11pt" style:font-size-asian="11pt"/>
    </style:style>
    <style:style style:name="P162"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63"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fo:font-size="11pt" style:font-size-asian="11pt"/>
    </style:style>
    <style:style style:name="P164"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65"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66" style:parent-style-name="Normal" style:family="paragraph">
      <style:paragraph-properties fo:text-align="justify">
        <style:tab-stops>
          <style:tab-stop style:type="right" style:leader-style="solid" style:leader-text="_" style:position="6.2569in"/>
        </style:tab-stops>
      </style:paragraph-properties>
    </style:style>
    <style:style style:name="P167" style:parent-style-name="Normal" style:family="paragraph">
      <style:paragraph-properties fo:text-align="justify">
        <style:tab-stops>
          <style:tab-stop style:type="right" style:leader-style="solid" style:leader-text="_" style:position="6.2569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margin-left="2.5833in">
        <style:tab-stops>
          <style:tab-stop style:type="center" style:position="2.0833in"/>
        </style:tab-stops>
      </style:paragraph-properties>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176" style:parent-style-name="Normal" style:family="paragraph">
      <style:paragraph-properties fo:text-align="justify">
        <style:tab-stops>
          <style:tab-stop style:type="right" style:leader-style="solid" style:leader-text="_" style:position="6.2569in"/>
        </style:tab-stops>
      </style:paragraph-properties>
    </style:style>
    <style:style style:name="P177" style:parent-style-name="Normal" style:family="paragraph">
      <style:paragraph-properties fo:text-align="center" fo:margin-left="2.5833in">
        <style:tab-stops>
          <style:tab-stop style:type="right" style:leader-style="solid" style:leader-text="_" style:position="3.6736in"/>
        </style:tab-stops>
      </style:paragraph-properties>
      <style:text-properties style:font-weight-complex="bold" fo:font-size="11pt" style:font-size-asian="11pt"/>
    </style:style>
    <style:style style:name="P178"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79"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fo:font-size="11pt" style:font-size-asian="11pt"/>
    </style:style>
    <style:style style:name="P180"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81"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P182"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P190" style:parent-style-name="Normal" style:family="paragraph">
      <style:paragraph-properties fo:text-align="justify" fo:margin-left="2.8333in">
        <style:tab-stops>
          <style:tab-stop style:type="right" style:leader-style="solid" style:leader-text="_" style:position="3.4236in"/>
        </style:tab-stops>
      </style:paragraph-properties>
    </style:style>
    <style:style style:name="P191" style:parent-style-name="Normal" style:family="paragraph">
      <style:paragraph-properties fo:text-align="justify">
        <style:tab-stops>
          <style:tab-stop style:type="right" style:leader-style="solid" style:leader-text="_" style:position="6.2569in"/>
        </style:tab-stops>
      </style:paragraph-properties>
    </style:style>
    <style:style style:name="P192" style:parent-style-name="Normal" style:family="paragraph">
      <style:paragraph-properties fo:text-align="justify" fo:text-indent="0.3937in">
        <style:tab-stops>
          <style:tab-stop style:type="right" style:leader-style="solid" style:leader-text="_" style:position="6.2569in"/>
        </style:tab-stops>
      </style:paragraph-propertie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style:tab-stops>
          <style:tab-stop style:type="right" style:leader-style="solid" style:leader-text="_" style:position="6.2569in"/>
        </style:tab-stops>
      </style:paragraph-properties>
    </style:style>
    <style:style style:name="P196"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197"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P198"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style:tab-stops>
          <style:tab-stop style:type="right" style:leader-style="solid" style:leader-text="_" style:position="6.2569in"/>
        </style:tab-stops>
      </style:paragraph-properties>
    </style:style>
    <style:style style:name="T207" style:parent-style-name="DefaultParagraphFont" style:family="text">
      <style:text-properties style:font-weight-complex="bold" fo:font-size="11pt" style:font-size-asian="11pt"/>
    </style:style>
    <style:style style:name="P208"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09"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10"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fo:font-size="11pt" style:font-size-asian="11pt"/>
    </style:style>
    <style:style style:name="P211" style:parent-style-name="Normal" style:family="paragraph">
      <style:paragraph-properties fo:text-align="justify">
        <style:tab-stops>
          <style:tab-stop style:type="right" style:leader-style="solid" style:leader-text="_" style:position="6.2569in"/>
        </style:tab-stops>
      </style:paragraph-properties>
    </style:style>
    <style:style style:name="P212" style:parent-style-name="Normal" style:family="paragraph">
      <style:paragraph-properties fo:text-align="justify" fo:text-indent="0.3937in">
        <style:tab-stops>
          <style:tab-stop style:type="right" style:leader-style="solid" style:leader-text="_" style:position="6.2569in"/>
        </style:tab-stops>
      </style:paragraph-properties>
      <style:text-properties fo:font-weight="bold" style:font-weight-asian="bold" style:font-weight-complex="bold"/>
    </style:style>
    <style:style style:name="P213" style:parent-style-name="Normal" style:family="paragraph">
      <style:paragraph-properties fo:text-align="justify" fo:text-indent="0.3937in">
        <style:tab-stops>
          <style:tab-stop style:type="right" style:leader-style="solid" style:leader-text="_" style:position="6.2569in"/>
        </style:tab-stops>
      </style:paragraph-properties>
    </style:style>
    <style:style style:name="P214"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15"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16"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P217"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weight-complex="bold" fo:font-size="11pt" style:font-size-asian="11pt"/>
    </style:style>
    <style:style style:name="P225" style:parent-style-name="Normal" style:family="paragraph">
      <style:paragraph-properties fo:text-align="justify" fo:margin-left="2.8333in">
        <style:tab-stops>
          <style:tab-stop style:type="right" style:leader-style="solid" style:leader-text="_" style:position="3.4236in"/>
        </style:tab-stops>
      </style:paragraph-properties>
    </style:style>
    <style:style style:name="P226"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27"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228"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P229"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font-weight-complex="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font-weight-complex="bold" fo:font-size="11pt" style:font-size-asian="11pt"/>
    </style:style>
    <style:style style:name="P237" style:parent-style-name="Normal" style:family="paragraph">
      <style:paragraph-properties fo:text-align="justify">
        <style:tab-stops>
          <style:tab-stop style:type="right" style:leader-style="solid" style:leader-text="_" style:position="6.2569in"/>
        </style:tab-stops>
      </style:paragraph-properties>
    </style:style>
    <style:style style:name="T238" style:parent-style-name="DefaultParagraphFont" style:family="text">
      <style:text-properties style:font-weight-complex="bold" fo:font-size="11pt" style:font-size-asian="11pt"/>
    </style:style>
    <style:style style:name="P239"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40"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41"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fo:font-size="11pt" style:font-size-asian="11pt"/>
    </style:style>
    <style:style style:name="P242" style:parent-style-name="Normal" style:family="paragraph">
      <style:paragraph-properties fo:text-align="justify">
        <style:tab-stops>
          <style:tab-stop style:type="right" style:leader-style="solid" style:leader-text="_" style:position="6.2569in"/>
        </style:tab-stops>
      </style:paragraph-properties>
    </style:style>
    <style:style style:name="P243" style:parent-style-name="Normal" style:family="paragraph">
      <style:paragraph-properties fo:text-align="justify" fo:text-indent="0.3937in">
        <style:tab-stops>
          <style:tab-stop style:type="right" style:leader-style="solid" style:leader-text="_" style:position="6.2569in"/>
        </style:tab-stops>
      </style:paragraph-properties>
      <style:text-properties fo:font-weight="bold" style:font-weight-asian="bold" style:font-weight-complex="bold"/>
    </style:style>
    <style:style style:name="P244" style:parent-style-name="Normal" style:family="paragraph">
      <style:paragraph-properties fo:text-align="justify" fo:text-indent="0.3937in">
        <style:tab-stops>
          <style:tab-stop style:type="right" style:leader-style="solid" style:leader-text="_" style:position="6.2569in"/>
        </style:tab-stops>
      </style:paragraph-properties>
    </style:style>
    <style:style style:name="P245" style:parent-style-name="Normal" style:family="paragraph">
      <style:paragraph-properties fo:text-align="justify">
        <style:tab-stops>
          <style:tab-stop style:type="right" style:leader-style="solid" style:leader-text="_" style:position="6.2569in"/>
        </style:tab-stops>
      </style:paragraph-properties>
    </style:style>
    <style:style style:name="P246"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47"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48"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fo:font-size="11pt" style:font-size-asian="11pt"/>
    </style:style>
    <style:style style:name="P249"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50"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251"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52"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53"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P254"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margin-left="2.8333in">
        <style:tab-stops>
          <style:tab-stop style:type="right" style:leader-style="solid" style:leader-text="_" style:position="3.4236in"/>
        </style:tab-stops>
      </style:paragraph-properties>
    </style:style>
    <style:style style:name="P263"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64" style:parent-style-name="Normal" style:family="paragraph">
      <style:paragraph-properties fo:keep-with-next="alway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265" style:parent-style-name="Normal" style:family="paragraph">
      <style:paragraph-properties fo:keep-with-next="always" fo:text-align="justify">
        <style:tab-stops>
          <style:tab-stop style:type="center" style:position="2.9166in"/>
          <style:tab-stop style:type="center" style:position="4.4166in"/>
          <style:tab-stop style:type="center" style:position="5.8333in"/>
        </style:tab-stops>
      </style:paragraph-properties>
    </style:style>
    <style:style style:name="P266" style:parent-style-name="Normal" style:family="paragraph">
      <style:paragraph-properties fo:keep-with-next="always" fo:text-align="justify">
        <style:tab-stops>
          <style:tab-stop style:type="center" style:position="2.9166in"/>
          <style:tab-stop style:type="center" style:position="4.4166in"/>
          <style:tab-stop style:type="center" style:position="5.8333in"/>
        </style:tab-stops>
      </style:paragraph-properties>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P274" style:parent-style-name="Normal" style:family="paragraph">
      <style:paragraph-properties fo:text-align="justify">
        <style:tab-stops>
          <style:tab-stop style:type="right" style:leader-style="solid" style:leader-text="_" style:position="6.2569in"/>
        </style:tab-stops>
      </style:paragraph-properties>
    </style:style>
    <style:style style:name="T275" style:parent-style-name="DefaultParagraphFont" style:family="text">
      <style:text-properties style:font-weight-complex="bold" fo:font-size="11pt" style:font-size-asian="11pt"/>
    </style:style>
    <style:style style:name="P276"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77" style:parent-style-name="Normal" style:family="paragraph">
      <style:paragraph-properties fo:text-align="justify" fo:text-indent="0.3937in">
        <style:tab-stops>
          <style:tab-stop style:type="right" style:leader-style="solid" style:leader-text="_" style:position="6.2569in"/>
        </style:tab-stops>
      </style:paragraph-properties>
      <style:text-properties fo:font-weight="bold" style:font-weight-asian="bold" style:font-weight-complex="bold"/>
    </style:style>
    <style:style style:name="P278" style:parent-style-name="Normal" style:family="paragraph">
      <style:paragraph-properties fo:text-align="justify" fo:text-indent="0.3937in">
        <style:tab-stops>
          <style:tab-stop style:type="right" style:leader-style="solid" style:leader-text="_" style:position="6.2569in"/>
        </style:tab-stops>
      </style:paragraph-properties>
    </style:style>
    <style:style style:name="P279" style:parent-style-name="Normal" style:family="paragraph">
      <style:paragraph-properties fo:text-align="justify">
        <style:tab-stops>
          <style:tab-stop style:type="right" style:leader-style="solid" style:leader-text="_" style:position="6.2569in"/>
        </style:tab-stops>
      </style:paragraph-properties>
    </style:style>
    <style:style style:name="P280" style:parent-style-name="Normal" style:family="paragraph">
      <style:paragraph-properties fo:text-align="justify">
        <style:tab-stops>
          <style:tab-stop style:type="right" style:leader-style="solid" style:leader-text="_" style:position="6.2569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margin-left="3.5833in">
        <style:tab-stops>
          <style:tab-stop style:type="center" style:position="1.5in"/>
        </style:tab-stops>
      </style:paragraph-properties>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style:tab-stops>
          <style:tab-stop style:type="right" style:leader-style="solid" style:leader-text="_" style:position="6.2569in"/>
        </style:tab-stops>
      </style:paragraph-properties>
    </style:style>
    <style:style style:name="P290"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291"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92"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93"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94" style:parent-style-name="Normal" style:family="paragraph">
      <style:paragraph-properties fo:text-align="justify">
        <style:tab-stops>
          <style:tab-stop style:type="right" style:leader-style="solid" style:leader-text="_" style:position="6.2569in"/>
        </style:tab-stops>
      </style:paragraph-properties>
    </style:style>
    <style:style style:name="P295"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P296"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margin-left="2.8333in">
        <style:tab-stops>
          <style:tab-stop style:type="right" style:leader-style="solid" style:leader-text="_" style:position="3.4236in"/>
        </style:tab-stops>
      </style:paragraph-properties>
    </style:style>
    <style:style style:name="P305"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06"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307"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P308"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style:tab-stops>
          <style:tab-stop style:type="right" style:leader-style="solid" style:leader-text="_" style:position="6.2569in"/>
        </style:tab-stops>
      </style:paragraph-properties>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style:tab-stops>
          <style:tab-stop style:type="right" style:leader-style="solid" style:leader-text="_" style:position="6.2569in"/>
        </style:tab-stops>
      </style:paragraph-properties>
    </style:style>
    <style:style style:name="P319" style:parent-style-name="Normal" style:family="paragraph">
      <style:paragraph-properties fo:text-align="justify" fo:text-indent="0.3937in">
        <style:tab-stops>
          <style:tab-stop style:type="right" style:leader-style="solid" style:leader-text="_" style:position="6.2569in"/>
        </style:tab-stops>
      </style:paragraph-properties>
      <style:text-properties fo:font-weight="bold" style:font-weight-asian="bold" style:font-weight-complex="bold"/>
    </style:style>
    <style:style style:name="P320" style:parent-style-name="Normal" style:family="paragraph">
      <style:paragraph-properties fo:text-align="justify" fo:text-indent="0.3937in">
        <style:tab-stops>
          <style:tab-stop style:type="right" style:leader-style="solid" style:leader-text="_" style:position="6.2569in"/>
        </style:tab-stops>
      </style:paragraph-properties>
    </style:style>
    <style:style style:name="P321" style:parent-style-name="Normal" style:family="paragraph">
      <style:paragraph-properties fo:text-align="justify">
        <style:tab-stops>
          <style:tab-stop style:type="right" style:leader-style="solid" style:leader-text="_" style:position="6.2569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margin-left="3.6666in">
        <style:tab-stops>
          <style:tab-stop style:type="center" style:position="1.5in"/>
        </style:tab-stops>
      </style:paragraph-properties>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style:tab-stops>
          <style:tab-stop style:type="right" style:leader-style="solid" style:leader-text="_" style:position="6.2569in"/>
        </style:tab-stops>
      </style:paragraph-properties>
    </style:style>
    <style:style style:name="P331"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332"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33"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34"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35"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P336"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margin-left="2.8333in">
        <style:tab-stops>
          <style:tab-stop style:type="right" style:leader-style="solid" style:leader-text="_" style:position="3.4236in"/>
        </style:tab-stops>
      </style:paragraph-properties>
    </style:style>
    <style:style style:name="P345"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46"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347"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P348"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style:tab-stops>
          <style:tab-stop style:type="right" style:leader-style="solid" style:leader-text="_" style:position="6.2569in"/>
        </style:tab-stops>
      </style:paragraph-properties>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style:tab-stops>
          <style:tab-stop style:type="right" style:leader-style="solid" style:leader-text="_" style:position="6.2569in"/>
        </style:tab-stops>
      </style:paragraph-properties>
    </style:style>
    <style:style style:name="P359" style:parent-style-name="Normal" style:family="paragraph">
      <style:paragraph-properties fo:keep-with-next="always" fo:text-align="justify" fo:text-indent="0.3937in">
        <style:tab-stops>
          <style:tab-stop style:type="right" style:leader-style="solid" style:leader-text="_" style:position="6.2569in"/>
        </style:tab-stops>
      </style:paragraph-properties>
      <style:text-properties fo:font-weight="bold" style:font-weight-asian="bold" style:font-weight-complex="bold"/>
    </style:style>
    <style:style style:name="P360" style:parent-style-name="Normal" style:family="paragraph">
      <style:paragraph-properties fo:keep-with-next="always" fo:text-align="justify" fo:text-indent="0.3937in">
        <style:tab-stops>
          <style:tab-stop style:type="right" style:leader-style="solid" style:leader-text="_" style:position="6.2569in"/>
        </style:tab-stops>
      </style:paragraph-properties>
    </style:style>
    <style:style style:name="P361" style:parent-style-name="Normal" style:family="paragraph">
      <style:paragraph-properties fo:text-align="justify">
        <style:tab-stops>
          <style:tab-stop style:type="right" style:leader-style="solid" style:leader-text="_" style:position="6.2569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margin-left="3.6666in">
        <style:tab-stops>
          <style:tab-stop style:type="center" style:position="1.4166in"/>
        </style:tab-stops>
      </style:paragraph-properties>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style:font-weight-complex="bold" fo:font-size="11pt" style:font-size-asian="11pt"/>
    </style:style>
    <style:style style:name="P370" style:parent-style-name="Normal" style:family="paragraph">
      <style:paragraph-properties fo:text-align="justify">
        <style:tab-stops>
          <style:tab-stop style:type="right" style:leader-style="solid" style:leader-text="_" style:position="6.2569in"/>
        </style:tab-stops>
      </style:paragraph-properties>
    </style:style>
    <style:style style:name="P371"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372"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73"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74"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75"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P376"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margin-left="2.8333in">
        <style:tab-stops>
          <style:tab-stop style:type="right" style:leader-style="solid" style:leader-text="_" style:position="3.4236in"/>
        </style:tab-stops>
      </style:paragraph-properties>
    </style:style>
    <style:style style:name="P385"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86"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387"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P388"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font-weight-complex="bold" fo:font-size="11pt" style:font-size-asian="11pt"/>
    </style:style>
    <style:style style:name="P396" style:parent-style-name="Normal" style:family="paragraph">
      <style:paragraph-properties fo:text-align="justify">
        <style:tab-stops>
          <style:tab-stop style:type="right" style:leader-style="solid" style:leader-text="_" style:position="6.2569in"/>
        </style:tab-stops>
      </style:paragraph-properties>
    </style:style>
    <style:style style:name="T397" style:parent-style-name="DefaultParagraphFont" style:family="text">
      <style:text-properties style:font-weight-complex="bold" fo:font-size="11pt" style:font-size-asian="11pt"/>
    </style:style>
    <style:style style:name="P398" style:parent-style-name="Normal" style:family="paragraph">
      <style:paragraph-properties fo:text-align="justify">
        <style:tab-stops>
          <style:tab-stop style:type="right" style:leader-style="solid" style:leader-text="_" style:position="6.2569in"/>
        </style:tab-stops>
      </style:paragraph-properties>
    </style:style>
    <style:style style:name="P399" style:parent-style-name="Normal" style:family="paragraph">
      <style:paragraph-properties fo:text-align="justify" fo:text-indent="0.3937in">
        <style:tab-stops>
          <style:tab-stop style:type="right" style:leader-style="solid" style:leader-text="_" style:position="6.2569in"/>
        </style:tab-stops>
      </style:paragraph-properties>
      <style:text-properties fo:font-weight="bold" style:font-weight-asian="bold" style:font-weight-complex="bold"/>
    </style:style>
    <style:style style:name="P400" style:parent-style-name="Normal" style:family="paragraph">
      <style:paragraph-properties fo:text-align="justify" fo:text-indent="0.3937in">
        <style:tab-stops>
          <style:tab-stop style:type="right" style:leader-style="solid" style:leader-text="_" style:position="6.2569in"/>
        </style:tab-stops>
      </style:paragraph-properties>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403"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404"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405"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406"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P407"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fo:margin-left="2.8333in">
        <style:tab-stops>
          <style:tab-stop style:type="right" style:leader-style="solid" style:leader-text="_" style:position="3.4236in"/>
        </style:tab-stops>
      </style:paragraph-properties>
    </style:style>
    <style:style style:name="P416"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417"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418"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P419"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style:tab-stops>
          <style:tab-stop style:type="right" style:leader-style="solid" style:leader-text="_" style:position="6.2569in"/>
        </style:tab-stops>
      </style:paragraph-properties>
    </style:style>
    <style:style style:name="T428" style:parent-style-name="DefaultParagraphFont" style:family="text">
      <style:text-properties style:font-weight-complex="bold" fo:font-size="11pt" style:font-size-asian="11pt"/>
    </style:style>
    <style:style style:name="P429" style:parent-style-name="Normal" style:family="paragraph">
      <style:paragraph-properties fo:text-align="justify">
        <style:tab-stops>
          <style:tab-stop style:type="right" style:leader-style="solid" style:leader-text="_" style:position="6.2569in"/>
        </style:tab-stops>
      </style:paragraph-properties>
    </style:style>
    <style:style style:name="P430" style:parent-style-name="Normal" style:family="paragraph">
      <style:paragraph-properties fo:text-align="center">
        <style:tab-stops>
          <style:tab-stop style:type="right" style:leader-style="solid" style:leader-text="_" style:position="6.256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VALSTYBINĖS MOKESČIŲ INSPEKCIJOS PRIE LIETUVOS RESPUBLIKOS FINANSŲ MINISTERIJOS VIRŠININKO</text:span></text:p>
      <text:p text:style-name="P5"/>
      <text:p text:style-name="P6">ĮSAKYMAS</text:p>
      <text:p text:style-name="P7"><text:span text:style-name="T8">DĖL VALSTYBINĖS MOKESČIŲ INSPEKCIJOS PRIE LIETUVOS RESPUBLIKOS FINANSŲ MINISTERIJOS VIRŠININKO<text:s/></text:span><text:span text:style-name="T9">2005<text:s/></text:span><text:span text:style-name="T10">M</text:span><text:span text:style-name="T11">. SAUSIO 13<text:s/></text:span><text:span text:style-name="T12">D</text:span><text:span text:style-name="T13">.<text:s/></text:span><text:span text:style-name="T14">ĮSAKYMO<text:s/></text:span><text:span text:style-name="T15">N</text:span><text:span text:style-name="T16">R</text:span><text:span text:style-name="T17">. VA-3 „DĖL PAVEDIMO TIKRINTI FR0773 FORMOS IR JOS PILDYMO TAISYKLIŲ PATVIRTINIMO“ PAKEITIMO</text:span></text:p>
      <text:p text:style-name="P18"/>
      <text:p text:style-name="P19">2008 m. rugpjūčio 11 d. Nr. VA-44</text:p>
      <text:p text:style-name="P20">Vilnius<text:s/></text:p>
      <text:p text:style-name="P21"/>
      <text:p text:style-name="P22"/>
      <text:p text:style-name="P23"><text:span text:style-name="T24">Pakeičiu</text:span><text:span text:style-name="T25"><text:s/>Valstybinės mokesčių inspekcijos prie Lietuvos Respublikos finansų ministerijos viršininko 2005 m. sausio 13 d. įsakymu Nr. VA-3 „Dėl Pavedimo tikrinti FR0773 formos pildymo taisyklių patvirtinimo“ (Žin., 2005, Nr.<text:s/></text:span><text:a xlink:href="https://www.e-tar.lt/portal/lt/legalAct/TAR.F9AEF82FB3FC" office:target-frame-name="_blank" xlink:show="new"><text:span text:style-name="T26">7-228</text:span></text:a><text:span text:style-name="T27">) patvirtintas:</text:span></text:p>
      <text:p text:style-name="P28"><text:span text:style-name="T29">1</text:span><text:span text:style-name="T30">. Pavedimo tikrinti FR0773 formos pildymo taisykles (toliau – Taisyklės):</text:span></text:p>
      <text:p text:style-name="P31"><text:span text:style-name="T32">1.1</text:span><text:span text:style-name="T33">. išdėstau Taisyklių 2 punktą taip:</text:span></text:p>
      <text:p text:style-name="P34"><text:span text:style-name="T35">„</text:span><text:span text:style-name="T36">2</text:span><text:span text:style-name="T37">. Taisyklės parengtos vadovaujantis Lietuvos Respublikos mokesčių administravimo įstatymu (Žin., 2004, Nr.<text:s/></text:span><text:a xlink:href="https://www.e-tar.lt/portal/lt/legalAct/TAR.3EB34933E485" office:target-frame-name="_blank" xlink:show="new"><text:span text:style-name="T38">63-2243</text:span></text:a><text:span text:style-name="T39">; toliau – MAĮ), Mokestinių patikrinimų atlikimo, jų rezultatų įforminimo ir patvirtinimo taisyklėmis, patvirtintomis Valstybinės mokesčių inspekcijos prie Lietuvos Respublikos finansų ministerijos viršininko 2004 m. gegužės 5 d. įsakymu Nr. VA-87 (Žin., 2004, Nr.<text:s/></text:span><text:a xlink:href="https://www.e-tar.lt/portal/lt/legalAct/TAR.164DB75C26CE" office:target-frame-name="_blank" xlink:show="new"><text:span text:style-name="T40">80-2876</text:span></text:a><text:span text:style-name="T41">, toliau – Mokestinių patikrinimų atlikimo taisyklės), Dokumentų rengimo taisyklėmis, pa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42">30-1009</text:span></text:a><text:span text:style-name="T43">; 2006, Nr. 60-2169), ir kitais teisės aktais.“;</text:span></text:p>
      <text:p text:style-name="P44"><text:span text:style-name="T45">1.2</text:span><text:span text:style-name="T46">. išdėstau Taisyklių 4 punktą taip:</text:span></text:p>
      <text:p text:style-name="P47"><text:span text:style-name="T48">„</text:span><text:span text:style-name="T49">4</text:span><text:span text:style-name="T50">. Už pavedimų formų užpildymą ir registravimą Valstybinėje mokesčių inspekcijoje prie Lietuvos Respublikos finansų ministerijos (toliau – VMI prie FM) ir kiekvienoje apskrities valstybinėje mokesčių inspekcijoje (toliau – AVMI) turi būti paskirti atsakingi pareigūnai.“;</text:span></text:p>
      <text:p text:style-name="P51"><text:span text:style-name="T52">1.3</text:span><text:span text:style-name="T53">. išdėstau Taisyklių 5.10 punktą taip:</text:span></text:p>
      <text:p text:style-name="P54"><text:span text:style-name="T55">„</text:span><text:span text:style-name="T56">5.10</text:span><text:span text:style-name="T57">. planuojamo atlikti mokestinio patikrinimo temos pavadinimai ir kodai (nurodomi pagal Kompleksinių ir teminių patikrinimų klasifikatorių, patvirtintą Valstybinės mokesčių inspekcijos prie Lietuvos Respublikos finansų ministerijos viršininko 2004 m. gruodžio 23 d. įsakymu Nr. VA-203 „Dėl kompleksinių ir teminių patikrinimų bei operatyvių patikrinimų rūšių klasifikatorių patvirtinimo“ (Žin., 2004, Nr.<text:s/></text:span><text:a xlink:href="https://www.e-tar.lt/portal/lt/legalAct/TAR.FF8C6200A274" office:target-frame-name="_blank" xlink:show="new"><text:span text:style-name="T58">186-6958</text:span></text:a><text:span text:style-name="T59">)),“;</text:span></text:p>
      <text:p text:style-name="P60"><text:span text:style-name="T61">1.4</text:span><text:span text:style-name="T62">. pripažįstu Taisyklių 5.11 punktą netekusiu galios;</text:span></text:p>
      <text:p text:style-name="P63"><text:span text:style-name="T64">1.5</text:span><text:span text:style-name="T65">. išdėstau Taisyklių 5.13 punktą taip:</text:span></text:p>
      <text:p text:style-name="P66"><text:span text:style-name="T67">„</text:span><text:span text:style-name="T68">5.13</text:span><text:span text:style-name="T69">. tais atvejais, kai, vadovaujantis MAĮ 121 straipsnio 3 dalies nuostatomis, mokestinis patikrinimas bus pradėtas ir atliekamas be pranešimo apie pavedimo atlikti patikrinimą išrašymo, pavedimo formoje turi būti įrašas: „Mokestinį patikrinimą pradėti be pranešimo apie mokestinį patikrinimą“, taip pat gali būti pateikiama kita svarbi informacija (pastabos) (pavyzdžiui, nurodomi mokestiniame patikrinime dalyvaujantys užsienio administratoriaus pareigūnai ir pan.),“;</text:span></text:p>
      <text:p text:style-name="P70"><text:span text:style-name="T71">1.6</text:span><text:span text:style-name="T72">. išdėstau Taisyklių 5.15 punktą taip:</text:span></text:p>
      <text:p text:style-name="P73"><text:span text:style-name="T74">„</text:span><text:span text:style-name="T75">5.15</text:span><text:span text:style-name="T76">. papildomai mokestiniam patikrinimui atlikti skirto pareigūno arba mokestinį patikrinimą atliekantį pareigūną pakeitusio kito pareigūno pareigos, vardas, pavardė ir nurodomos pareigūnų pakeitimo/papildymo motyvuotos priežastys,“;</text:span></text:p>
      <text:p text:style-name="P77"><text:span text:style-name="T78">1.7</text:span><text:span text:style-name="T79">. išdėstau Taisyklių 5.16 punktą taip:</text:span></text:p>
      <text:p text:style-name="P80"><text:span text:style-name="T81">„</text:span><text:span text:style-name="T82">5.16</text:span><text:span text:style-name="T83">. mokestinio patikrinimo pratęsimo (sustabdymo) datos (nuo kurios datos iki kurios datos pratęsiamas (sustabdomas) mokestinio patikrinimo vykdymas) ir motyvuotos priežastys, kurios patvirtintų Mokestinių patikrinimų atlikimo taisyklėse įtvirtintų mokestinio patikrinimo pratęsimo/sustabdymo sąlygų faktinį atitikimą. Tais atvejais, kai tikrinimo sustabdymo laikotarpis<text:s/></text:span><text:soft-page-break/><text:span text:style-name="T84">priklauso nuo to, kada bus pateikta informacija, reikalinga mokestiniam patikrinimui užbaigti, mokestinio patikrinimo sustabdymo pabaigos data gali būti nenurodoma, t. y. gali būti įrašoma: „Iki bus gauta papildoma informacija“. Jei mokestinio patikrinimo sustabdymo (pratęsimo) įrašams pavedimo formoje nepakanka vietos, gali būti spausdinamas papildomas lapas.“;</text:span></text:p>
      <text:p text:style-name="P85"><text:span text:style-name="T86">1.8</text:span><text:span text:style-name="T87">. papildau Taisykles 5.17 punktu ir jį išdėstau taip:</text:span></text:p>
      <text:p text:style-name="P88"><text:span text:style-name="T89">„</text:span><text:span text:style-name="T90">5.17</text:span><text:span text:style-name="T91">. mokestinio patikrinimo nutraukimo motyvuotos priežastys, kurios patvirtintų Mokestinių patikrinimų atlikimo taisyklėse įtvirtintų mokestinio patikrinimo nutraukimo sąlygų faktinį atitikimą.“;</text:span></text:p>
      <text:p text:style-name="P92"><text:span text:style-name="T93">1.9</text:span><text:span text:style-name="T94">. išdėstau Taisyklių 8 punktą taip:</text:span></text:p>
      <text:p text:style-name="P95"><text:span text:style-name="T96">„</text:span><text:span text:style-name="T97">8</text:span><text:span text:style-name="T98">. Užpildytą pavedimo formą turi pasirašyti tas mokesčių administratoriaus viršininkas (jo įgaliotas asmuo), kurio teritorijoje yra įregistruotas tikrintinas mokesčių mokėtojas, arba tas mokesčių administratoriaus viršininkas (jo įgaliotas asmuo), kurio pareigūnas atlieka mokestinį patikrinimą.</text:span></text:p>
      <text:p text:style-name="P99"><text:span text:style-name="T100">VMI prie FM viršininkas (jo įgaliotas asmuo) gali pasirašyti bet kurio mokesčių mokėtojo tikrinimui užpildytą pavedimo formą.“;</text:span></text:p>
      <text:p text:style-name="P101"><text:span text:style-name="T102">1.10</text:span><text:span text:style-name="T103">. išdėstau Taisyklių 17 punktą taip:</text:span></text:p>
      <text:p text:style-name="P104"><text:span text:style-name="T105">„</text:span><text:span text:style-name="T106">17</text:span><text:span text:style-name="T107">. Mokesčių administratoriaus viršininkas (jo įgaliotas asmuo), pritardamas mokestinio patikrinimo nutraukimui, patvirtina pareigūno pateiktą išvadą dėl mokestinio patikrinimo nutraukimo ir atitinkamai pasirašo pavedimo formos dalį dėl mokestinio patikrinimo nutraukimo. Mokestinio patikrinimo nutraukimo data laikoma data, kai mokesčių administratoriaus viršininkas (jo įgaliotas asmuo) pasirašo pavedimo formos dalį dėl mokestinio patikrinimo nutraukimo.</text:span></text:p>
      <text:p text:style-name="P108"><text:span text:style-name="T109">Nutraukus mokestinį patikrinimą, esant galimybei apie tai pasirašytinai informuojamas mokesčių mokėtojas (jo atstovas).“;</text:span></text:p>
      <text:p text:style-name="P110"><text:span text:style-name="T111">1.11</text:span><text:span text:style-name="T112">. papildau Taisykles 17</text:span><text:span text:style-name="T113">1</text:span><text:span text:style-name="T114"><text:s/>punktu ir jį išdėstau taip:</text:span></text:p>
      <text:p text:style-name="P115"><text:span text:style-name="T116">„</text:span><text:span text:style-name="T117">17</text:span><text:span text:style-name="T118">1</text:span><text:span text:style-name="T119">. Kiekvienu atveju mokesčių administratoriaus viršininkui (jo įgaliotam asmeniui) pasirašius, pavedimo formoje turi būti dedamas institucijos antspaudas.“;</text:span></text:p>
      <text:p text:style-name="P120"><text:span text:style-name="T121">1.12</text:span><text:span text:style-name="T122">. pripažįstu Taisyklių 21 punktą netekusiu galios;</text:span></text:p>
      <text:p text:style-name="P123"><text:span text:style-name="T124">2</text:span><text:span text:style-name="T125">. išdėstau nauja redakcija Pavedimo tikrinti FR0773 formą (pridedama).</text:span></text:p>
      <text:p text:style-name="P126"/>
      <text:p text:style-name="P127"/>
      <text:p text:style-name="P128"/>
      <text:p text:style-name="P129">VIRŠININKAS<text:tab/>MODESTAS KASELIAUSKAS</text:p>
      <text:p text:style-name="P130"/>
      <text:p text:style-name="P131"/>
      <text:soft-page-break/>
      <text:p text:style-name="P132">FR0773 forma</text:p>
      <text:p text:style-name="P134">patvirtinta Valstybinės mokesčių inspekcijos prie Lietuvos Respublikos finansų ministerijos viršininko 2005 m. sausio 13 d. įsakymu Nr. VA-3</text:p>
      <text:p text:style-name="P135">(Valstybinės mokesčių inspekcijos prie Lietuvos Respublikos finansų ministerijos viršininko 2008 m. rugpjūčio 11 d. įsakymo Nr. VA-44 redakcija)</text:p>
      <text:p text:style-name="P136"/>
      <text:p text:style-name="P137"><text:span text:style-name="T138"><draw:frame draw:style-name="a0" draw:name="Picture 2" text:anchor-type="as-char" svg:x="0in" svg:y="0in" svg:width="0.60903in" svg:height="0.61736in" style:rel-width="scale" style:rel-height="scale"><draw:image xlink:href="media/image1.png" xlink:type="simple" xlink:show="embed" xlink:actuate="onLoad"/><svg:title/><svg:desc/></draw:frame></text:span><text:span text:style-name="T139">(herbas)</text:span></text:p>
      <text:p text:style-name="P140">__________________________________</text:p>
      <text:p text:style-name="P141">(dokumento sudarytojo pavadinimas)</text:p>
      <text:p text:style-name="P142"/>
      <text:p text:style-name="P143">PAVEDIMAS TIKRINTI</text:p>
      <text:p text:style-name="P144"/>
      <text:p text:style-name="P145">______________ Nr. ______________________</text:p>
      <text:p text:style-name="P146"><text:span text:style-name="T147">(data)</text:span><text:span text:style-name="T148"><text:tab/></text:span><text:span text:style-name="T149">(registracijos numeris)</text:span></text:p>
      <text:p text:style-name="P150">_______________________</text:p>
      <text:p text:style-name="P151">(sudarymo vieta)</text:p>
      <text:p text:style-name="P152"/>
      <text:p text:style-name="P153">Vadovaudamasis Lietuvos Respublikos mokesčių administravimo įstatymo (Žin., 2004, Nr.<text:s/><text:a xlink:href="https://www.e-tar.lt/portal/lt/legalAct/TAR.3EB34933E485" office:target-frame-name="_blank" xlink:show="new"><text:span text:style-name="T154">63-2243</text:span></text:a>) 120 straipsniu,</text:p>
      <text:p text:style-name="P155">__________________________________  <text:tab/></text:p>
      <text:p text:style-name="P156">(mokesčių administratoriaus pavadinimas)<text:tab/>(mokestinį patikrinimą atliekančio padalinio pavadinimas)</text:p>
      <text:p text:style-name="P157">_<text:tab/></text:p>
      <text:p text:style-name="P158">(mokestinį patikrinimą atliekančių pareigūnų pareigų pavadinimas, vardai ir pavardės)</text:p>
      <text:p text:style-name="P159">_<text:tab/></text:p>
      <text:p text:style-name="P160">pavedu patikrinti<text:s/><text:tab/></text:p>
      <text:p text:style-name="P161">(mokesčių mokėtojo pavadinimas (vardas, pavardė) adresas arba gyvenamoji vieta)<text:s/></text:p>
      <text:p text:style-name="P162">_<text:tab/></text:p>
      <text:p text:style-name="P163">(identifikacinis numeris arba asmens kodas)</text:p>
      <text:p text:style-name="P164"/>
      <text:p text:style-name="P165">Lietuvos Respublikos mokesčių administravimo įstatymo 13 straipsnyje nurodytų mokesčių ir kitų įmokų apskaičiavimą, deklaravimą bei sumokėjimą.</text:p>
      <text:p text:style-name="P166"/>
      <text:p text:style-name="P167"><text:span text:style-name="T168">Mokestinį patikrinimą pradėti</text:span><text:span text:style-name="T169"><text:s/>_______________</text:span>,<text:s/><text:span text:style-name="T170">baigti iki</text:span><text:s/>_______________</text:p>
      <text:p text:style-name="P171"><text:span text:style-name="T172">(data)</text:span><text:span text:style-name="T173"><text:tab/></text:span><text:span text:style-name="T174">(data)</text:span></text:p>
      <text:p text:style-name="P175">Mokestinio patikrinimo tema:<text:tab/></text:p>
      <text:p text:style-name="P176">Ankstesnio pavedimo tikrinti numeris<text:tab/></text:p>
      <text:p text:style-name="P177">(pildoma tais atvejais, kai atliekamas pakartotinis patikrinimas)<text:s/></text:p>
      <text:p text:style-name="P178">_<text:tab/></text:p>
      <text:p text:style-name="P179">(įrašas apie mokestinio patikrinimo vykdymą be pranešimo apie mokestinį patikrinimą, kitos pastabos)</text:p>
      <text:p text:style-name="P180">_<text:tab/></text:p>
      <text:p text:style-name="P181">____________________<text:tab/>__________<text:tab/>________________<text:tab/>_______</text:p>
      <text:p text:style-name="P182"><text:span text:style-name="T183">(pareigų pavadinimas)</text:span><text:span text:style-name="T184"><text:tab/></text:span><text:span text:style-name="T185">(parašas)</text:span><text:span text:style-name="T186"><text:tab/></text:span><text:span text:style-name="T187">(vardas ir pavardė)</text:span><text:span text:style-name="T188"><text:tab/></text:span><text:span text:style-name="T189">(data)</text:span></text:p>
      <text:p text:style-name="P190">A. V.</text:p>
      <text:p text:style-name="P191"/>
      <text:p text:style-name="P192">Šis sprendimas ir su juo susiję mokesčių administratoriaus veiksmai gali būti apskųsti Lietuvos Respublikos administracinių bylų teisenos įstatymo (Žin., 1999, Nr.<text:s/><text:a xlink:href="https://www.e-tar.lt/portal/lt/legalAct/TAR.67B5099C5848" office:target-frame-name="_blank" xlink:show="new"><text:span text:style-name="T193">13-308</text:span></text:a>; 2000, Nr.<text:s/><text:a xlink:href="https://www.e-tar.lt/portal/lt/legalAct/TAR.78FAC7B20AD8" office:target-frame-name="_blank" xlink:show="new"><text:span text:style-name="T194">85-2566</text:span></text:a>) nustatyta tvarka ir terminais.</text:p>
      <text:p text:style-name="P195"/>
      <text:soft-page-break/>
      <text:p text:style-name="P196">Susipažinau</text:p>
      <text:p text:style-name="P197">________________________<text:tab/>__________<text:tab/>________________<text:tab/>_______</text:p>
      <text:p text:style-name="P198"><text:span text:style-name="T199">(mokesčių mokėtojo (atstovo)</text:span><text:span text:style-name="T200"><text:tab/></text:span><text:span text:style-name="T201">(parašas)</text:span><text:span text:style-name="T202"><text:tab/></text:span><text:span text:style-name="T203">(vardas ir pavardė)</text:span><text:span text:style-name="T204"><text:tab/></text:span><text:span text:style-name="T205">(data)</text:span></text:p>
      <text:p text:style-name="P206"><text:span text:style-name="T207">pareigų pavadinimas)</text:span></text:p>
      <text:p text:style-name="P208"/>
      <text:p text:style-name="P209">_<text:tab/></text:p>
      <text:p text:style-name="P210">(įrašas apie mokesčių mokėtojo atsisakymą pasirašyti)</text:p>
      <text:p text:style-name="P211"/>
      <text:p text:style-name="P212">Mokestinio patikrinimo temos pakeitimas</text:p>
      <text:p text:style-name="P213">Vadovaudamasis Lietuvos Respublikos mokesčių administravimo įstatymo 114 straipsnio 1 dalimi, Mokestinių patikrinimų atlikimo, jų rezultatų įforminimo ir patvirtinimo taisyklių, patvirtintų Valstybinės mokesčių inspekcijos prie Lietuvos Respublikos finansų ministerijos viršininko 2004 m. gegužės 5 d. įsakymu Nr. VA-87 (Žin., 2004, Nr. , 80-2876), _______ punktu, pakeičiu:<text:tab/></text:p>
      <text:p text:style-name="P214">_<text:tab/></text:p>
      <text:p text:style-name="P215">_<text:tab/></text:p>
      <text:p text:style-name="P216">____________________<text:tab/>__________<text:tab/>________________<text:tab/>_______</text:p>
      <text:p text:style-name="P217"><text:span text:style-name="T218">(pareigų pavadinimas)</text:span><text:span text:style-name="T219"><text:tab/></text:span><text:span text:style-name="T220">(parašas)</text:span><text:span text:style-name="T221"><text:tab/></text:span><text:span text:style-name="T222">(vardas ir pavardė)</text:span><text:span text:style-name="T223"><text:tab/></text:span><text:span text:style-name="T224">(data)</text:span></text:p>
      <text:p text:style-name="P225">A. V.</text:p>
      <text:p text:style-name="P226"/>
      <text:p text:style-name="P227">Susipažinau</text:p>
      <text:p text:style-name="P228">________________________<text:tab/>__________<text:tab/>________________<text:tab/>_______</text:p>
      <text:p text:style-name="P229"><text:span text:style-name="T230">(mokesčių mokėtojo (atstovo)</text:span><text:span text:style-name="T231"><text:tab/></text:span><text:span text:style-name="T232">(parašas)</text:span><text:span text:style-name="T233"><text:tab/></text:span><text:span text:style-name="T234">(vardas ir pavardė)</text:span><text:span text:style-name="T235"><text:tab/></text:span><text:span text:style-name="T236">(data)</text:span></text:p>
      <text:p text:style-name="P237"><text:span text:style-name="T238">pareigų pavadinimas)</text:span></text:p>
      <text:p text:style-name="P239"/>
      <text:p text:style-name="P240">_<text:tab/></text:p>
      <text:p text:style-name="P241">(įrašas apie mokesčių mokėtojo atsisakymą pasirašyti)</text:p>
      <text:p text:style-name="P242"/>
      <text:p text:style-name="P243">Mokestinį patikrinimą atliekančių pareigūnų pakeitimas/papildymas:</text:p>
      <text:p text:style-name="P244">Vadovaudamasis Lietuvos Respublikos mokesčių administravimo įstatymo 120 straipsnio 3 dalimi, Mokestinių patikrinimų atlikimo, jų rezultatų įforminimo ir patvirtinimo taisyklių, patvirtintų Valstybinės mokesčių inspekcijos prie Lietuvos Respublikos finansų ministerijos viršininko 2004 m. gegužės 5 d. įsakymu Nr. VA-87, ______ punktu, pakeičiu/papildau:</text:p>
      <text:p text:style-name="P245"/>
      <text:p text:style-name="P246">_<text:tab/></text:p>
      <text:p text:style-name="P247">_<text:tab/></text:p>
      <text:p text:style-name="P248">(pareigų pavadinimas, vardas ir pavardė)</text:p>
      <text:p text:style-name="P249"/>
      <text:p text:style-name="P250">Mokestinį patikrinimą atliekančių pareigūnų pakeitimo/papildymo motyvuotos priežastys:</text:p>
      <text:p text:style-name="P251">_<text:tab/></text:p>
      <text:p text:style-name="P252">_<text:tab/></text:p>
      <text:p text:style-name="P253">____________________<text:tab/>__________<text:tab/>________________<text:tab/>_______</text:p>
      <text:p text:style-name="P254"><text:span text:style-name="T255">(pareigų pavadinimas)</text:span><text:span text:style-name="T256"><text:tab/></text:span><text:span text:style-name="T257">(parašas)</text:span><text:span text:style-name="T258"><text:tab/></text:span><text:span text:style-name="T259">(vardas ir pavardė)</text:span><text:span text:style-name="T260"><text:tab/></text:span><text:span text:style-name="T261">(data)</text:span></text:p>
      <text:p text:style-name="P262">A. V.</text:p>
      <text:p text:style-name="P263"/>
      <text:p text:style-name="P264">Susipažinau</text:p>
      <text:p text:style-name="P265">________________________<text:tab/>__________<text:tab/>________________<text:tab/>_______</text:p>
      <text:p text:style-name="P266"><text:span text:style-name="T267">(mokesčių mokėtojo (atstovo)</text:span><text:span text:style-name="T268"><text:tab/></text:span><text:span text:style-name="T269">(parašas)</text:span><text:span text:style-name="T270"><text:tab/></text:span><text:span text:style-name="T271">(vardas ir pavardė)</text:span><text:span text:style-name="T272"><text:tab/></text:span><text:span text:style-name="T273">(data)</text:span></text:p>
      <text:p text:style-name="P274"><text:span text:style-name="T275">pareigų pavadinimas)</text:span></text:p>
      <text:p text:style-name="P276"/>
      <text:p text:style-name="P277">Mokestinio patikrinimo pratęsimas/sustabdymas:</text:p>
      <text:p text:style-name="P278">Vadovaudamasis Lietuvos Respublikos mokesčių administravimo įstatymo 120 straipsnio 3 dalimi, Mokestinių patikrinimų atlikimo, jų rezultatų įforminimo ir patvirtinimo taisyklių,<text:s/><text:soft-page-break/>patvirtintų Valstybinės mokesčių inspekcijos prie Lietuvos Respublikos finansų ministerijos viršininko 2004 m. gegužės 5 d. įsakymu Nr. VA-87, _______ punktu, nusprendžiu:</text:p>
      <text:p text:style-name="P279"/>
      <text:p text:style-name="P280"><text:span text:style-name="T281">Mokestinį patikrinimą pratęsti/sustabdyti nuo</text:span><text:span text:style-name="T282"><text:s/>____________<text:s/></text:span><text:span text:style-name="T283">iki<text:s/></text:span><text:span text:style-name="T284">_____________</text:span></text:p>
      <text:p text:style-name="P285"><text:span text:style-name="T286">(data)</text:span><text:span text:style-name="T287"><text:tab/></text:span><text:span text:style-name="T288">(data)</text:span></text:p>
      <text:p text:style-name="P289"/>
      <text:p text:style-name="P290">Mokestinio patikrinimo pratęsimo/sustabdymo motyvuotos priežastys:</text:p>
      <text:p text:style-name="P291">_<text:tab/></text:p>
      <text:p text:style-name="P292">_<text:tab/></text:p>
      <text:p text:style-name="P293">_<text:tab/></text:p>
      <text:p text:style-name="P294"/>
      <text:p text:style-name="P295">____________________<text:tab/>__________<text:tab/>________________<text:tab/>_______</text:p>
      <text:p text:style-name="P296"><text:span text:style-name="T297">(pareigų pavadinimas)</text:span><text:span text:style-name="T298"><text:tab/></text:span><text:span text:style-name="T299">(parašas)</text:span><text:span text:style-name="T300"><text:tab/></text:span><text:span text:style-name="T301">(vardas ir pavardė)</text:span><text:span text:style-name="T302"><text:tab/></text:span><text:span text:style-name="T303">(data)</text:span></text:p>
      <text:p text:style-name="P304">A. V.</text:p>
      <text:p text:style-name="P305"/>
      <text:p text:style-name="P306">Susipažinau</text:p>
      <text:p text:style-name="P307">________________________<text:tab/>__________<text:tab/>________________<text:tab/>_______</text:p>
      <text:p text:style-name="P308"><text:span text:style-name="T309">(mokesčių mokėtojo (atstovo)</text:span><text:span text:style-name="T310"><text:tab/></text:span><text:span text:style-name="T311">(parašas)</text:span><text:span text:style-name="T312"><text:tab/></text:span><text:span text:style-name="T313">(vardas ir pavardė)</text:span><text:span text:style-name="T314"><text:tab/></text:span><text:span text:style-name="T315">(data)</text:span></text:p>
      <text:p text:style-name="P316"><text:span text:style-name="T317">pareigų pavadinimas)</text:span></text:p>
      <text:p text:style-name="P318"/>
      <text:p text:style-name="P319">Mokestinio patikrinimo pratęsimas/sustabdymas:</text:p>
      <text:p text:style-name="P320">Vadovaudamasis Lietuvos Respublikos mokesčių administravimo įstatymo 120 straipsnio 3 dalimi, Mokestinių patikrinimų atlikimo, jų rezultatų įforminimo ir patvirtinimo taisyklių, patvirtintų Valstybinės mokesčių inspekcijos prie Lietuvos Respublikos finansų ministerijos viršininko 2004 m. gegužės 5 d. įsakymu Nr. VA-87, _______ punktu, nusprendžiu:</text:p>
      <text:p text:style-name="P321"><text:span text:style-name="T322">Mokestinį patikrinimą pratęsti/sustabdyti nuo</text:span><text:span text:style-name="T323"><text:s/>_____________</text:span><text:span text:style-name="T324"><text:s/>iki</text:span><text:span text:style-name="T325"><text:s/>_____________</text:span></text:p>
      <text:p text:style-name="P326"><text:span text:style-name="T327">(data)</text:span><text:span text:style-name="T328"><text:tab/></text:span><text:span text:style-name="T329">(data)</text:span></text:p>
      <text:p text:style-name="P330"/>
      <text:p text:style-name="P331">Mokestinio patikrinimo pratęsimo/sustabdymo motyvuotos priežastys:</text:p>
      <text:p text:style-name="P332">_<text:tab/></text:p>
      <text:p text:style-name="P333">_<text:tab/></text:p>
      <text:p text:style-name="P334">_<text:tab/></text:p>
      <text:p text:style-name="P335">____________________<text:tab/>__________<text:tab/>________________<text:tab/>_______</text:p>
      <text:p text:style-name="P336"><text:span text:style-name="T337">(pareigų pavadinimas)</text:span><text:span text:style-name="T338"><text:tab/></text:span><text:span text:style-name="T339">(parašas)</text:span><text:span text:style-name="T340"><text:tab/></text:span><text:span text:style-name="T341">(vardas ir pavardė)</text:span><text:span text:style-name="T342"><text:tab/></text:span><text:span text:style-name="T343">(data)</text:span></text:p>
      <text:p text:style-name="P344">A. V.</text:p>
      <text:p text:style-name="P345"/>
      <text:p text:style-name="P346">Susipažinau</text:p>
      <text:p text:style-name="P347">________________________<text:tab/>__________<text:tab/>________________<text:tab/>_______</text:p>
      <text:p text:style-name="P348"><text:span text:style-name="T349">(mokesčių mokėtojo (atstovo)</text:span><text:span text:style-name="T350"><text:tab/></text:span><text:span text:style-name="T351">(parašas)</text:span><text:span text:style-name="T352"><text:tab/></text:span><text:span text:style-name="T353">(vardas ir pavardė)</text:span><text:span text:style-name="T354"><text:tab/></text:span><text:span text:style-name="T355">(data)</text:span></text:p>
      <text:p text:style-name="P356"><text:span text:style-name="T357">pareigų pavadinimas)</text:span></text:p>
      <text:p text:style-name="P358"/>
      <text:p text:style-name="P359">Mokestinio patikrinimo pratęsimas/sustabdymas:</text:p>
      <text:p text:style-name="P360">Vadovaudamasis Lietuvos Respublikos mokesčių administravimo įstatymo 120 straipsnio 3 dalimi, Mokestinių patikrinimų atlikimo, jų rezultatų įforminimo ir patvirtinimo taisyklių, patvirtintų Valstybinės mokesčių inspekcijos prie Lietuvos Respublikos finansų ministerijos viršininko 2004 m. gegužės 5 d. įsakymu Nr. VA-87, _______ punktu, nusprendžiu:</text:p>
      <text:p text:style-name="P361"><text:span text:style-name="T362">Mokestinį patikrinimą pratęsti/sustabdyti nuo</text:span><text:span text:style-name="T363"><text:s/>____________</text:span><text:span text:style-name="T364"><text:s/>iki</text:span><text:span text:style-name="T365"><text:s/>_____________</text:span></text:p>
      <text:p text:style-name="P366"><text:span text:style-name="T367">(data)</text:span><text:span text:style-name="T368"><text:tab/></text:span><text:span text:style-name="T369">(data)</text:span></text:p>
      <text:p text:style-name="P370"/>
      <text:p text:style-name="P371">Mokestinio patikrinimo pratęsimo/sustabdymo motyvuotos priežastys:</text:p>
      <text:p text:style-name="P372">_<text:tab/></text:p>
      <text:p text:style-name="P373">_<text:tab/></text:p>
      <text:p text:style-name="P374">_<text:tab/></text:p>
      <text:soft-page-break/>
      <text:p text:style-name="P375">____________________<text:tab/>__________<text:tab/>________________<text:tab/>_______</text:p>
      <text:p text:style-name="P376"><text:span text:style-name="T377">(pareigų pavadinimas)</text:span><text:span text:style-name="T378"><text:tab/></text:span><text:span text:style-name="T379">(parašas)</text:span><text:span text:style-name="T380"><text:tab/></text:span><text:span text:style-name="T381">(vardas ir pavardė)</text:span><text:span text:style-name="T382"><text:tab/></text:span><text:span text:style-name="T383">(data)</text:span></text:p>
      <text:p text:style-name="P384">A. V.</text:p>
      <text:p text:style-name="P385"/>
      <text:p text:style-name="P386">Susipažinau</text:p>
      <text:p text:style-name="P387">________________________<text:tab/>__________<text:tab/>________________<text:tab/>_______</text:p>
      <text:p text:style-name="P388"><text:span text:style-name="T389">(mokesčių mokėtojo (atstovo)</text:span><text:span text:style-name="T390"><text:tab/></text:span><text:span text:style-name="T391">(parašas)</text:span><text:span text:style-name="T392"><text:tab/></text:span><text:span text:style-name="T393">(vardas ir pavardė)</text:span><text:span text:style-name="T394"><text:tab/></text:span><text:span text:style-name="T395">(data)</text:span></text:p>
      <text:p text:style-name="P396"><text:span text:style-name="T397">pareigų pavadinimas)</text:span></text:p>
      <text:p text:style-name="P398"/>
      <text:p text:style-name="P399">Mokestinio patikrinimo nutraukimas:</text:p>
      <text:p text:style-name="P400">Vadovaudamasis Lietuvos Respublikos mokesčių administravimo įstatymo 120 straipsnio 3 dalimi, Mokestinių patikrinimų atlikimo, jų rezultatų įforminimo ir patvirtinimo taisyklių, patvirtintų Valstybinės mokesčių inspekcijos prie Lietuvos Respublikos finansų ministerijos viršininko 2004 m. gegužės 5 d. įsakymu Nr. VA-87, ________ punktu, nusprendžiu<text:s/><text:span text:style-name="T401">mokestinį patikrinimą nutraukti.</text:span></text:p>
      <text:p text:style-name="P402">Mokestinio patikrinimo nutraukimo motyvuotos priežastys:</text:p>
      <text:p text:style-name="P403">_<text:tab/></text:p>
      <text:p text:style-name="P404">_<text:tab/></text:p>
      <text:p text:style-name="P405">_<text:tab/></text:p>
      <text:p text:style-name="P406">____________________<text:tab/>__________<text:tab/>________________<text:tab/>_______</text:p>
      <text:p text:style-name="P407"><text:span text:style-name="T408">(pareigų pavadinimas)</text:span><text:span text:style-name="T409"><text:tab/></text:span><text:span text:style-name="T410">(parašas)</text:span><text:span text:style-name="T411"><text:tab/></text:span><text:span text:style-name="T412">(vardas ir pavardė)</text:span><text:span text:style-name="T413"><text:tab/></text:span><text:span text:style-name="T414">(data)</text:span></text:p>
      <text:p text:style-name="P415">A. V.</text:p>
      <text:p text:style-name="P416"/>
      <text:p text:style-name="P417">Susipažinau</text:p>
      <text:p text:style-name="P418">________________________<text:tab/>__________<text:tab/>________________<text:tab/>_______</text:p>
      <text:p text:style-name="P419"><text:span text:style-name="T420">(mokesčių mokėtojo (atstovo)</text:span><text:span text:style-name="T421"><text:tab/></text:span><text:span text:style-name="T422">(parašas)</text:span><text:span text:style-name="T423"><text:tab/></text:span><text:span text:style-name="T424">(vardas ir pavardė)</text:span><text:span text:style-name="T425"><text:tab/></text:span><text:span text:style-name="T426">(data)</text:span></text:p>
      <text:p text:style-name="P427"><text:span text:style-name="T428">pareigų pavadinimas)</text:span></text:p>
      <text:p text:style-name="P429"/>
      <text:p text:style-name="P4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8-02-08T13:25:00Z</meta:creation-date>
    <dc:date>2018-02-08T13:25:00Z</dc:date>
    <meta:template xlink:href="Normal.dotm" xlink:type="simple"/>
    <meta:editing-cycles>2</meta:editing-cycles>
    <meta:editing-duration>PT0S</meta:editing-duration>
    <meta:document-statistic meta:page-count="6" meta:paragraph-count="211" meta:word-count="1606" meta:character-count="13137" meta:row-count="419" meta:non-whitespace-character-count="11742"/>
  </office:meta>
</office:document-meta>
</file>