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break-before="page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margin-left="2.4166in">
        <style:tab-stops/>
      </style:paragraph-properties>
      <style:text-properties fo:font-size="11pt" style:font-size-asian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/>
    </style:style>
    <style:style style:name="TableColumn120" style:family="table-column">
      <style:table-column-properties style:column-width="2.6895in" style:use-optimal-column-width="false"/>
    </style:style>
    <style:style style:name="TableColumn121" style:family="table-column">
      <style:table-column-properties style:column-width="1.1569in" style:use-optimal-column-width="false"/>
    </style:style>
    <style:style style:name="TableColumn122" style:family="table-column">
      <style:table-column-properties style:column-width="1.225in" style:use-optimal-column-width="false"/>
    </style:style>
    <style:style style:name="TableColumn123" style:family="table-column">
      <style:table-column-properties style:column-width="1.2222in" style:use-optimal-column-width="false"/>
    </style:style>
    <style:style style:name="Table119" style:family="table">
      <style:table-properties style:width="6.2937in" style:rel-width="97.58%" fo:margin-left="0.075in" table:align="left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1923in" style:use-optimal-row-height="false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125in" style:use-optimal-row-height="false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/>
    </style:style>
    <style:style style:name="TableColumn215" style:family="table-column">
      <style:table-column-properties style:column-width="2.6895in" style:use-optimal-column-width="false"/>
    </style:style>
    <style:style style:name="TableColumn216" style:family="table-column">
      <style:table-column-properties style:column-width="1.1569in" style:use-optimal-column-width="false"/>
    </style:style>
    <style:style style:name="TableColumn217" style:family="table-column">
      <style:table-column-properties style:column-width="1.2236in" style:use-optimal-column-width="false"/>
    </style:style>
    <style:style style:name="TableColumn218" style:family="table-column">
      <style:table-column-properties style:column-width="1.2236in" style:use-optimal-column-width="false"/>
    </style:style>
    <style:style style:name="Table214" style:family="table">
      <style:table-properties style:width="6.2937in" style:rel-width="97.58%" fo:margin-left="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text-properties fo:font-weight="bold" style:font-weight-asian="bold"/>
    </style:style>
    <style:style style:name="TableColumn331" style:family="table-column">
      <style:table-column-properties style:column-width="2.177in" style:use-optimal-column-width="false"/>
    </style:style>
    <style:style style:name="TableColumn332" style:family="table-column">
      <style:table-column-properties style:column-width="1.402in" style:use-optimal-column-width="false"/>
    </style:style>
    <style:style style:name="TableColumn333" style:family="table-column">
      <style:table-column-properties style:column-width="1.402in" style:use-optimal-column-width="false"/>
    </style:style>
    <style:style style:name="TableColumn334" style:family="table-column">
      <style:table-column-properties style:column-width="1.35in" style:use-optimal-column-width="false"/>
    </style:style>
    <style:style style:name="Table330" style:family="table">
      <style:table-properties style:width="6.3312in" style:rel-width="98.16%" fo:margin-left="0.075in" table:align="left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ATSISKAITYMO UŽ VALSTYBĖS PERDUOTOS SAVIVALDYBĖMS PRISKIRTŲ ARCHYVINIŲ DOKUMENTŲ TVARKYMO FUNKCIJOS ATLIKIMĄ TVARKOS APRAŠO PATVIRTINIMO<text:s/></text:p>
      <text:p text:style-name="P9"/>
      <text:p text:style-name="P10">2011 m. sausio 17 d. Nr. V-57</text:p>
      <text:p text:style-name="P11">Vilnius</text:p>
      <text:p text:style-name="P12"/>
      <text:p text:style-name="P13"><text:span text:style-name="T14">Įgyvendindamas Lietuvos Respublikos dokumentų ir archyvų įstatymo (Žin., 1995, Nr.<text:s/></text:span><text:a xlink:href="https://www.e-tar.lt/portal/lt/legalAct/TAR.1FEF229DA7C6" office:target-frame-name="_blank" xlink:show="new"><text:span text:style-name="T15">107-2389</text:span></text:a><text:span text:style-name="T16">; 2004, Nr. 57-1982; 2010, Nr.<text:s/></text:span><text:a xlink:href="https://www.e-tar.lt/portal/lt/legalAct/TAR.5E8A7FF89480" office:target-frame-name="_blank" xlink:show="new"><text:span text:style-name="T17">79-4055</text:span></text:a><text:span text:style-name="T18">) 5 straipsnio 3 dalies 5 punktą:</text:span></text:p>
      <text:p text:style-name="P19"><text:span text:style-name="T20">1</text:span><text:span text:style-name="T21">.<text:s/></text:span><text:span text:style-name="T22">Tvirtinu</text:span><text:span text:style-name="T23"><text:s/>Atsiskaitymo už valstybės perduotos savivaldybėms priskirtų archyvinių dokumentų tvarkymo funkcijos atlikimą tvarkos aprašą (pridedama).</text:span></text:p>
      <text:p text:style-name="P24"><text:span text:style-name="T25">2</text:span><text:span text:style-name="T26">.<text:s/></text:span><text:span text:style-name="T27">Laikau</text:span><text:span text:style-name="T28"><text:s/>netekusiu galios Lietu</text:span><text:span text:style-name="T29">vos archyvų departamento prie Lietuvos Respublikos Vyriausybės generalinio direktoriaus 2009 m. kovo 12 d. įsakymą Nr. V-26 „Dėl<text:s/></text:span><text:span text:style-name="T30">a</text:span><text:span text:style-name="T31">tsiskaitymo už valstybės perduotos savivaldybėms priskirtų archyvinių dokumentų tvarkymo funkcijos atlikimą tvarkos aprašo pat</text:span><text:span text:style-name="T32">virtinimo“ (Žin., 2009, Nr.<text:s/></text:span><text:a xlink:href="https://www.e-tar.lt/portal/lt/legalAct/TAR.0A15E3AD36A2" office:target-frame-name="_blank" xlink:show="new"><text:span text:style-name="T33">29-1159</text:span></text:a><text:span text:style-name="T34">).</text:span></text:p>
      <text:p text:style-name="P35"/>
      <text:p text:style-name="P36"/>
      <text:p text:style-name="P37"><text:span text:style-name="T38">Lietuvos vyriausiasis archyvaras</text:span><text:span text:style-name="T39"><text:tab/>Ramojus Kraujelis</text:span></text:p>
      <text:p text:style-name="P40"/>
      <text:p text:style-name="P41"><text:span text:style-name="T42">_________________</text:span></text:p>
      <text:soft-page-break/>
      <text:p text:style-name="P43"><text:span text:style-name="T44">PATVIRTINTA</text:span></text:p>
      <text:p text:style-name="P45">Lietuvos vyriausiojo archyvaro<text:s/></text:p>
      <text:p text:style-name="P46">2011 m. sausio<text:s/>17 d. įsakymu Nr. V-57</text:p>
      <text:p text:style-name="P47"/>
      <text:p text:style-name="P48"><text:span text:style-name="T49">ATSISKAITYMO UŽ VALSTYBĖS PERDUOTOS SAVIVALDYBĖMS PRISKIRTŲ ARCHYVINIŲ DOKUMENTŲ TVARKYMO FUNKCIJOS ATLIKIMĄ TVARKOS APRAŠAS</text:span></text:p>
      <text:p text:style-name="P50"/>
      <text:p text:style-name="P51"><text:span text:style-name="T52">1</text:span><text:span text:style-name="T53">. Atsiskaitymo už valstybės perduotos savivaldybėms priskirtų archyvinių dokumentų tvarkymo<text:s/></text:span><text:span text:style-name="T54">funkcijos atlikimą tvarkos aprašas (toliau – Aprašas) nustato savivaldybių atsiskaitymo už valstybės perduotos savivaldybėms priskirtų archyvinių dokumentų tvarkymo funkcijos (toliau – perduota funkcija) atlikimą šią funkciją kuruojančiai institucijai tvar</text:span><text:span text:style-name="T55">ką.</text:span></text:p>
      <text:p text:style-name="P56"><text:span text:style-name="T57">2</text:span><text:span text:style-name="T58">. Valstybės perduota funkcija apima likviduojamų nevalstybinių organizacijų, privačių juridinių asmenų, likviduojamų valstybės institucijų, įstaigų ir įmonių, kurių savininko teises ir pareigas įgyvendinanti institucija yra Lietuvos Respublikos Se</text:span><text:span text:style-name="T59">imas arba Lietuvos Respublikos Vyriausybė, taip pat anksčiau veikusių įstaigų ir įmonių, kai jų funkcijų perėmėjo ar savininko teises ir pareigas įgyvendinančių institucijų ar jų įgaliotų įstaigų nėra (toliau – likviduotos įmonės), veiklos dokumentų, kurių</text:span><text:span text:style-name="T60"><text:s/>saugojimo terminai nėra pasibaigę, tolesnį saugojimą, tvarkymą, juridinius faktus patvirtinančių dokumentų išdavimą saugomų dokumentų pagrindu.</text:span></text:p>
      <text:p text:style-name="P61"><text:span text:style-name="T62">3</text:span><text:span text:style-name="T63">. Savivaldybių administracijos iki kiekvienų metų kovo 1 d. pateikia kuruojančiai institucijai – Lietuvos<text:s/></text:span><text:span text:style-name="T64">vyriausiojo archyvaro tarnybai (toliau – Tarnyba) ataskaitą apie perduotos funkcijos atlikimo praėjusiais biudžetiniais (ataskaitiniais) metais rezultatus. Ataskaitą pasirašo savivaldybės administracijos direktorius arba jo įgaliotas asmuo.</text:span></text:p>
      <text:p text:style-name="P65"><text:span text:style-name="T66">4</text:span><text:span text:style-name="T67">. Ataskait</text:span><text:span text:style-name="T68">oje (priedas) pateikiami šie ataskaitinių metų duomenys:</text:span></text:p>
      <text:p text:style-name="P69"><text:span text:style-name="T70">4.1</text:span><text:span text:style-name="T71">. 1 lentelėje – saugyklų, kuriose saugomi likviduotų įmonių dokumentai, plotas; administracinių patalpų, susijusių su perduotos funkcijos atlikimu, plotas; bendras likviduotų įmonių saugomų doku</text:span><text:span text:style-name="T72">mentų kiekis ir ataskaitiniais metais priimtų saugoti dokumentų kiekis; ataskaitiniais metais dokumentus perdavusių likviduotų įmonių skaičius; duomenys apie ataskaitiniais metais atrinktus naikinti dokumentus ir išnagrinėtus prašymus išduoti juridinius fa</text:span><text:span text:style-name="T73">ktus patvirtinančius dokumentus;</text:span></text:p>
      <text:p text:style-name="P74"><text:span text:style-name="T75">4.2</text:span><text:span text:style-name="T76">. 2 lentelėje – pareigybių (etatų) perduotai funkcijai atlikti skaičius ir faktiškai dirbusių darbuotojų skaičius, vidutinis vieno darbuotojo mėnesio darbo užmokestis;</text:span></text:p>
      <text:p text:style-name="P77"><text:span text:style-name="T78">4.3</text:span><text:span text:style-name="T79">. 3 lentelėje – perduotai funkcijai atlik</text:span><text:span text:style-name="T80">ti skirti asignavimai ir duomenys apie jų panaudojimą.</text:span></text:p>
      <text:p text:style-name="P81"><text:span text:style-name="T82">5</text:span><text:span text:style-name="T83">. Tarnyba pateiktas ataskaitas išanalizuoja per mėnesį nuo jų gavimo dienos.</text:span></text:p>
      <text:p text:style-name="P84"><text:span text:style-name="T85">Kilus neaiškumų dėl ataskaitose pateiktų duomenų Tarnyba (arba Lietuvos vyriausiojo archyvaro pavedimu – atitinkamas<text:s/></text:span><text:span text:style-name="T86">valstybės archyvas) gali patikrinti pateiktų duomenų teisingumą.</text:span></text:p>
      <text:p text:style-name="P87"><text:span text:style-name="T88">6</text:span><text:span text:style-name="T89">. Nustačius, kad valstybės biudžeto specialiosios tikslinės dotacijos perduotai funkcijai atlikti naudojamos neefektyviai, apie tai informuojamos kompetentingos valstybės institucijos.</text:span></text:p>
      <text:p text:style-name="P90"/>
      <text:p text:style-name="P91"><text:span text:style-name="T92">_________________</text:span></text:p>
      <text:soft-page-break/>
      <text:p text:style-name="P93">Atsiskaitymo už valstybės perduotos<text:s/></text:p>
      <text:p text:style-name="P94">savivaldybėms priskirtų archyvinių<text:s/></text:p>
      <text:p text:style-name="P95">dokumentų tvarkymo funkcijos atlikimą<text:s/></text:p>
      <text:p text:style-name="P96">tvarkos aprašo</text:p>
      <text:p text:style-name="P97">priedas</text:p>
      <text:p text:style-name="P98"/>
      <text:p text:style-name="P99"><text:span text:style-name="T100">(V</text:span><text:span text:style-name="T101">alstybės perduotos savivaldybėms priskirtų archyvinių dokumentų tvarkymo funkcijos atlikimo<text:s/></text:span><text:span text:style-name="T102">metų ataskaitos forma)</text:span></text:p>
      <text:p text:style-name="P103"/>
      <text:p text:style-name="P104">(Herbas)</text:p>
      <text:p text:style-name="P105"/>
      <text:p text:style-name="P106">_______________________________________</text:p>
      <text:p text:style-name="P107">(dokumento sudarytojo pavadinimas)</text:p>
      <text:p text:style-name="P108">_____________________________________</text:p>
      <text:p text:style-name="P109">(įstaigos duomenys)</text:p>
      <text:p text:style-name="P110"/>
      <text:p text:style-name="P111">(Adresatas)</text:p>
      <text:p text:style-name="Normal"/>
      <text:p text:style-name="P112"><text:span text:style-name="T113">VALSTYBĖS PERDUOTOS SAVIVALDYBĖMS PRISKIRTŲ ARCHYVINIŲ DOKUMENTŲ TVARKYMO FUNKCIJOS ATLIKIMO __________ METŲ ATASKAITA<text:s/></text:span></text:p>
      <text:p text:style-name="P114"/>
      <text:p text:style-name="P115">_____________ Nr.________</text:p>
      <text:p text:style-name="P116">(data)</text:p>
      <text:p text:style-name="Normal"/>
      <text:p text:style-name="P117"><text:span text:style-name="T118">1 lentelė. Rezultatai</text:span></text:p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Kriterijus</text:p>
            </table:table-cell>
            <table:table-cell table:style-name="TableCell127">
              <text:p text:style-name="P128">Matavimo vienetas</text:p>
            </table:table-cell>
            <table:table-cell table:style-name="TableCell129">
              <text:p text:style-name="P130">Rodiklis</text:p>
            </table:table-cell>
            <table:table-cell table:style-name="TableCell131">
              <text:p text:style-name="P132">Pastabos</text:p>
            </table:table-cell>
          </table:table-row>
        </table:table-header-rows>
        <table:table-row table:style-name="TableRow133">
          <table:table-cell table:style-name="TableCell134">
            <text:p text:style-name="P135">1. Likviduotų įmonių<text:s/>dokumentų saugyklų plotas</text:p>
          </table:table-cell>
          <table:table-cell table:style-name="TableCell136">
            <text:p text:style-name="P137">kv. m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 Administracinių patalpų plotas</text:p>
          </table:table-cell>
          <table:table-cell table:style-name="TableCell145">
            <text:p text:style-name="P146">kv. m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 Bendras likviduotų įmonių saugomų dokumentų kiekis<text:s/></text:p>
          </table:table-cell>
          <table:table-cell table:style-name="TableCell154">
            <text:p text:style-name="P155">tiesinis metr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4. Priimtų likviduotų įmonių dokumentų kiekis</text:p>
          </table:table-cell>
          <table:table-cell table:style-name="TableCell163">
            <text:p text:style-name="P164">tiesinis metr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apsk. vnt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 Dokumentus perdavusių<text:s/>likviduotų įmonių skaičius</text:p>
          </table:table-cell>
          <table:table-cell table:style-name="TableCell180">
            <text:p text:style-name="P181">įmonė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6. Teisės aktų nustatyta tvarka atrinktų naikinti (nurašytų) saugomų dokumentų kiekis<text:s/></text:p>
          </table:table-cell>
          <table:table-cell table:style-name="TableCell189">
            <text:p text:style-name="P190">tiesinis metras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apsk. vnt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 Išnagrinėtų asmenų prašymų išduoti juridinius faktus patvirtinančius dokumentus skaičius</text:p>
          </table:table-cell>
          <table:table-cell table:style-name="TableCell206">
            <text:p text:style-name="P207">prašym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/>
      <text:p text:style-name="P212"><text:span text:style-name="T213">2 lentelė. Pareigybių (etatų) skaičius</text:span></text:p>
      <text:p text:style-name="Normal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Kriterijus</text:p>
            </table:table-cell>
            <table:table-cell table:style-name="TableCell222">
              <text:p text:style-name="P223">Matavimo vienetas</text:p>
            </table:table-cell>
            <table:table-cell table:style-name="TableCell224">
              <text:p text:style-name="P225">Rodiklis</text:p>
            </table:table-cell>
            <table:table-cell table:style-name="TableCell226">
              <text:p text:style-name="P227">Pastabos</text:p>
            </table:table-cell>
          </table:table-row>
        </table:table-header-rows>
        <table:table-row table:style-name="TableRow228">
          <table:table-cell table:style-name="TableCell229">
            <text:p text:style-name="P230">1. Pareigybių (etatų) skaičius,</text:p>
          </table:table-cell>
          <table:table-cell table:style-name="TableCell231">
            <text:p text:style-name="P232">pareigybė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š jų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- valstybės tarnautojų</text:p>
          </table:table-cell>
          <table:table-cell table:style-name="TableCell249">
            <text:p text:style-name="P250">pareigybė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- darbuotojų, dirbančių pagal darbo sutartis</text:p>
          </table:table-cell>
          <table:table-cell table:style-name="TableCell258">
            <text:p text:style-name="P259">pareigybė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2. Faktiškai dirbusių darbuotojų skaičius,</text:p>
          </table:table-cell>
          <table:table-cell table:style-name="TableCell267">
            <text:p text:style-name="P268">darbuotoja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š jų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- valstybės tarnautojų</text:p>
          </table:table-cell>
          <table:table-cell table:style-name="TableCell285">
            <text:p text:style-name="P286">tarnautojas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darbuotojų, dirbančių pagal darbo sutartis</text:p>
          </table:table-cell>
          <table:table-cell table:style-name="TableCell294">
            <text:p text:style-name="P295">darbuotojas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 Vidutinis vieno darbuotojo mėnesio darbo užmokestis (be socialinio draudimo įmokos)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- valstybės tarnautojų</text:p>
          </table:table-cell>
          <table:table-cell table:style-name="TableCell312">
            <text:p text:style-name="P313">Lt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- darbuotojų, dirbančių pagal darbo sutartis</text:p>
          </table:table-cell>
          <table:table-cell table:style-name="TableCell321">
            <text:p text:style-name="P322">Lt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rmal"/>
      <text:p text:style-name="P327"><text:span text:style-name="T328">3 lentelė. Valstybės biudžeto specialiosios tikslinės dotacijos panaudojima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Asignavimų paskirstymas</text:p>
          </table:table-cell>
          <table:table-cell table:style-name="TableCell338">
            <text:p text:style-name="P339">Skirti asignavimai (Lt)</text:p>
          </table:table-cell>
          <table:table-cell table:style-name="TableCell340">
            <text:p text:style-name="P341">Panaudoti asignavimai (Lt)</text:p>
          </table:table-cell>
          <table:table-cell table:style-name="TableCell342">
            <text:p text:style-name="P343">Pastabos</text:p>
          </table:table-cell>
        </table:table-row>
        <table:table-row table:style-name="TableRow344">
          <table:table-cell table:style-name="TableCell345">
            <text:p text:style-name="P346">Iš<text:s/>viso asignavimų,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š jų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- darbo užmokesčiu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- socialinio draudimo įmokom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- kitoms išlaidoms (prekėms ir paslaugoms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Normal"/>
      <text:p text:style-name="Normal"/>
      <text:p text:style-name="P389">__________________<text:tab/>___________<text:tab/>__________________</text:p>
      <text:p text:style-name="P390"><text:span text:style-name="T391">(pareigų pavadinimas)</text:span><text:span text:style-name="T392"><text:tab/>(parašas)</text:span><text:span text:style-name="T393"><text:tab/>(vardas ir pavardė)</text:span></text:p>
      <text:p text:style-name="Normal"/>
      <text:p text:style-name="Normal"><text:span text:style-name="T394">(Rengėjo</text:span><text:span text:style-name="T395"><text:s/>nuoroda)</text:span></text:p>
      <text:p text:style-name="Normal"/>
      <text:p text:style-name="P39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 User</dc:creator>
    <meta:creation-date>2015-06-05T17:03:00Z</meta:creation-date>
    <dc:date>2015-06-05T17:03:00Z</dc:date>
    <meta:template xlink:href="Normal" xlink:type="simple"/>
    <meta:editing-cycles>2</meta:editing-cycles>
    <meta:editing-duration>PT0S</meta:editing-duration>
    <meta:document-statistic meta:page-count="4" meta:paragraph-count="119" meta:word-count="725" meta:character-count="6193" meta:row-count="310" meta:non-whitespace-character-count="5587"/>
  </office:meta>
</office:document-meta>
</file>