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LIEPOS 30 D. NUTARIMO NR. 912 „DĖL DARBO SUTARČIŲ REGISTRAVIMO TAISYKLIŲ PATVIRTINIMO“ PAKEITIMO</text:p>
      <text:p text:style-name="P12"/>
      <text:p text:style-name="P13">2002 m. birželio 4 d. Nr. 81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Darbo sutarčių registravimo taisykles, patvirtintas Lietuvos Respublikos Vyriausybės 1996 m. liepos 30 d. nutarimu Nr. 912 „Dėl Darbo sutarčių registravimo taisyklių patvirtinimo“ (Žin., 1996,</text:span><text:span text:style-name="T22"><text:s/>Nr.<text:s/></text:span><text:a xlink:href="https://www.e-tar.lt/portal/lt/legalAct/TAR.8E29CB287BBA" office:target-frame-name="_blank" xlink:show="new"><text:span text:style-name="T23">75-1809</text:span></text:a><text:span text:style-name="T24">):</text:span></text:p>
      <text:p text:style-name="P25"><text:span text:style-name="T26">1</text:span><text:span text:style-name="T27">. Įrašyti 2 punkte po žodžio „sutartis“ žodžius „ir fiziniai asmenys – darbdaviai, samdantys 4 ir daugiau darbuotojų „.</text:span></text:p>
      <text:p text:style-name="P28"><text:span text:style-name="T29">2</text:span><text:span text:style-name="T30">. Išbraukti 4 punkte žodžius „ne</text:span><text:span text:style-name="T31">turinčiais leidimų nuolat gyventi Lietuvos Respublikoje, nepriklausomai nuo šių sutarčių sudarymo datos“.</text:span></text:p>
      <text:p text:style-name="P32"><text:span text:style-name="T33">3</text:span><text:span text:style-name="T34">. Įrašyti 6.2 punkto trečiajame sakinyje vietoj žodžių „darbo biržos išduotos licencijos numeris“ žodžius „teisės aktų nustatyta tvarka išduoto l</text:span><text:span text:style-name="T35">eidimo dirbti numeris, išskyrus atvejus, kai užsienietis atleidžiamas nuo pareigos įsigyti šį leidimą“.</text:span></text:p>
      <text:p text:style-name="P36"><text:span text:style-name="T37">4</text:span><text:span text:style-name="T38">. Įrašyti 6.5 punkte po žodžio „paso“ žodžius „o nuo 2003 m. sausio 1 d. neturintiems asmens tapatybės kortelės“.</text:span></text:p>
      <text:p text:style-name="P39"><text:span text:style-name="T40">5</text:span><text:span text:style-name="T41">. Papildyti nurodytąsias tai</text:span><text:span text:style-name="T42">sykles šiuo 6.12 punktu:<text:s/></text:span></text:p>
      <text:p text:style-name="P43"><text:span text:style-name="T44">„</text:span><text:span text:style-name="T45">6.12</text:span><text:span text:style-name="T46">. dvyliktojoje skiltyje – darbuotojo parašas ir data, kurią jis gavo antrąjį darbo sutarties egzempliorių“.</text:span></text:p>
      <text:p text:style-name="P47"><text:span text:style-name="T48">6</text:span><text:span text:style-name="T49">. Išbraukti 8 punkte žodžius „neturinčių leidimų nuolat gyventi Lietuvos Respublikoje, tipinės“.</text:span></text:p>
      <text:p text:style-name="P50"><text:span text:style-name="T51">7</text:span><text:span text:style-name="T52">.<text:s/></text:span><text:span text:style-name="T53">Išdėstyti skyriaus „Registracijos žurnalo perdavimas, kai įmonė reorganizuojama arba likviduojama“ pavadinimą taip:</text:span></text:p>
      <text:p text:style-name="P54"><text:span text:style-name="T55">„Registracijos žurnalo perdavimas, kai įmonė pasibaigia arba pertvarkoma“.</text:span></text:p>
      <text:p text:style-name="P56"><text:span text:style-name="T57">8</text:span><text:span text:style-name="T58">. Išdėstyti 13 punktą taip:</text:span></text:p>
      <text:p text:style-name="P59"><text:span text:style-name="T60">„</text:span><text:span text:style-name="T61">13</text:span><text:span text:style-name="T62">. Įmonės reorganizavimo</text:span><text:span text:style-name="T63"><text:s/>ar pertvarkymo atveju darbuotojų darbo santykiai tęsiasi. Įmonių prijungimo ar sujungimo atvejais registracijos žurnalas kartu su darbo sutartimis perduodamas įsteigtai naujai įmonei ir jame toliau registruojamos naujos darbo sutartys, patikslinus įmonės<text:s/></text:span><text:span text:style-name="T64">pavadinimą. Įmonės padalijimo atveju į steigiamų naujų įmonių registracijos žurnalą turi būti perrašytos perduotos visų darbuotojų darbo sutartys, pradedant pirmuoju eilės numeriu, šių taisyklių nustatyta tvarka. Įmonės išdalijimo atveju į darbuotojus prii</text:span><text:span text:style-name="T65">mančių įmonių registracijos žurnalą turi būti perrašytos perduotos visų darbuotojų darbo sutartys šių taisyklių nustatyta tvarka. Įmonės pertvarkymo atveju registracijos žurnale patikslinamas įmonės pavadinimas ir toliau registruojamos naujos darbo sutarty</text:span><text:span text:style-name="T66">s“.</text:span></text:p>
      <text:p text:style-name="P67"><text:span text:style-name="T68">9</text:span><text:span text:style-name="T69">. Įrašyti 14 punkte vietoj žodžio „vietos savivaldos“ žodį „savivaldybės“.</text:span></text:p>
      <text:p text:style-name="P70"><text:span text:style-name="T71">10</text:span><text:span text:style-name="T72">. Įrašyti 16 punkte po žodžių „darbdavys“ žodžius „arba jo įgaliotas asmuo“.</text:span></text:p>
      <text:p text:style-name="P73"><text:span text:style-name="T74">11</text:span><text:span text:style-name="T75">. Įrašyti darbo sutarčių registracijos žurnalo formos pastraipose „Pradėta“, „B</text:span><text:span text:style-name="T76">aigta“ vietoj skaičių „199“ skaičius „200“, išbraukti žodžius „mėn.“ ir papildyti formą šia dvyliktąja skiltimi:</text:span></text:p>
      <text:p text:style-name="P77"><text:span text:style-name="T78">„Darbuotojo parašas ir data, kurią jis gavo antrąjį darbo sutarties egzempliorių“.</text:span></text:p>
      <text:p text:style-name="P79"/>
      <text:p text:style-name="P80"/>
      <text:p text:style-name="P81"><text:span text:style-name="T82">Ministras Pirmininkas<text:s/></text:span><text:span text:style-name="T83"><text:tab/>Algirdas Brazauskas</text:span></text:p>
      <text:p text:style-name="P84"/>
      <text:soft-page-break/>
      <text:p text:style-name="P85">Socialinės apsaugos ir darbo ministrė<text:s/><text:tab/>Vilija Blinkevičiūtė</text:p>
      <text:p text:style-name="P86"><text:span text:style-name="T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57:00Z</meta:creation-date>
    <dc:date>2015-09-16T22:57:00Z</dc:date>
    <meta:template xlink:href="Normal" xlink:type="simple"/>
    <meta:editing-cycles>2</meta:editing-cycles>
    <meta:editing-duration>PT0S</meta:editing-duration>
    <meta:document-statistic meta:page-count="2" meta:paragraph-count="30" meta:word-count="400" meta:character-count="3077" meta:row-count="104" meta:non-whitespace-character-count="2707"/>
  </office:meta>
</office:document-meta>
</file>