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fo:letter-spacing="-0.0013in"/>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style:tab-stops>
          <style:tab-stop style:type="right" style:position="6.2993in"/>
        </style:tab-stops>
      </style:paragraph-properties>
      <style:text-properties fo:hyphenate="false"/>
    </style:style>
    <style:style style:name="T311" style:parent-style-name="DefaultParagraphFont" style:family="text">
      <style:text-properties fo:text-transform="uppercase" fo:color="#000000"/>
    </style:style>
    <style:style style:name="T31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text:span text:style-name="T9">Į S A K Y M A S</text:span></text:p>
      <text:p text:style-name="P10"/>
      <text:p text:style-name="P11">DĖL LIETUVOS RESPUBLIKOS APLINKOS MINISTRO 2000 M. BIRŽELIO 27 D. ĮSAKYMO NR. 258 „DĖL MEDŽIOKLĖS LIETUVOS RESPUBLIKOS TERITORIJOJE TAISYKLIŲ PATVIRTINIMO“ PAKEITIMO</text:p>
      <text:p text:style-name="P12"/>
      <text:p text:style-name="P13">2010 m. gruodžio 7 d. Nr. D1-971</text:p>
      <text:p text:style-name="P14">Vilnius</text:p>
      <text:p text:style-name="P15"/>
      <text:p text:style-name="P16"/>
      <text:p text:style-name="P17"><text:span text:style-name="T18">1</text:span><text:span text:style-name="T19">. P a k e i č i u <text:s/>Medžioklės Lietuvos Respublikos teritorijoje taisykles, patvirtintas Lietuvos Respublikos aplinkos ministro 2000 m. birželio 27 d. įsakymu Nr. 258 „Dėl Medžioklės Lietuvos Respublikos teritorijoje taisyklių patvirtinimo“ (Žin., 2000, Nr.<text:s/></text:span><text:a xlink:href="https://www.e-tar.lt/portal/lt/legalAct/TAR.308F43BA7D00" office:target-frame-name="_blank" xlink:show="new"><text:span text:style-name="T20">53-1540</text:span></text:a><text:span text:style-name="T21">; 2010, Nr.<text:s/></text:span><text:a xlink:href="https://www.e-tar.lt/portal/lt/legalAct/TAR.6D29B15190E0" office:target-frame-name="_blank" xlink:show="new"><text:span text:style-name="T22">110-5652</text:span></text:a><text:span text:style-name="T23">):</text:span></text:p>
      <text:p text:style-name="P24"><text:span text:style-name="T25">1.1</text:span><text:span text:style-name="T26">. išdėstau 2 punktą taip:</text:span></text:p>
      <text:p text:style-name="P27"><text:span text:style-name="T28">„</text:span><text:span text:style-name="T29">2</text:span><text:span text:style-name="T30">. Medžioklės taisyklėse vartojamos sąvokos:</text:span></text:p>
      <text:p text:style-name="P31"><text:span text:style-name="T32">2.1</text:span><text:span text:style-name="T33">.<text:s/></text:span><text:span text:style-name="T34">Gyvūnų šėryklos</text:span><text:span text:style-name="T35"><text:s/>– stacionarūs įrenginiai (loviai ir automatinės šėryklos, kuriose telpa daugiau kaip 20 kg pašarų, ėdžios, pašiūrės su stogais, šėrimo aikštelės), naudojami papildomam žvėrių šėrimui;</text:span></text:p>
      <text:p text:style-name="P36"><text:span text:style-name="T37">2.2</text:span><text:span text:style-name="T38">.<text:s/></text:span><text:span text:style-name="T39">medžiojamųjų gyvūnų jaunikliai</text:span><text:span text:style-name="T40"><text:s/>– medžioklės sezono (nuo vienų metų balandžio l d. iki kitų metų kovo 31 d.) metu gimę (atvesti, išsiritę) medžiojamieji gyvūnai iki kito medžioklės sezono pradžios. Vėliau jie laikomi suaugusiais ir antrąjį medžioklės sezoną vadinami antramečiais, sulaukę trečiojo medžioklės sezono – trečiamečiais ir t. t.;</text:span></text:p>
      <text:p text:style-name="P41"><text:span text:style-name="T42">2.3</text:span><text:span text:style-name="T43">.</text:span><text:span text:style-name="T44"><text:s/>medžioklės lapas</text:span><text:span text:style-name="T45"><text:s/>– nustatytos formos dokumentas, kuriuo medžioklės plotų naudotojas leidžia jame nurodytam medžiotojui medžioti arba medžioklės vadovui organizuoti medžioklę nurodytuose medžioklės plotuose nurodytu laikotarpiu;</text:span></text:p>
      <text:p text:style-name="P46"><text:span text:style-name="T47">2.4</text:span><text:span text:style-name="T48">.<text:s/></text:span><text:span text:style-name="T49">medžioklės produkcija</text:span><text:span text:style-name="T50"><text:s/>– sumedžioti (nušauti, sugauti gyvi ar negyvi) medžiojamieji gyvūnai, kuriems yra nustatytas leistinas jų medžioklės terminas, ar šių gyvūnų dalys, numesti ragai, kiti medžiojamųjų gyvūnų gyvybinės veiklos produktai;</text:span></text:p>
      <text:p text:style-name="P51"><text:span text:style-name="T52">2.5</text:span><text:span text:style-name="T53">.</text:span><text:span text:style-name="T54"><text:s/>neatrankinis medžioklės būdas</text:span><text:span text:style-name="T55"><text:s/>– medžioklės būdas, kuriuo medžiojant gali būti daromas neigiamas poveikis rūšiai (arba giminingų rūšių grupei) arba rūšies vienos lyties ar amžiaus grupės individams;</text:span></text:p>
      <text:p text:style-name="P56"><text:span text:style-name="T57">2.6</text:span><text:span text:style-name="T58">.<text:s/></text:span><text:span text:style-name="T59">neperspektyvi bebravietė</text:span><text:span text:style-name="T60"><text:s/>– vieta, kurioje dėl bebrų veiklos konkrečioje vietoje kyla grėsmė atsirasti didelei žalai automobilių keliams, geležinkeliams, vandens saugyklų pylimams, pastatams ar melioracijos statiniams, dėl pastatytos užtvankos semiami žemės ūkio pasėliai ar kitos naudmenos ar miškas arba užtvanka yra ekologiniu ir kultūriniu požiūriu vertingoje upėje ar jos ruože, kurie patvirtinti Lietuvos Respublikos Vyriausybės 2004 m. rugsėjo 8 d. nutarimu Nr. 1144 (Žin., 2004, Nr.<text:s/></text:span><text:a xlink:href="https://www.e-tar.lt/portal/lt/legalAct/TAR.0BFDA338B5E2" office:target-frame-name="_blank" xlink:show="new"><text:span text:style-name="T61">137-4995</text:span></text:a><text:span text:style-name="T62">);</text:span></text:p>
      <text:p text:style-name="P63"><text:span text:style-name="T64">2.7</text:span><text:span text:style-name="T65">. kitos Medžioklės taisyklėse vartojamos sąvokos suprantamos taip, kaip jas apibrėžia Lietuvos Respublikos medžioklės įstatymas (Žin., 2002, Nr.<text:s/></text:span><text:a xlink:href="https://www.e-tar.lt/portal/lt/legalAct/TAR.A92E17FDCD13" office:target-frame-name="_blank" xlink:show="new"><text:span text:style-name="T66">65-2634</text:span></text:a><text:span text:style-name="T67">), Lietuvos Respublikos ginklų ir šaudmenų kontrolės įstatymas (Žin., 2002, Nr.<text:s/></text:span><text:a xlink:href="https://www.e-tar.lt/portal/lt/legalAct/TAR.389CB90C666D" office:target-frame-name="_blank" xlink:show="new"><text:span text:style-name="T68">13-467</text:span></text:a><text:span text:style-name="T69">) ir Lietuvos Respublikos saugaus eismo automobilių keliais įstatymas (Žin., 2000, Nr.<text:s/></text:span><text:a xlink:href="https://www.e-tar.lt/portal/lt/legalAct/TAR.5DC1759E42CB" office:target-frame-name="_blank" xlink:show="new"><text:span text:style-name="T70">92-2883</text:span></text:a><text:span text:style-name="T71">; 2007, Nr.<text:s/></text:span><text:a xlink:href="https://www.e-tar.lt/portal/lt/legalAct/TAR.8D97CD7E1857" office:target-frame-name="_blank" xlink:show="new"><text:span text:style-name="T72">128-5213</text:span></text:a><text:span text:style-name="T73">).“;</text:span></text:p>
      <text:p text:style-name="P74"><text:span text:style-name="T75">1.2</text:span><text:span text:style-name="T76">. įrašau 6 punkte vietoj žodžio „gražinami“ žodį „grąžinami“;</text:span></text:p>
      <text:p text:style-name="P77"><text:span text:style-name="T78">1.3</text:span><text:span text:style-name="T79">. išbraukiu 6.2 punkte žodžius „nustatytos formos“;</text:span></text:p>
      <text:p text:style-name="P80"><text:span text:style-name="T81">1.4</text:span><text:span text:style-name="T82">. įrašau 9 punkte vietoj žodžio „pareigūnui“ žodžius „AM regiono aplinkos apsaugos departamentui“;</text:span></text:p>
      <text:p text:style-name="P83"><text:span text:style-name="T84">1.5</text:span><text:span text:style-name="T85">. išdėstau 10.2.1 punktą taip:</text:span></text:p>
      <text:p text:style-name="P86"><text:span text:style-name="T87">„</text:span><text:span text:style-name="T88">10.2.1</text:span><text:span text:style-name="T89">. iškamšas, profilius, muliažus, krykštes, natūralios kilmės masalą, feromoninius ir cheminius jaukus, vilioklius, vilbynes;“;</text:span></text:p>
      <text:p text:style-name="P90"><text:span text:style-name="T91">1.6</text:span><text:span text:style-name="T92">. išdėstau 11.2 punktą taip:</text:span></text:p>
      <text:p text:style-name="P93"><text:span text:style-name="T94">„</text:span><text:span text:style-name="T95">11.2</text:span><text:span text:style-name="T96">. tykojant – kai medžiojamųjų gyvūnų laukiama tam skirtame medžioklės bokštelyje, slėptuvėje, valtyje, specialiai įrengtoje priedangoje ar be jos. Tykojamus medžiojamuosius gyvūnus galima vilioti natūralios kilmės</text:span><text:span text:style-name="T97"><text:s/></text:span><text:span text:style-name="T98">masalu, iškamšomis, muliažais, profiliais, viliokliais ir vilbynėmis, feromoniniais ir cheminiais jaukais, krykštėmis. Tykojamus šernus leidžiama apšviesti Medžioklės taisyklių 10.2.6</text:span><text:span text:style-name="T99"><text:s/></text:span><text:span text:style-name="T100">punkte nurodytomis priemonėmis;“;</text:span></text:p>
      <text:p text:style-name="P101"><text:span text:style-name="T102">1.7</text:span><text:span text:style-name="T103">. įrašau 11.4 punkte vietoj žodžio „medžiokliniai“ žodį „medžiokliniais“;</text:span></text:p>
      <text:p text:style-name="P104"><text:span text:style-name="T105">1.8</text:span><text:span text:style-name="T106">. papildau šiuo 11.10 punktu:</text:span></text:p>
      <text:p text:style-name="P107"><text:span text:style-name="T108">„</text:span><text:span text:style-name="T109">11.10</text:span><text:span text:style-name="T110">. esant nepalankioms medžiojamiesiems gyvūnams gamtinėms sąlygoms, Aplinkos ministerija gali nustatyti apribojimus leidžiamiems medžioklės būdams.“;</text:span></text:p>
      <text:p text:style-name="P111"><text:span text:style-name="T112">1.9</text:span><text:span text:style-name="T113">. įrašau 12 punkte vietoj žodžių „Medžioti leidžiama tik su įregistruotais į Lietuvos šunų veislės knygą medžioklinių veislių šunimis, turinčiais Lietuvos šunų veislių registraciją vykdančios organizacijos, pripažįstamos Tarptautinės kinologijos federacijos (Fédération Cynologique Internationale – FCI), išduotus medžioklinio šuns kilmę liudijančius dokumentus“ žodžius „Medžioti leidžiama tik su kilmės dokumentus turinčiais medžiokliniais šunimis.“;</text:span></text:p>
      <text:p text:style-name="P114"><text:span text:style-name="T115">1.10</text:span><text:span text:style-name="T116">. išdėstau 15.1 punktą taip:</text:span></text:p>
      <text:p text:style-name="P117"><text:span text:style-name="T118">„</text:span><text:span text:style-name="T119">15.1</text:span><text:span text:style-name="T120">. medžiojamuosius gyvūnus (išskyrus suaugusius elninių žvėrių patinus (draudimas netaikomas medžiojant tauriųjų elnių antramečius patinus)) medžioti varant leidžiama nuo spalio 15 d. iki vasario 1 d., atsižvelgiant į Medžioklės taisyklių 15.2 punkte nustatytus atskirų medžiojamųjų gyvūnų rūšių medžioklės terminus. Lapes, mangutus ir kanadines audines, miškines ir akmenines kiaunes, juoduosius šeškus medžioti varant ne miškuose leidžiama nuo spalio 15 d. iki balandžio 15 d. Kitais Medžioklės taisyklių 11</text:span><text:span text:style-name="T121"><text:s/></text:span><text:span text:style-name="T122">punkte nurodytais medžioklės būdais tam tikrus medžiojamuosius gyvūnus medžioti leidžiama Medžioklės taisyklių 15.2 punkte nurodytais terminais;“;</text:span></text:p>
      <text:p text:style-name="P123"><text:span text:style-name="T124">1.11</text:span><text:span text:style-name="T125">. išdėstau 15.2.2 punkto antrąją pastraipą taip:</text:span></text:p>
      <text:p text:style-name="P126"><text:span text:style-name="T127">„antramečius patinus – nuo rugpjūčio 15</text:span><text:span text:style-name="T128"><text:s/></text:span><text:span text:style-name="T129">d. iki gruodžio 31 d. (tik medžiotojams selekcininkams);“;</text:span></text:p>
      <text:p text:style-name="P130"><text:span text:style-name="T131">1.12</text:span><text:span text:style-name="T132">. išdėstau 15.2.5 punkto pirmąją pastraipą taip:</text:span></text:p>
      <text:p text:style-name="P133"><text:span text:style-name="T134">„jauniklius, visus antramečius šernus ir vyresnius nei antramečiai patinus – nuo gegužės 1 d. iki kovo 1 d. (nuo vasario 2 d. iki kovo 1 d. tik tykojant);“;</text:span></text:p>
      <text:p text:style-name="P135"><text:span text:style-name="T136">1.13</text:span><text:span text:style-name="T137">. įrašau 15.2.6 punkte vietoj žodžių „gruodžio 1 d.“ žodžius „spalio 15 d.“;</text:span></text:p>
      <text:p text:style-name="P138"><text:span text:style-name="T139">„</text:span><text:span text:style-name="T140">15.2.6</text:span><text:span text:style-name="T141">. vilkus – nuo</text:span><text:span text:style-name="T142"><text:s/></text:span><text:span text:style-name="T143">spalio 15 d. iki balandžio 1 d. (išnaudojus nustatytą vilkų sumedžiojimo limitą, vilkų medžiojimo sezonas nutraukiamas anksčiau);“;</text:span></text:p>
      <text:p text:style-name="P144"><text:span text:style-name="T145">1.14</text:span><text:span text:style-name="T146">. išdėstau 15.3 punktą taip:</text:span></text:p>
      <text:p text:style-name="P147"><text:span text:style-name="T148">„</text:span><text:span text:style-name="T149">15.3</text:span><text:span text:style-name="T150">. medžioklės plotų naudotojai, norėdami nutraukti sunkiai sergančio ar sužeisto medžiojamojo gyvūno kančias, turi teisę bet kuriuo metu sumedžioti šiuos medžiojamuosius gyvūnus. Apie jų sumedžiojimą būtina nedelsiant pažymėti medžioklės lape ir ne vėliau kaip kitą darbo dieną raštu pranešti atitinkamo Aplinkos ministerijos regiono aplinkos apsaugos departamento Gyvosios gamtos apsaugos inspekcijai arba rajono agentūrai, o sumedžiotus gyvūnus pristatyti rajono valstybinei maisto ir veterinarijos tarnybai, kad šioji nustatytų sužeidimo pobūdį ar ligą, sumedžioto gyvūno tinkamumą vartoti žmonių maistui, surašytų aktą, nurodydama būtinojo sumedžiojimo pagrįstumą. Medžioklės plotų naudotojai privalo vykdyti veterinarijos specialistų nurodymus dėl tolesnio šios medžioklės produkcijos naudojimo.“;</text:span></text:p>
      <text:p text:style-name="P151"><text:span text:style-name="T152">1.15</text:span><text:span text:style-name="T153">. išdėstau 16.5 punktą taip:</text:span></text:p>
      <text:p text:style-name="P154"><text:span text:style-name="T155">„</text:span><text:span text:style-name="T156">16.5</text:span><text:span text:style-name="T157">. medžioklinio šuns kilmės liudijimą arba registracijos taloną ar kitą dokumentą, liudijantį šuns kilmę ar įregistravimą medžioklinių šunų registraciją vykdančioje organizacijoje, jeigu medžiojama su medžiokliniu šunimi.“;</text:span></text:p>
      <text:p text:style-name="P158"><text:span text:style-name="T159">1.16</text:span><text:span text:style-name="T160">. išdėstau 21 punktą taip:</text:span></text:p>
      <text:p text:style-name="P161"><text:span text:style-name="T162">„</text:span><text:span text:style-name="T163">21</text:span><text:span text:style-name="T164">. Prieš pradedant medžioti medžioklės vadovas medžioklės lapo antroje pusėje turi įrašyti datą, dalyvaujančių medžiotojų (tarp jų ir savo) vardų pirmąsias raides, pavardes,<text:s/></text:span><text:soft-page-break/><text:span text:style-name="T165">medžiotojų bilietų numerius. Medžiotojai pasirašo medžioklės lape nurodytoje vietoje. Prieš išvykstant iš medžioklės lape nurodyto medžioklės plotų vieneto arba prieš pradedant sumedžioto gyvūno apdorojimą priklausomai nuo to, kuris iš šių veiksmų pirmiau pradedamas, medžioklės lape nurodoma, kiek ir kokių gyvūnų sumedžiota, surašomi panaudotų licencijų medžiojamiesiems gyvūnams sumedžioti numeriai. Išnaudojus medžioklės lapą, medžioklės vadovas pasirašo medžioklės lapo apačioje.“;</text:span></text:p>
      <text:p text:style-name="P166"><text:span text:style-name="T167">1.17</text:span><text:span text:style-name="T168">. įrašau 22 punkte:</text:span></text:p>
      <text:p text:style-name="P169"><text:span text:style-name="T170">1.17.1</text:span><text:span text:style-name="T171">. vietoj žodžių „paimant sumedžiotą gyvūną iš sumedžiojimo vietos“ žodžius „išvežant sumedžiotą gyvūną iš licencijoje nurodyto medžioklės plotų vieneto“;</text:span></text:p>
      <text:p text:style-name="P172"><text:span text:style-name="T173">1.17.2</text:span><text:span text:style-name="T174">. vietoj žodžių „licencijose medžiojamiesiems gyvūnams sumedžioti“ žodžius „licencijų medžiojamiesiems gyvūnams sumedžioti atkarpose“;</text:span></text:p>
      <text:p text:style-name="P175"><text:span text:style-name="T176">1.18</text:span><text:span text:style-name="T177">. įrašau 23 punkte vietoj žodžių „ir medžiojamąjį gyvūną sumedžiojęs medžiotojas“ žodžius „Medžiotojas privalo informuoti medžioklės vadovą apie sumedžiotą ar sužeistą medžiojamąjį gyvūną“;</text:span></text:p>
      <text:p text:style-name="P178"><text:span text:style-name="T179">1.19</text:span><text:span text:style-name="T180">. įrašau 24.13 punkte vietoj žodžio „dorojimo“ žodį „apdorojimo“;</text:span></text:p>
      <text:p text:style-name="P181"><text:span text:style-name="T182">1.20</text:span><text:span text:style-name="T183">. įrašau 28 punkte:</text:span></text:p>
      <text:p text:style-name="P184"><text:span text:style-name="T185">1.20.1</text:span><text:span text:style-name="T186">. vietoj žodžio „taususis“ žodį „taurusis“;</text:span></text:p>
      <text:p text:style-name="P187"><text:span text:style-name="T188">1.20.2</text:span><text:span text:style-name="T189">. po žodžio „stirna“ žodžius „(tik patinai)“;</text:span></text:p>
      <text:p text:style-name="P190"><text:span text:style-name="T191">1.20.3</text:span><text:span text:style-name="T192">. naują pastraipą:</text:span></text:p>
      <text:p text:style-name="P193"><text:span text:style-name="T194">„Medžioklės plotų naudotojai, sumedžioję vilką, turi ne vėliau kaip per 48 valandas apie tai raštu pranešti atitinkamo Aplinkos ministerijos regiono aplinkos apsaugos departamento rajono (miesto) agentūrai, o ši visą reikiamą informaciją raštu nedelsdama pateikia Aplinkos apsaugos agentūrai. Aplinkos apsaugos agentūra 1 kartą per savaitę informuoja Aplinkos ministeriją apie vilkų sumedžiojimo limito naudojimą.“;</text:span></text:p>
      <text:p text:style-name="P195"><text:span text:style-name="T196">1.21</text:span><text:span text:style-name="T197">. įrašau 29 punkte vietoj žodžių „Medžiojamųjų gyvūnų“ žodžius „Kanopinių žvėrių“;</text:span></text:p>
      <text:p text:style-name="P198"><text:span text:style-name="T199">1.22</text:span><text:span text:style-name="T200">. įrašau 35 punkte vietoj žodžių „miškų ūkio specialisto</text:span><text:span text:style-name="T201"><text:s/></text:span><text:span text:style-name="T202">išvadą dėl žvėrių daromo poveikio miško želdiniams ir medynams“ žodžius „elninių žvėrių miško želdiniams ir medynams daromo neigiamo poveikio pokytį“;</text:span></text:p>
      <text:p text:style-name="P203"><text:span text:style-name="T204">1.23</text:span><text:span text:style-name="T205">. pripažįstu netekusiu galios 37 punktą;</text:span></text:p>
      <text:p text:style-name="P206"><text:span text:style-name="T207">1.24</text:span><text:span text:style-name="T208">. išdėstau 42 punktą taip:</text:span></text:p>
      <text:p text:style-name="P209"><text:span text:style-name="T210">„</text:span><text:span text:style-name="T211">42</text:span><text:span text:style-name="T212">. Bendras kanopinių žvėrių, kurių medžioklė limituojama, sumedžiojimo limitas Lietuvos Respublikoje įsigalioja Aplinkos ministerijai jį patvirtintus pagal Aplinkos ministerijos regionų aplinkos apsaugos departamentų iki kiekvienų metų balandžio 20 d. pateiktus suvestinius duomenis;</text:span></text:p>
      <text:p text:style-name="P213"><text:span text:style-name="T214">Vilkų sumedžiojimo limitą Lietuvos Respublikoje tvirtina Aplinkos ministerija, atsižvelgusi į mokslininkų pateiktas rekomendacijas.“.</text:span></text:p>
      <text:p text:style-name="P215"><text:span text:style-name="T216">1.25</text:span><text:span text:style-name="T217">. pripažįstu netekusiu galios 44 punktą;</text:span></text:p>
      <text:p text:style-name="P218"><text:span text:style-name="T219">1.26</text:span><text:span text:style-name="T220">. pripažįstu netekusiu galios 49 punktą;</text:span></text:p>
      <text:p text:style-name="P221"><text:span text:style-name="T222">1.27</text:span><text:span text:style-name="T223">. išbraukiu 53 punkte žodžius „be reikalavimų, nustatytų Medžioklės taisyklėse“;</text:span></text:p>
      <text:p text:style-name="P224"><text:span text:style-name="T225">1.28</text:span><text:span text:style-name="T226">. išbraukiu 54 punkte žodžius „(nuo kovo 1 d. iki rugpjūčio 14 d. medžioti leidžiama tik Žuvininkystės tvenkinių darbuotojams)“;</text:span></text:p>
      <text:p text:style-name="P227"><text:span text:style-name="T228">1.29</text:span><text:span text:style-name="T229">. įrašau 55 punkte vietoj žodžių „Didžiojo kormorano populiacijos gausos reguliavimo tvarkos aprašo, patvirtinto Lietuvos Respublikos aplinkos ministro 2005 m. liepos 14 d. įsakymu Nr. D1-258 (Žin., 2005, Nr.<text:s/></text:span><text:a xlink:href="https://www.e-tar.lt/portal/lt/legalAct/TAR.616E20DA21E1" office:target-frame-name="_blank" xlink:show="new"><text:span text:style-name="T230">89-3366</text:span></text:a><text:span text:style-name="T231">) žodžius „Saugomų r</text:span><text:span text:style-name="T232">ūšių naudojimo tvarkos aprašo, patvirtinto Lietuvos Respublikos aplinkos ministro 2010 m. liepos 15 d. įsakymu Nr. D1-622</text:span><text:span text:style-name="T233"><text:s/>(Žin., 2010, Nr.<text:s/></text:span><text:a xlink:href="https://www.e-tar.lt/portal/lt/legalAct/TAR.47ED1C2412E4" office:target-frame-name="_blank" xlink:show="new"><text:span text:style-name="T234">87-4617</text:span></text:a><text:span text:style-name="T235">)“;</text:span></text:p>
      <text:p text:style-name="P236"><text:span text:style-name="T237">1.30</text:span><text:span text:style-name="T238">. įrašau 56 punkte vietoj žodžio „reikalavimai“ žodį „reikalavimais“;</text:span></text:p>
      <text:p text:style-name="P239"><text:span text:style-name="T240">1.31</text:span><text:span text:style-name="T241">. pripažįstu netekusiu galios 56.3 punktą;</text:span></text:p>
      <text:p text:style-name="P242"><text:span text:style-name="T243">1.32</text:span><text:span text:style-name="T244">. įrašau 58.1 punkte vietoj žodžių „medžiokliniais paukščiais arba palaidais šunimis“ žodžius „medžioklės produkcija“;</text:span></text:p>
      <text:p text:style-name="P245"><text:span text:style-name="T246">1.33</text:span><text:span text:style-name="T247">. išbraukiu 58.2 punkte žodžius „medžiokliniais paukščiais arba palaidais šunimis“;</text:span></text:p>
      <text:p text:style-name="P248"><text:span text:style-name="T249">1.34</text:span><text:span text:style-name="T250">. įrašau 58.5 punkte vietoj žodžio „suteikimo“ žodį „suteikimo)“;</text:span></text:p>
      <text:p text:style-name="P251"><text:span text:style-name="T252">1.35</text:span><text:span text:style-name="T253">. įrašau 58.23 punkte vietoj žodžio „automatiškai“ žodį „autonomiškai“;</text:span></text:p>
      <text:p text:style-name="P254"><text:span text:style-name="T255">1.36</text:span><text:span text:style-name="T256">. įrašau 58.24 punkte po žodžio „plotuose“ žodį „naktinius,“;</text:span></text:p>
      <text:p text:style-name="P257"><text:span text:style-name="T258">1.37</text:span><text:span text:style-name="T259">. pripažįstu netekusiais galios 58.37 ir 58.38 punktus;</text:span></text:p>
      <text:p text:style-name="P260"><text:span text:style-name="T261">1.38</text:span><text:span text:style-name="T262">. išdėstau 58.40 punktą taip:</text:span></text:p>
      <text:p text:style-name="P263"><text:span text:style-name="T264">„</text:span><text:span text:style-name="T265">58.40</text:span><text:span text:style-name="T266">. medžioti suaugusius elninių žvėrių patinus, išskyrus tauriųjų elnių antramečius patinus,</text:span><text:span text:style-name="T267"><text:s/></text:span><text:span text:style-name="T268">varant, su šunimis, grandine, katilu;“;</text:span></text:p>
      <text:p text:style-name="P269"><text:span text:style-name="T270">1.39</text:span><text:span text:style-name="T271">. išdėstau 58.43 punktą taip:</text:span></text:p>
      <text:p text:style-name="P272"><text:span text:style-name="T273">„</text:span><text:span text:style-name="T274">58.43</text:span><text:span text:style-name="T275">. nesusitarus su žemės sklypų savininkais ar valdytojais, vykdyti jų žemėje biotechnines priemones, statyti ir eksploatuoti medžioklės įrenginius, įrengti aptvarus medžiojamiesiems gyvūnams laikyti;“;</text:span></text:p>
      <text:p text:style-name="P276"><text:span text:style-name="T277">1.40</text:span><text:span text:style-name="T278">. išdėstau 62 punktą taip:</text:span></text:p>
      <text:p text:style-name="P279"><text:span text:style-name="T280">„</text:span><text:span text:style-name="T281">62</text:span><text:span text:style-name="T282">. Medžioklinis ginklas nešiojamas arba vežiojamas be šovinio lizde ir su įjungtu saugikliu. Medžioklinis ginklas nešiojamas arba vežiojamas tik perlaužus (jei yra techninės galimybės);“;</text:span></text:p>
      <text:p text:style-name="P283"><text:span text:style-name="T284">1.41</text:span><text:span text:style-name="T285">. išdėstau 71.13 punktą taip:</text:span></text:p>
      <text:p text:style-name="P286"><text:span text:style-name="T287">„</text:span><text:span text:style-name="T288">71.13</text:span><text:span text:style-name="T289">. medžiojant varant, grandine ar katilu ir sėlinant medžiotojai privalo ryšėti</text:span><text:span text:style-name="T290"><text:s/></text:span><text:span text:style-name="T291">ryškios</text:span><text:span text:style-name="T292"><text:s/></text:span><text:span text:style-name="T293">(oranžinės, raudonos, geltonos) spalvos juostas ant kepurių arba dėvėti ryškios</text:span><text:span text:style-name="T294"><text:s/></text:span><text:span text:style-name="T295">(oranžinės, geltonos, raudonos) spalvos kepures arba liemenes.“;</text:span></text:p>
      <text:p text:style-name="P296"><text:span text:style-name="T297">1.42</text:span><text:span text:style-name="T298">. pripažįstu netekusiu galios 72.1 punktą;</text:span></text:p>
      <text:p text:style-name="P299"><text:span text:style-name="T300">1.43</text:span><text:span text:style-name="T301">. įrašau 74.3 punkte po žodžio „licencija“ žodžius „ar jos atkarpa“;</text:span></text:p>
      <text:p text:style-name="P302"><text:span text:style-name="T303">1.44</text:span><text:span text:style-name="T304">. įrašau 74.4 punkte vietoj žodžių „nustatyti tvarka išduoto“ žodžius „Medžioklės taisyklių 4 punkte nurodyto“.</text:span></text:p>
      <text:p text:style-name="P305"><text:span text:style-name="T306">2</text:span><text:span text:style-name="T307">. N u s t a t a u, kad šio įsakymo 1.20.2 punktas įsigalioja 2011 m. balandžio 1 d.</text:span></text:p>
      <text:p text:style-name="P308"/>
      <text:p text:style-name="P309"/>
      <text:p text:style-name="P310"><text:span text:style-name="T311">Aplinkos ministras</text:span><text:span text:style-name="T312"><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15T13:21:00Z</meta:creation-date>
    <dc:date>2015-10-15T13:21:00Z</dc:date>
    <meta:template xlink:href="Normal" xlink:type="simple"/>
    <meta:editing-cycles>2</meta:editing-cycles>
    <meta:editing-duration>PT0S</meta:editing-duration>
    <meta:document-statistic meta:page-count="4" meta:paragraph-count="102" meta:word-count="1642" meta:character-count="12909" meta:row-count="406" meta:non-whitespace-character-count="11369"/>
  </office:meta>
</office:document-meta>
</file>