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1997 07 02 ĮSAKYMO NR. 367 DALINIO PAKEITIMO IR PAPILDYMO</text:p>
      <text:p text:style-name="P9"/>
      <text:p text:style-name="P10">1997 m. gruodžio 4 d. Nr. 649</text:p>
      <text:p text:style-name="P11">Vilnius</text:p>
      <text:p text:style-name="P12"/>
      <text:p text:style-name="P13"/>
      <text:p text:style-name="P14"><text:span text:style-name="T15">Atsižvelgdamas į gydytojų akušerių-ginekologų pasiūlymus, kad būtų užtikrintas pakankamas ir efektyvus ginekologinėmis ligomis sergančių ligonių gydymas, taip pat Privalomojo sveikatos draudimo tarybos teikimu,</text:span></text:p>
      <text:p text:style-name="P16"><text:span text:style-name="T17">ĮSAKAU:</text:span></text:p>
      <text:p text:style-name="P18"><text:span text:style-name="T19">1</text:span><text:span text:style-name="T20">. Papildyti „Vaistų, kurių išlaidos arba jų dalis ambulatorinio gydymo metu kompensuojamos iš privalomojo sveikatos draudimo fondo lėšų, sąrašą“ (B sąrašas) vaistu Estradiolum + Norethisteronum (išrašo akušeriai-ginekologai).</text:span></text:p>
      <text:p text:style-name="P21"><text:span text:style-name="T22">2</text:span><text:span text:style-name="T23">. Farmacijos departamentui apskaičiuoti Estradiolum+Norethisteronum mažmeninę ir bazinę kainą Vyriausybės nustatyta tvarka.</text:span></text:p>
      <text:p text:style-name="P24"><text:span text:style-name="T25">3</text:span><text:span text:style-name="T26">. Įsakymo vykdymo kontrolę pavedu Farmacijos departamento direktoriui Artūrui Aniuliui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13:48:00Z</meta:creation-date>
    <dc:date>2017-11-08T13:48:00Z</dc:date>
    <meta:template xlink:href="Normal.dotm" xlink:type="simple"/>
    <meta:editing-cycles>2</meta:editing-cycles>
    <meta:editing-duration>PT0S</meta:editing-duration>
    <meta:document-statistic meta:page-count="1" meta:paragraph-count="40" meta:word-count="103" meta:character-count="861" meta:row-count="46" meta:non-whitespace-character-count="798"/>
  </office:meta>
</office:document-meta>
</file>