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weight="bold" style:font-weight-asian="bold"/>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weight="bold" style:font-weight-asian="bold"/>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font-style="italic" style:font-style-asian="italic" style:font-style-complex="italic"/>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style:font-weight-complex="bold"/>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HIGIENOS NORMOS HN 40:2006 „SKALBYKLOS IR CHEMINĖS VALYKLOS: ĮRENGIMO IR PRIEŽIŪROS SAUGOS REIKALAVIMAI“ PATVIRTINIMO</text:p>
      <text:p text:style-name="P15"/>
      <text:p text:style-name="P16">2006 m. vasario 1 d. Nr. V-78</text:p>
      <text:p text:style-name="P17">Vilnius</text:p>
      <text:p text:style-name="P18"/>
      <text:p text:style-name="P19">Siekdamas užtikrinti saugią žmonių sveikatai darbo aplinką ir saugių paslaugų teikimą:</text:p>
      <text:p text:style-name="P20">1.<text:s/><text:span text:style-name="T21">Tvirtinu</text:span><text:s/>Lietuvos higienos normą HN 40:2006 „Skalbyklos ir cheminės valyklos: įrengimo ir priežiūros saugos reikalavimai“(pridedama).</text:p>
      <text:p text:style-name="P22">2.<text:s/><text:span text:style-name="T23">Pave</text:span><text:span text:style-name="T24">du</text:span><text:s/>ministerijos sekretoriui pagal administravimo sritį kontroliuoti šio įsakymo vykdymą.</text:p>
      <text:p text:style-name="P25"/>
      <text:p text:style-name="P26"/>
      <text:p text:style-name="P27"><text:span text:style-name="T28">SVEIKATOS APSAUGOS MINISTRAS</text:span><text:span text:style-name="T29"><text:tab/>ŽILVINAS PADAIGA</text:span></text:p>
      <text:p text:style-name="P30">______________</text:p>
      <text:soft-page-break/>
      <text:p text:style-name="P31">PATVIRTINTA</text:p>
      <text:p text:style-name="P32">Lietuvos Respublikos sveikatos apsaugos<text:s/></text:p>
      <text:p text:style-name="P33">ministro 2006 m. vasario 1 d. įsakymu Nr.<text:s/></text:p>
      <text:p text:style-name="P34">V-78</text:p>
      <text:p text:style-name="P35"/>
      <text:p text:style-name="P36"><text:span text:style-name="T37">LIETUVOS HIGIENOS NORMA HN 40:2006 „SKALBYKLOS IR CHEMINĖS VALYKLOS: ĮRENGIMO IR PRIEŽIŪROS SAUGOS REIKALAVIMAI“</text:span></text:p>
      <text:p text:style-name="P38"/>
      <text:p text:style-name="P39"><text:span text:style-name="T40">I</text:span><text:span text:style-name="T41">.<text:s/></text:span><text:span text:style-name="T42">TAIKYMO SRITIS</text:span></text:p>
      <text:p text:style-name="P43"/>
      <text:p text:style-name="P44">1. Ši higienos norma nustato skalbyklų ir cheminių valyklų įrengimo, priežiūros bei sveikatos saugos<text:s/>reikalavimus.</text:p>
      <text:p text:style-name="P45">2. Ši higienos norma taikoma veikiančioms, naujai statomoms, rekonstruojamoms ar kapitaliai remontuojamoms skalbykloms ir cheminėms valykloms,</text:p>
      <text:p text:style-name="P46">3. Ši higienos norma netaikoma asmens sveikatos priežiūros įstaigų skalbinių skalbykloms [5.19].</text:p>
      <text:p text:style-name="P47">4. Ši higienos norma privaloma juridiniams ir fiziniams asmenims, projektuojantiems, statantiems, rekonstruojantiems, kapitaliai remontuojantiems, įrengiantiems, eksploatuojantiems skalbyklas, chemines valyklas bei vykdantiems jų valstybinę<text:s/>priežiūrą.</text:p>
      <text:p text:style-name="P48"/>
      <text:p text:style-name="P49"><text:span text:style-name="T50">II</text:span><text:span text:style-name="T51">.<text:s/></text:span><text:span text:style-name="T52">NUORODOS</text:span></text:p>
      <text:p text:style-name="P53"/>
      <text:p text:style-name="P54">5. Teisės aktai, į kuriuos šioje higienos normoje pateikiamos nuorodos</text:p>
      <text:p text:style-name="P55">5.1. Lietuvos Respublikos darbuotojų saugos ir sveikatos įstatymas (Žin., 2003, Nr, 70-3170).</text:p>
      <text:p text:style-name="P56">5.2. Lietuvos Respublikos cheminių medžiagų ir preparatų įstatymas (Žin., 2000, Nr.<text:s/><text:a xlink:href="https://www.e-tar.lt/portal/lt/legalAct/TAR.2A629A227788" office:target-frame-name="_blank" xlink:show="new"><text:span text:style-name="T57">36-987</text:span></text:a>).</text:p>
      <text:p text:style-name="P58">5.3. 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a xlink:href="https://www.e-tar.lt/portal/lt/legalAct/TAR.6A8A7A3BBCDC" office:target-frame-name="_blank" xlink:show="new"><text:span text:style-name="T59">41-1294</text:span></text:a>; 2002, Nr. 73-3127).</text:p>
      <text:p text:style-name="P60">5.4. Lietuvos Respublikos Vyriausybės 2003 m. balandžio 24 d. nutarimas Nr. 501 „Dėl buities, sanitarinių ir higienos patalpų įrengimo reikalavimų“ (Žin., 2003, Nr.<text:s/><text:a xlink:href="https://www.e-tar.lt/portal/lt/legalAct/TAR.C2A54BC39579" office:target-frame-name="_blank" xlink:show="new"><text:span text:style-name="T61">40-1820</text:span></text:a>).</text:p>
      <text:p text:style-name="P62">5.5. Europos Parlamento ir Tarybos 2004 m. kovo 31 d. reglamentas 648/2004/EB dėl ploviklių (OJ L104 08/04/2004 P. 0001-0035).</text:p>
      <text:p text:style-name="P63">5.6. Lietuvos Respublikos aplinkos ministro 2002 m. liepos 29 d. įsakymas Nr. 389 „Dėl Pavojingų cheminių medžiagų ir preparatų apskaitos tvarkos patvirtinimo“ (Žin., 2002, Nr.<text:s/><text:a xlink:href="https://www.e-tar.lt/portal/lt/legalAct/TAR.4F7D4A174967" office:target-frame-name="_blank" xlink:show="new"><text:span text:style-name="T64">79-3391</text:span></text:a>).</text:p>
      <text:p text:style-name="P65">5.7. Lietuvos Respublikos aplinkos ministro 2005 m. birželio 9 d. įsakymas Nr. D1-289 „Dėl Statybos techninio reglamento STR 2.09.02:2005 „Šildymas, vėdinimas ir oro kondicionavimas“ patvirtinimo“ (Žin“ 2005, Nr. 75-2729).</text:p>
      <text:p text:style-name="P66">5.8. Lietuvos Respublikos aplinkos ministro 1999 m. gruodžio 27 d. įsakymas Nr. 420 „Dėl Reglamento STR 2.01.01(3):1999 „Esminiai statinio reikalavimai. Higiena, sveikata, aplinkos apsauga“ patvirtinimo“ (Žin., 2000, Nr.<text:s/><text:a xlink:href="https://www.e-tar.lt/portal/lt/legalAct/TAR.19AD91BDE89C" office:target-frame-name="_blank" xlink:show="new"><text:span text:style-name="T67">8-215</text:span></text:a>).</text:p>
      <text:p text:style-name="P68">5.9. Lietuvos<text:s/>Respublikos aplinkos ministro 2004 m. vasario 27 d. įsakymas Nr. D1-91 „Dėl Statybos techninio reglamento STR 2.02.02:2004 „Visuomeninės paskirties statiniai“ patvirtinimo“ (Žin., 2004, Nr.<text:s/><text:a xlink:href="https://www.e-tar.lt/portal/lt/legalAct/TAR.B7AFE0723734" office:target-frame-name="_blank" xlink:show="new"><text:span text:style-name="T69">54-1851</text:span></text:a>).</text:p>
      <text:p text:style-name="P70">5.10. Lietuvos Respublikos aplinkos ministro 2001 m. spalio 5 d. įsakymas Nr. 495 „Dėl Aplinkosaugos reikalavimų nuotekoms tvarkyti patvirtinimo“ (Žin., 2001, Nr.<text:s/><text:a xlink:href="https://www.e-tar.lt/portal/lt/legalAct/TAR.BE064673D1CE" office:target-frame-name="_blank" xlink:show="new"><text:span text:style-name="T71">87-3054</text:span></text:a>).</text:p>
      <text:p text:style-name="P72">5.11. Lietuvos Respublikos aplinkos ministro 2003 m. liepos 21 d. įsakymas Nr. 390 „Dėl statybos techninio reglamento STR 2.07.01:2003 „Vandentiekis ir nuotekų šalintuvas. Pastato inžinerinės sistemos. Lauko inžineriniai tinklai“ patvirtinimo“ (Žin., 2003, Nr.<text:s/><text:a xlink:href="https://www.e-tar.lt/portal/lt/legalAct/TAR.EFD8078E42A8" office:target-frame-name="_blank" xlink:show="new"><text:span text:style-name="T73">83-3804</text:span></text:a>).</text:p>
      <text:p text:style-name="P74">5.12. Lietuvos Respublikos aplinkos ministro 1998 m. gruodžio 22 d. įsakymas Nr. 272 „Dėl Bendrųjų pavojingų cheminių medžiagų preparatų sandėliavimo taisyklių“ (Žin., 1999, Nr.<text:s/><text:a xlink:href="https://www.e-tar.lt/portal/lt/legalAct/TAR.5075EE2E724E" office:target-frame-name="_blank" xlink:show="new"><text:span text:style-name="T75">31-896</text:span></text:a>).</text:p>
      <text:p text:style-name="P76">5.13. Lietuvos Respublikos aplinkos ministro 2001 m. gruodžio 21 d įsakymas Nr. 624 „Dėl Vandenų taršos pavojingomis medžiagomis mažinimo taisyklių<text:s/>patvirtinimo“ (Žin., 2002, Nr.<text:s/><text:a xlink:href="https://www.e-tar.lt/portal/lt/legalAct/TAR.E0D6216EC098" office:target-frame-name="_blank" xlink:show="new"><text:span text:style-name="T77">14-523</text:span></text:a>).</text:p>
      <text:p text:style-name="P78">5.14. Lietuvos Respublikos aplinkos ministro 2003 m. gruodžio 24 d. įsakymas Nr. 705 „Dėl statybos techninio reglamento STR 2.02.01:2004 „Gyvenamieji pastatai“ patvirtinimo“ (Žin., 2004, Nr.<text:s/><text:a xlink:href="https://www.e-tar.lt/portal/lt/legalAct/TAR.20B8999D0CC7" office:target-frame-name="_blank" xlink:show="new"><text:span text:style-name="T79">23-721</text:span></text:a>).</text:p>
      <text:p text:style-name="P80">5.15. Lietuvos Respublikos sveikatos apsaugos ministro 2001 m. gruodžio 29 d. įsakymas Nr. 687 „Dėl Saugos<text:s/>duomenų lapo reikalavimų ir jo pateikimo profesionaliems naudotojams tvarkos patvirtinimo“ (Žin., 2002, Nr.<text:s/><text:a xlink:href="https://www.e-tar.lt/portal/lt/legalAct/TAR.049150379C96" office:target-frame-name="_blank" xlink:show="new"><text:span text:style-name="T81">26-946</text:span></text:a>).</text:p>
      <text:p text:style-name="P82">5.16. Lietuvos Respublikos sveikatos apsaugos ministro<text:s/>2005 m. kovo 21 d, įsakymas Nr. V-180 „Dėl Ūkinės komercinės veiklos rūšių, kuriomis versdamiesi fiziniai ir juridiniai asmenys privalo turėti leidimą-higienos pasą, sąrašo bei Leidimo-higienos paso išdavimo taisyklių patvirtinimo“ {Žin., 2005, Nr.<text:s/><text:a xlink:href="https://www.e-tar.lt/portal/lt/legalAct/TAR.02CB56DBA2CD" office:target-frame-name="_blank" xlink:show="new"><text:span text:style-name="T83">41-1319</text:span></text:a>).</text:p>
      <text:p text:style-name="P84">5.17. Lietuvos Respublikos sveikatos apsaugos ministro 2003 m. sausio 31 d. įsakymas Nr. V-51 „Dėl Asmenų, kurie privalo įgyti žinių sveikatos klausimais, profesijų sąrašo, ir Asmenų, kurie dėl savo darbo ar kitos veiklos pobūdžio privalo įgyti pirmosios medicinos pagalbos teikimo žinių ir įgūdžių, profesijų ir veiklos sričių sąrašo bei mokymo tvarkos tvirtinimo“ (Žin., 2003, Nr.<text:s/><text:a xlink:href="https://www.e-tar.lt/portal/lt/legalAct/TAR.1C34BB0A6916" office:target-frame-name="_blank" xlink:show="new"><text:span text:style-name="T85">18-795</text:span></text:a>).</text:p>
      <text:p text:style-name="P86">5.18. Lietuvos Respublikos sveikatos apsaugos ministro 2003 m. liepos 23 d. įsakymas Nr. V-455 „Dėl Lietuvos higienos normos HN 24: 2003 „Geriamojo vandens saugos ir kokybės reikalavimai“ patvirtinimo“ (Žin., 2003, Nr.<text:s/><text:a xlink:href="https://www.e-tar.lt/portal/lt/legalAct/TAR.2099D15473C7" office:target-frame-name="_blank" xlink:show="new"><text:span text:style-name="T87">79-3606</text:span></text:a>).</text:p>
      <text:p text:style-name="P88">5.19. Lietuvos Respublikos sveikatos apsaugos ministro 2001 m. liepos 27 d. įsakymas Nr. 413 „Dėl Lietuvos higienos normos HN 108: 2001 „Sveikatos priežiūros įstaigų skalbinių skalbimo higienos reikalavimai“ patvirtinimo“ (Žin., 2001, Nr.<text:s/><text:a xlink:href="https://www.e-tar.lt/portal/lt/legalAct/TAR.24F577B8BE65" office:target-frame-name="_blank" xlink:show="new"><text:span text:style-name="T89">67-2455</text:span></text:a>).</text:p>
      <text:p text:style-name="P90">5.20. Lietuvos Respublikos sveikatos apsaugos ministro 2003 m. rugsėjo 3 d. įsakymas Nr. V-520 „Dėl Lietuvos higienos normos 33-1: 2003 „Akustinis triukšmas. Leidžiami lygiai gyvenamojoje ir darbo aplinkoje. Matavimo metodikos bendrieji reikalavimai“ patvirtinimo“ (Žin., 2003, Nr.<text:s/><text:a xlink:href="https://www.e-tar.lt/portal/lt/legalAct/TAR.8F59FD18715B" office:target-frame-name="_blank" xlink:show="new"><text:span text:style-name="T91">87-3957</text:span></text:a>).</text:p>
      <text:p text:style-name="P92">5.21. Lietuvos Respublikos sveikatos apsaugos ministro 2000 m, gegužės 24 d. įsakymas Nr. 277 „Dėl Lietuvos higienos normos HN 98: 2000 „Natūralus ir dirbtinis darbo vietų apšvietimas. Apšvietos ribinės vertės ir bendrieji matavimo reikalavimai“ (Žin., 2000, Nr.<text:s/><text:a xlink:href="https://www.e-tar.lt/portal/lt/legalAct/TAR.858BE3CF2762" office:target-frame-name="_blank" xlink:show="new"><text:span text:style-name="T93">44-1278</text:span></text:a>).</text:p>
      <text:p text:style-name="P94">5.22. Lietuvos Respublikos sveikatos apsaugos ministro 2003 m. liepos 11 d. įsakymas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95">79-3605</text:span></text:a>).</text:p>
      <text:p text:style-name="P96">5.23. Lietuvos Respublikos sveikatos apsaugos ministro 2003 m. gruodžio 24 d. įsakymas Nr, V-770<text:s/>„Dėl Lietuvos higienos normos HN 69-2003 „Šiluminis komfortas ir pakankama šiluminė aplinka darbo patalpose. Parametrų norminės vertės ir matavimo reikalavimai“ patvirtinimo“ (Žin., 2004, Nr.<text:s/><text:a xlink:href="https://www.e-tar.lt/portal/lt/legalAct/TAR.39061F53794A" office:target-frame-name="_blank" xlink:show="new"><text:span text:style-name="T97">45-1485</text:span></text:a>).</text:p>
      <text:p text:style-name="P98">5.24. Lietuvos Respublikos sveikatos apsaugos ministro 2004 m, birželio 29 d. įsakymas Nr. V-479 „Dėl Lietuvos higienos normos HN 42: 2004 „Gyvenamųjų ir viešojo naudojimo pastatų mikroklimatas“ patvirtinimo“ (Žin., 2004, Nr.<text:s/><text:a xlink:href="https://www.e-tar.lt/portal/lt/legalAct/TAR.1DD75324FBAC" office:target-frame-name="_blank" xlink:show="new"><text:span text:style-name="T99">105-3911</text:span></text:a>).</text:p>
      <text:p text:style-name="P100">5.25. Lietuvos Respublikos sveikatos apsaugos ministro 2002 m. gegužės 27 d. įsakymas Nr. 239 „Dėl Lietuvos higienos normos HN 36: 2002 „Draudžiamos ir ribojamos medžiagos patvirtinimo“ (Žin., 2002, Nr.<text:s/><text:a xlink:href="https://www.e-tar.lt/portal/lt/legalAct/TAR.B1E86AD9529B" office:target-frame-name="_blank" xlink:show="new"><text:span text:style-name="T101">59-2404</text:span></text:a>),</text:p>
      <text:p text:style-name="P102">5.26. Lietuvos Respublikos sveikatos apsaugos ministro 2002 m. liepos 8 d. įsakymas Nr. 358 „Dėl Biocidų autorizacijos ir registracijos nuostatų patvirtinimo“ (Žin., 2002, Nr.<text:s/><text:a xlink:href="https://www.e-tar.lt/portal/lt/legalAct/TAR.B981DD8B3AC4" office:target-frame-name="_blank" xlink:show="new"><text:span text:style-name="T103">79-3361</text:span></text:a>).</text:p>
      <text:p text:style-name="P104">5.27. Lietuvos Respublikos socialinės apsaugos ir darbo ministerijos 1998 m. balandžio 20 d. įsakymas Nr. 77 „Dėl Darbuotojų aprūpinimo asmeninėmis apsauginėmis priemonėmis nuostatų patvirtinimo“ (Žin., 1998, Nr.<text:s/><text:a xlink:href="https://www.e-tar.lt/portal/lt/legalAct/TAR.1706504C9B56" office:target-frame-name="_blank" xlink:show="new"><text:span text:style-name="T105">43-1188</text:span></text:a>).</text:p>
      <text:p text:style-name="P106">5.28. Lietuvos Respublikos sveikatos apsaugos ministro ir Lietuvos Respublikos socialinės apsaugos ir darbo ministro 2001 m. gruodžio 13 d. įsakymas Nr. 645/169 „Dėl Lietuvos higienos normos HN 23: 2001 „Kenksmingų cheminių medžiagų koncentracijų ribinės vertės darbo aplinkos ore. Bendrieji reikalavimai“ (Žin., 2001, Nr.<text:s/><text:a xlink:href="https://www.e-tar.lt/portal/lt/legalAct/TAR.789460D309E2" office:target-frame-name="_blank" xlink:show="new"><text:span text:style-name="T107">110-4008</text:span></text:a>).</text:p>
      <text:p text:style-name="P108">5.29. Lietuvos Respublikos sveikatos apsaugos ministro 2003 m. gruodžio 31 d. įsakymo Nr. V-791 „Dėl Lietuvos higienos normos HN 50: 2003 „Visą žmogaus kūną veikianti vibracija: didžiausi leidžiami dydžiai ir matavimo reikalavimai gyvenamuosiuose bei visuomeniniuose pastatuose“ ir HN 51: 2003 „Visą žmogaus kūną veikianti vibracija: didžiausi leidžiami dydžiai ir matavimo reikalavimai darbo vietose“ patvirtinimo“ (Žin., 2004, Nr.<text:s/><text:a xlink:href="https://www.e-tar.lt/portal/lt/legalAct/TAR.5EDF2D9960FE" office:target-frame-name="_blank" xlink:show="new"><text:span text:style-name="T109">45-1</text:span><text:span text:style-name="T110">490</text:span></text:a>)..</text:p>
      <text:p text:style-name="P111">5.30. Lietuvos Respublikos socialinės apsaugos ir darbo ministro ir Lietuvos Respublikos sveikatos apsaugos ministro 2004 m. kovo 2 d. įsakymas Nr. A1-55/V-91 „Dėl Darbuotojų apsaugos nuo vibracijos keliamos rizikos nuostatų patvirtinimo“ (Žin.,<text:s/>2004, Nr.<text:s/><text:a xlink:href="https://www.e-tar.lt/portal/lt/legalAct/TAR.0630DF325F2F" office:target-frame-name="_blank" xlink:show="new"><text:span text:style-name="T112">41-1350</text:span></text:a>).</text:p>
      <text:p text:style-name="P113">5.31. Lietuvos Respublikos socialinės apsaugos ir darbo ministro ir Lietuvos Respublikos sveikatos apsaugos ministro 2005 m. balandžio 15 d įsakymas Nr.<text:s/>A1-103/V-265 „Dėl Darbuotojų apsaugos nuo triukšmo keliamos rizikos nuostatų patvirtinimo“ (Žin., 2005, Nr.<text:s/><text:a xlink:href="https://www.e-tar.lt/portal/lt/legalAct/TAR.5ED52629C3C4" office:target-frame-name="_blank" xlink:show="new"><text:span text:style-name="T114">53-1804</text:span></text:a>).</text:p>
      <text:p text:style-name="P115">5.32. Lietuvos Respublikos sveikatos apsaugos ministro<text:s/>2001 m. gruodžio 29 d. įsakymas Nr. 689 „Dėl Darbuotojų, kurių veikla susijusi su nuodingosiomis medžiagomis, mokymo programų turinio ir apimties bei sveikatos žinių atestavimo pažymėjimų išdavimo tvarkos patvirtinimo“ (Žin“ 2002, Nr. 8-298).</text:p>
      <text:p text:style-name="P116">5.33. Lietuvos Respublikos sveikatos apsaugos ministro 2002 m. birželio 26 d. įsakymas Nr. 302 „Dėl Leidimų įsigyti, parduoti ar kitaip perleisti nuodingąsias medžiagas išdavimo taisyklių patvirtinimo“ (Žin., 2002, Nr.<text:s/><text:a xlink:href="https://www.e-tar.lt/portal/lt/legalAct/TAR.3FC91EE11474" office:target-frame-name="_blank" xlink:show="new"><text:span text:style-name="T117">70-2932</text:span></text:a>).</text:p>
      <text:p text:style-name="P118"/>
      <text:p text:style-name="P119"><text:span text:style-name="T120">III</text:span><text:span text:style-name="T121">.<text:s/></text:span><text:span text:style-name="T122">SĄVOKOS IR JŲ APIBRĖŽIMAI</text:span></text:p>
      <text:p text:style-name="P123"/>
      <text:p text:style-name="P124">6. Šioje higienos normoje vartojamos sąvokos ir jų apibrėžimai:</text:p>
      <text:p text:style-name="P125"><text:span text:style-name="T126">skalbykla</text:span><text:s/>– patalpų kompleksas, kuriame teikiamos skalbimo paslaugos;</text:p>
      <text:p text:style-name="P127"><text:span text:style-name="T128">pramoninė skalbykla</text:span><text:s/>– skalbykla, kurioje per mėnesį išskalbiama daugiau kaip 80 tonų skalbinių;</text:p>
      <text:p text:style-name="P129"><text:span text:style-name="T130">nepramoninė skalbykla</text:span><text:s/>– skalbykla, kurioje per mėnesį išskalbiama mažiau kaip 80 tonų skalbinių;</text:p>
      <text:p text:style-name="P131"><text:span text:style-name="T132">savitarnos skalbykla</text:span><text:s/>– skalbykla, kurioje įrengtais buitiniais įrenginiais naudojasi patys vartotojai;</text:p>
      <text:p text:style-name="P133"><text:span text:style-name="T134">cheminė valykla</text:span><text:s/>– patalpų kompleksas, kuriame teikiamos cheminio valymo paslaugos;</text:p>
      <text:p text:style-name="P135"><text:span text:style-name="T136">rūšiavimas</text:span><text:s/>– skalbinių, valomų gaminių išskirstymas pagal spalvą, gaminio, audinio pluošto sudėtį (tipą) ir užterštumą;</text:p>
      <text:p text:style-name="P137"><text:span text:style-name="T138">nešvarioji skalbyklos dalis</text:span><text:s/>– skalbyklos gamybos patalpų dalis, kurioje nešvarūs skalbiniai priimami, rūšiuojami, laikomi, pakraunami į skalbykles;</text:p>
      <text:p text:style-name="P139"><text:span text:style-name="T140">švarioji skalbyklos dalis</text:span><text:s/>– skalbyklos gamybos patalpų dalis, kurioje iš skalbyklių išimami švarūs skalbiniai, džiovinami, lyginami, pakuojami, laikomi ir grąžinami paslaugų užsakovams;</text:p>
      <text:p text:style-name="P141"><text:span text:style-name="T142">priėmimo-išdavimo punktas</text:span><text:s/>– atskirai nuo skalbyklos, cheminės valyklos įrengtos patalpos skalbiniams, gaminiams priimti ir išduoti.</text:p>
      <text:p text:style-name="P143"/>
      <text:p text:style-name="P144"><text:span text:style-name="T145">IV</text:span><text:span text:style-name="T146">.</text:span><text:span text:style-name="T147"><text:s/></text:span><text:span text:style-name="T148">BENDROSIOS NUOSTATOS</text:span></text:p>
      <text:p text:style-name="P149"/>
      <text:p text:style-name="P150">7. Skalbyklose, cheminėse valyklose turi<text:s/>būti teikiamos saugios paslaugos saugioje sveikatai aplinkoje.</text:p>
      <text:p text:style-name="P151">8. Fiziniai ar juridiniai asmenys, teikiantys skalbimo, cheminio valymo paslaugas, turi turėti leidimą-higienos pasą šiai veiklai vykdyti [5.16].</text:p>
      <text:p text:style-name="P152">9. Fiziniai ar juridiniai asmenys, vartotojui suteikę nesaugią ir (ar) nekokybišką paslaugą, atsako teisės aktų nustatyta tvarka.</text:p>
      <text:p text:style-name="P153">10. Visos skalbyklose naudojamos skalbimo, balinimo, minkštinimo, standinimo priemonės,<text:s/><text:soft-page-break/>cheminėse valyklose naudojamos cheminės medžiagos ir preparatai turi atitikti teisės aktuose nustatytus saugos ir sveikatos reikalavimus, turėti saugos duomenų lapus, gamintojo parengtas naudojimo instrukcijas [5.2, 5.5, 5.15].</text:p>
      <text:p text:style-name="P154"/>
      <text:p text:style-name="P155"><text:span text:style-name="T156">V</text:span><text:span text:style-name="T157">.<text:s/></text:span><text:span text:style-name="T158">PATALPOS, JŲ ĮRENGIMAS IR PRIEŽIŪRA</text:span></text:p>
      <text:p text:style-name="P159"/>
      <text:p text:style-name="P160">11. Skalbyklų patalpos, jų įrengimas ir priežiūra</text:p>
      <text:p text:style-name="P161"><text:span text:style-name="T162">11.1</text:span><text:span text:style-name="T163">.<text:s/></text:span>Skalbyklos projektuojamos, statomos, rekonstruojamos teisės aktų nustatyta tvarka.</text:p>
      <text:p text:style-name="P164">11.2. Skalbykla gali būti įrengta atskirame statinyje arba būti buitinio aptarnavimo komplekso sudėtyje [5.9].</text:p>
      <text:p text:style-name="P165">11.3. Savitarnos skalbyklos bei<text:s/>priėmimo-išdavimo punktai gali būti įrengiami gyvenamųjų namų pirmuosiuose negyvenamuose, cokoliniuose aukštuose [5.9].</text:p>
      <text:p text:style-name="P166">11.4. Skalbyklų patalpos ir technologiniai įrenginiai turi būti išdėstyti taip, kad švarių ir nešvarių skalbinių srautai technologinio proceso metu nesusikirstų.</text:p>
      <text:p text:style-name="P167">11.5. Skalbyklose skiriamos šios zonos arba patalpų grupės: administracinės, buities, sanitarinės ir higienos, gamybos, techninės patalpos.</text:p>
      <text:p text:style-name="P168">11.6. Pramoninėse skalbyklose turi būti įrengti trys įėjimai: nešvariems skalbiniams priimti; švariems skalbiniams išduoti; darbuotojams.</text:p>
      <text:p text:style-name="P169">11.7. Skalbyklų gamybos patalpos</text:p>
      <text:p text:style-name="P170"><text:span text:style-name="T171">11.7.1</text:span><text:span text:style-name="T172">.<text:s/></text:span>Nepramoninės skalbyklos gamybos patalpos: nešvarių skalbinių priėmimo patalpa, skalbimo patalpa, lyginimo patalpa, švarių skalbinių laikymo-išdavimo<text:s/>patalpa.</text:p>
      <text:p text:style-name="P173">11.7.2. Pramoninės skalbyklos gamybos patalpos: nešvarių skalbinių priėmimo patalpa, sandėlis, rūšiavimo patalpa, skalbimo patalpa, džiovinimo patalpa, lyginimo patalpa, švarių skalbinių laikymo patalpa, skalbinių taisymo patalpa, išdavimo patalpa,</text:p>
      <text:p text:style-name="P174">11.7.3. Tarp skalbyklos švariosios ir nešvariosios dalies turi būti įrengta praustuvė rankoms plauti, pakabos darbo drabužiams, keičiamiems pereinant iš švariosios skalbyklos dalies į nešvariąją dalį. Gali būti įrengta speciali patalpa su neigiamu oro slėgiu darbuotojams pereiti, kurioje įrengta praustuvė ir pakabos švariems ir nešvariems darbo drabužiams.</text:p>
      <text:p text:style-name="P175">11.7.4. Jeigu tais pačiais vežimėliais gabenami nešvarūs ir švarūs skalbiniai, tarp skalbyklos švariosios ir nešvariosios dalies turi būti<text:s/>vežimėlių plovimo ir dezinfekcijos patalpa. Vežimėliai į šią patalpą įstumiami iš nešvariosios skalbyklos dalies ir ištraukiami švariojoje skalbyklos dalyje.</text:p>
      <text:p text:style-name="P176">11.7.5. Jeigu skalbykloje nėra specialios vežimėlių plovimo ir dezinfekcijos patalpos, tuomet<text:s/>naudojami atskiri skirtingai paženklinti vežimėliai švariems ir nešvariems skalbiniams vežti.</text:p>
      <text:p text:style-name="P177">11.8. Techninės patalpos: kompresorinė, šiluminis mazgas, šilumokaičių, vandens paruošimo įrenginių, skalbimo ir dezinfekcijos tirpalų paruošimo ir dozavimo<text:s/>patalpa, cheminių medžiagų laikymo patalpa, valymo inventoriaus patalpa.</text:p>
      <text:p text:style-name="P178">11.9. Buities, sanitarinės ir higienos patalpos turi atitikti teisės akto reikalavimus [5.4].</text:p>
      <text:p text:style-name="P179">11.10. Savitarnos skalbyklose turi būti tik buitiniai skalbimo, džiovinimo, lyginimo įrenginiai.</text:p>
      <text:p text:style-name="P180">11.11. Savitarnos skalbyklose turi būti valymo priemonių su dezinfekciniais priedais, kuriomis galėtų naudotis skalbyklos vartotojai.</text:p>
      <text:p text:style-name="P181">11.12. Savitarnos skalbyklose gerai matomoje vietoje turi būti iškabintos įrenginių, dezinfekcijos priemonių (biocidų) naudojimo instrukcijos.</text:p>
      <text:p text:style-name="P182">11.13. Skalbyklų grindys, sienos, lubos turi būti padengtos nelaidžia vandeniui, atsparia naudojamoms valymo, plovimo ir dezinfekcijos priemonėms (biocidams) danga. Grindų danga turi būti lygi ir neslidi.</text:p>
      <text:p text:style-name="P183">11.14. Skalbyklų patalpų mikroklimatas (šiluminė aplinka), triukšmo, vibracijos lygiai, oro tarša turi atitikti teisės aktų reikalavimus [5.20, 5.23, 5.24, 5.28, 5.29, 5.30, 5.31].</text:p>
      <text:p text:style-name="P184">11.15. Pasibaigus darbo valandoms skalbyklų patalpos valomos, dezinfekuojamos ir išvėdinamos.</text:p>
      <text:p text:style-name="P185">11.16. Pagrindinis patalpų valymas ir dezinfekcija turi būti atliekami vieną kartą per savaitę: šepečiu, oro srove nuvalomos sienos, grindys, durys, išvalomos nuosėdos iš skalbyklių, nuvalomi<text:s/><text:soft-page-break/>visi paviršiai.</text:p>
      <text:p text:style-name="P186">11.17. Skalbyklų inventorius, įrenginiai turi būti valomi kasdien.</text:p>
      <text:p text:style-name="P187">11.18. Skalbyklų langus būtina valyti ne rečiau kaip 2 kartus per metus.</text:p>
      <text:p text:style-name="P188">11.19. Pramoninių skalbyklų gamybos patalpos valomos specialiais valytuvais, po to dezinfekuojamos dezinfekcijos tirpalais<text:s/>(išskyrus alkoholinius), skirtais paviršiams dezinfekuoti,</text:p>
      <text:p text:style-name="P189">11.20. Nepramoninių skalbyklų patalpos valomos ir dezinfekuojamos naudojant „dviejų kibirų“ metodą, kai sumirkyta dezinfekcijos skiediniu plaušinė šluostė nugręžiama į atskirą kibirą.</text:p>
      <text:p text:style-name="P190">11.21. Valikliai, dezinfekcijos priemonės, kitos cheminės medžiagos ir preparatai turi būti laikomi specialiai pritaikytoje patalpoje [5.12],</text:p>
      <text:p text:style-name="P191">11.22. Skalbyklose naudojami skalbikliai turi atitikti teisės akto reikalavimus [5.5].</text:p>
      <text:p text:style-name="P192">11.23. Nešvarių ir švarių skalbinių laikymas ir gabenimas</text:p>
      <text:p text:style-name="P193">11.23.1. Nešvarūs skalbiniai turi būti sudėti į maišus (ryšulius) ir laikomi lentynose ar vežimėliuose, pakeltuose nuo grindų 10–12 cm. Skalbyklos sandėlyje nešvarūs skalbiniai laikomi ne ilgiau kaip vieną parą.</text:p>
      <text:p text:style-name="P194">11.23.2. Išskalbti, išdžiovinti, išlyginti skalbiniai sulankstomi ir sudedami į švarius skalbinių maišus iš audinio ar perforuoto plastiko arba į popierinius paketus ir sudedami į vežimėlius, kuriais nugabenami į švarių skalbinių laikymo patalpas ir<text:s/>sukraunami į lentynas arba į konteinerius, kuriais gabenami paslaugų užsakovui į priėmimo-išdavimo punktą. Sudėti vežimėliuose skalbiniai turi būti uždengiami tekstiliniais dangalais.</text:p>
      <text:p text:style-name="P195">11.23.3. Draudžiama švarius skalbinius pakuoti į neperforuotą plėvelę.</text:p>
      <text:p text:style-name="P196">11.24. Dezinfekcijos ir valymo priemonių (biocidų) naudojimas</text:p>
      <text:p text:style-name="P197">11.24.1. Skalbyklose turi būti parengtos ir patvirtintos patalpų, įrenginių, inventoriaus valymo ir dezinfekcijos atlikimo taisyklės (procedūrų aprašymai).</text:p>
      <text:p text:style-name="P198">11.24.2. Dezinfekcijos<text:s/>priemonės (biocidai) turi būti registruotos teisės akto nustatyta tvarka [5.26].</text:p>
      <text:p text:style-name="P199">11.24.3. Dezinfekcijos priemonių (biocidų) apskaita turi būti<text:s/><text:span text:style-name="T200">vykdoma<text:s/></text:span>teisės akto nustatyta tvarka [5.6].</text:p>
      <text:p text:style-name="P201">12. Cheminių valyklų patalpos, jų įrengimas ir priežiūra</text:p>
      <text:p text:style-name="P202">12.1. Cheminės valyklos projektuojamos, statomos, rekonstruojamos teisės aktų nustatyta tvarka [5.8].</text:p>
      <text:p text:style-name="P203">12.2. Cheminę valyklą draudžiama įrengti gyvenamajame name [5.9, 5.14].</text:p>
      <text:p text:style-name="P204">12.3. Cheminėje valykloje skiriamos šios zonos arba patalpų grupės: administracinės, buities, sanitarinės ir higienos, gamybos, techninės patalpos.</text:p>
      <text:p text:style-name="P205">12.4. Cheminėje valykloje turi būti įrengti du įėjimai: gaminiams priimti ir išduoti bei darbuotojams.</text:p>
      <text:p text:style-name="P206">12.5. Gamybos patalpos: nešvarių gaminių priėmimo patalpa, sandėlis,<text:s/>valymo patalpa, rūšiavimo patalpa, lyginimo patalpa, švarių gaminių laikymo patalpa, išdavimo patalpa.</text:p>
      <text:p text:style-name="P207">12.6. Techninės patalpos; kompresorinė, šiluminis mazgas, šilumokaičių, vandens paruošimo įrenginių, skalbimo ir dezinfekcijos tirpalų paruošimo ir dozavimo patalpa, valymo inventoriaus patalpa.</text:p>
      <text:p text:style-name="P208">12.7. Turi būti patalpa valikliams, dezinfekcijos priemonėms (biocidams), kitoms cheminėms medžiagoms, preparatams laikyti [5.12].</text:p>
      <text:p text:style-name="P209">12.8. Buities, sanitarinės ir higienos patalpos turi atitikti teisės akto reikalavimus<text:s/><text:span text:style-name="T210">[5.4].</text:span></text:p>
      <text:p text:style-name="P211">12.9. Cheminių valyklų grindys, sienos, lubos turi būti padengtos nelaidžia vandeniui, atsparia naudojamoms valymo, plovimo ir dezinfekcijos priemonėms danga. Grindų danga turi būti lygi ir neslidi.</text:p>
      <text:p text:style-name="P212">12.10. Cheminių valyklų patalpų mikroklimatas, triukšmo, vibracijos lygiai, oro tarša turi atitikti teisės aktų reikalavimus [5.20, 5.23, 5.24, 5.28, 5.29, 5.30, 5.31].</text:p>
      <text:p text:style-name="P213">12.11. Pasibaigus darbo valandoms, patalpos išplaunamos valymo priemonėmis, gerai išvėdinamos.</text:p>
      <text:p text:style-name="P214">12.12. Pagrindinis patalpų valymas turi būti atliekamas vieną kartą per savaitę: Šepečiu, oro srove nuvalomos sienos, grindys, durys, išvalomi agregatai, nuvalomi visi paviršiai.</text:p>
      <text:p text:style-name="P215">12.13. Cheminės valyklos įrenginiai, inventorius turi būti valomi kasdien.</text:p>
      <text:p text:style-name="P216">12.14. Cheminių valyklų langus būtina valyti ne rečiau kaip 2 kartus per metus.</text:p>
      <text:p text:style-name="P217">12.15. Pavojingų cheminių medžiagų ir preparatų naudojimas</text:p>
      <text:p text:style-name="P218">12.15.1. Cheminėse valyklose turi būti parengtos ir patvirtintos saugaus darbo su pavojingomis cheminėmis medžiagomis ir preparatais bei dezinfekcijos priemonėmis (biocidais) organizavimo ir vykdymo taisyklės ar instrukcijos.</text:p>
      <text:p text:style-name="P219">12.15.2. Cheminėse valyklose turi būti užtikrinta, kad pavojingų cheminių medžiagų keliamas pavojus darbuotojų saugai ir sveikatai būtų pašalintas arba sumažintas iki minimumo [5.25].</text:p>
      <text:p text:style-name="P220">12.15.3. Pavojingų cheminių medžiagų ir preparatų apskaita turi būti vykdoma teisės akto nustatyta tvarka [5.6]. Nuodingosios medžiagos gali būti naudojamos tik turint leidimą įsigyti, parduoti ar kitaip perleisti nuodingąsias medžiagas [5.33].</text:p>
      <text:p text:style-name="P221">12.15.4. Dezinfekcijos priemonės (biocidai) turi būti registruotos teisės akto nustatyta tvarka [5.26].</text:p>
      <text:p text:style-name="P222">12.15.5. Cheminėse valyklose turi būti medžiagų neutralizuojančių cheminio valymo priemones [5.12].</text:p>
      <text:p text:style-name="P223">12.16. Švarių gaminių laikymas ir gabenimas</text:p>
      <text:p text:style-name="P224">12.16.1. Draudžiama švarius gaminius pakuoti į neperforuotą plėvelę.</text:p>
      <text:p text:style-name="P225">12.16.2. Išvalyti drabužiai kabinami ant pakabų, kiti gaminiai laikomi švarių gaminių patalpoje.</text:p>
      <text:p text:style-name="P226">12.16.3. Iš išvalytų gaminių neturi sklisti cheminių medžiagų kvapas.</text:p>
      <text:p text:style-name="P227">13. Skalbiniai, gaminiai gali būti priimami priėmimo-išdavimo punktuose. Juose turi būti: priėmimo-išdavimo patalpa, atskiros švarių ir nešvarių skalbinių, gaminių laikymo patalpos, tualetas, praustuvė.</text:p>
      <text:p text:style-name="P228"/>
      <text:p text:style-name="P229"><text:span text:style-name="T230">VI</text:span><text:span text:style-name="T231">.<text:s/></text:span><text:span text:style-name="T232">APŠVIETIMAS</text:span></text:p>
      <text:p text:style-name="P233"/>
      <text:p text:style-name="P234">14. Skalbyklų, cheminių valyklų patalpų apšvietimas turi atitikti teisės akto reikalavimus [5.21].</text:p>
      <text:p text:style-name="P235">15. Skalbinių taisymo, dėmių valymo darbo vietose turi būti papildomas vietinis apšvietimas.</text:p>
      <text:p text:style-name="P236"/>
      <text:p text:style-name="P237"><text:span text:style-name="T238">VII</text:span><text:span text:style-name="T239">.<text:s/></text:span><text:span text:style-name="T240">ŠILDYMAS IR VĖDINIMAS</text:span></text:p>
      <text:p text:style-name="P241"/>
      <text:p text:style-name="P242">16. Skalbyklų, cheminių valyklų šildymo ir vėdinimo sistemos įrengiamos pagal teisės akto reikalavimus [5.7].</text:p>
      <text:p text:style-name="P243">17. Skalbyklose, cheminėse valyklose turi būti įrengta mechaninė tiekiamoji ir ištraukiamoji vėdinimo sistemos.</text:p>
      <text:p text:style-name="P244">18. Papildomai turi būti<text:s/>įrengta mechaninė vietinė šalinamoji vėdinimo sistema prie lyginimo presų, garinimo manekenų, dėmių valymo darbo vietoje ir iškrovimo iš cheminio valymo įrenginio darbo vietoje.</text:p>
      <text:p text:style-name="P245">19. Vėdinimo sistema turi būti įrengta taip, kad ji automatiškai įsijungtų<text:s/>prasidėjus technologiniam procesui.</text:p>
      <text:p text:style-name="P246">20. Patalpoje tarp švariosios ir nešvariosios skalbyklos dalių turi būti palaikomas neigiamas oro slėgis, kad technologinio proceso metu oras tekėtų iš švarių patalpų į užterštas patalpas.</text:p>
      <text:p text:style-name="P247"/>
      <text:p text:style-name="P248"><text:span text:style-name="T249">VIII</text:span><text:span text:style-name="T250">.<text:s/></text:span><text:span text:style-name="T251">VANDENS TIEKI</text:span><text:span text:style-name="T252">MAS IR NUOTEKŲ ŠALINIMAS</text:span></text:p>
      <text:p text:style-name="P253"/>
      <text:p text:style-name="P254">21. Skalbyklos, cheminės valyklos pastatų vandentiekis ir nuotekų šalintuvas (inžinerinės sistemos) projektuojami ir įrengiami, vadovaujantis teisės aktų reikalavimais [5.10, 5.11, 5.13].</text:p>
      <text:p text:style-name="P255">22. Skalbyklos, cheminės valyklos<text:s/>turi būti prijungtos prie vietos arba centralizuotų vandentiekio ir kanalizacijos tinklų. Skalbyklos, neprijungtos prie centralizuotų kanalizacijos tinklų,<text:s/><text:soft-page-break/>nuotekos turi būti valomos vietiniuose nuotekų valymo įrenginiuose ir neturi viršyti nuotekų užterštumo normų [5.10, 5.11, 5.13].</text:p>
      <text:p text:style-name="P256">23. Tiekiamas geriamasis vanduo ir jo programinė priežiūra turi atitikti teisės akto reikalavimus [5.18].</text:p>
      <text:p text:style-name="P257"/>
      <text:p text:style-name="P258"><text:span text:style-name="T259">IX</text:span><text:span text:style-name="T260">.<text:s/></text:span><text:span text:style-name="T261">DARBUOTOJŲ SAUGOS REIKALAVIMAI</text:span></text:p>
      <text:p text:style-name="P262"/>
      <text:p text:style-name="P263">24. Skalbyklų, cheminių valyklų darbuotojai gali dirbti tik teisės<text:s/>aktų nustatyta tvarka pasitikrinę sveikatą ir privalo turėti sveikatos žinių pažymėjimus, patvirtinančius įgytas žinias sveikatos ir pirmosios medicinos pagalbos teikimo klausimais [5.3, 5.17].</text:p>
      <text:p text:style-name="P264">25. Įmonės vadovas ar darbdavio įgaliotas asmuo darbuotojų<text:s/>saugai ir sveikatai privalo įvertinti esamą ir galimą profesinę riziką, užtikrinti, kad skalbyklų, cheminių valyklų darbuotojai teisės aktų nustatyta tvarka būtų apmokyti bei supažindinti su profesine rizika [5.1, 5.32].</text:p>
      <text:p text:style-name="P265">26. Asmenys, dirbantys su plovimo, dezinfekcijos priemonėmis ar kitomis cheminėmis medžiagomis ir preparatais, turi būti aprūpinti asmeninėmis apsaugos priemonėmis, mokėti jomis naudotis ir laikytis gamintojo saugos duomenų lapuose nurodytų saugos sveikatai reikalavimų [5.15, 5.27].</text:p>
      <text:p text:style-name="P266">27. Draudžiama valgyti skalbyklų, cheminių valyklų gamybos patalpose. Rūkyti leidžiama tik specialiai tam įrengtose patalpose arba vietose.</text:p>
      <text:p text:style-name="P267">28. Skalbyklose, cheminėse valyklose turi būti pirmosios pagalbos rinkinys [5.22].</text:p>
      <text:p text:style-name="P268">29. Darbuotojai, dirbantieji švariojoje ir nešvariojoje skalbyklos dalyse, turi vilkėti specialiai pažymėtais arba kitos spalvos darbo drabužiais. Drabužiai turi būti keičiami mažiausiai kartą per savaitę, o susitepę – nedelsiant.</text:p>
      <text:p text:style-name="P269">30. Darbuotojai, rūšiuodami, dėdami į skalbykles skalbinius ir skalbiklius, privalo mūvėti lateksines ar neoprenines pirštines, paruošdami ir naudodami dezinfekcijos medžiagas ir preparatus, valydami gaminius, išimdami iš valymo agregatų išvalytus gaminius privalo dėvėti ir filtruojančią P2 ar P3 tipo ketvirtinę kaukę ar ketvirtinę kaukę (puskaukę) su filtrais FFAX ar FFA.</text:p>
      <text:p text:style-name="P270">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5-09-04T18:16:00Z</meta:creation-date>
    <dc:date>2015-09-04T18:16:00Z</dc:date>
    <meta:template xlink:href="Normal" xlink:type="simple"/>
    <meta:editing-cycles>2</meta:editing-cycles>
    <meta:editing-duration>PT0S</meta:editing-duration>
    <meta:document-statistic meta:page-count="8" meta:paragraph-count="199" meta:word-count="3291" meta:character-count="26168" meta:row-count="721" meta:non-whitespace-character-count="23076"/>
  </office:meta>
</office:document-meta>
</file>