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 fo:letter-spacing="0.0138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VALIUTŲ SUPIRKIMO, PARDAVIMO IR KEITIMO TAISYKLIŲ PAPILDYMO</text:p>
      <text:p text:style-name="P8"/>
      <text:p text:style-name="P9">1998 m. balandžio 9 d. Nr. 70</text:p>
      <text:p text:style-name="P10">Vilnius</text:p>
      <text:p text:style-name="P11"/>
      <text:p text:style-name="P12"/>
      <text:p text:style-name="P13"><text:span text:style-name="T14">Lietuvos banko valdyba</text:span></text:p>
      <text:p text:style-name="P15"><text:span text:style-name="T16">NUTARI</text:span><text:span text:style-name="T17">A:</text:span></text:p>
      <text:p text:style-name="P18"><text:span text:style-name="T19">Iš dalies papildyti Lietuvos banko val</text:span><text:span text:style-name="T20">dybos 1993 m. birželio 4 d. protokolu Nr. 19 patvirtintų Valiutų supirkimo, pardavimo ir keitimo taisyklių (Žin., 1993, Nr.<text:s/></text:span><text:a xlink:href="https://www.e-tar.lt/portal/lt/legalAct/TAR.CA1DAB021FF2" office:target-frame-name="_blank" xlink:show="new"><text:span text:style-name="T21">24-577</text:span></text:a><text:span text:style-name="T22">, Nr.<text:s/></text:span><text:a xlink:href="https://www.e-tar.lt/portal/lt/legalAct/TAR.4EADBC9A5AF1" office:target-frame-name="_blank" xlink:show="new"><text:span text:style-name="T23">35-810</text:span></text:a><text:span text:style-name="T24">, Nr.<text:s/></text:span><text:a xlink:href="https://www.e-tar.lt/portal/lt/legalAct/TAR.CEFE6B9F3648" office:target-frame-name="_blank" xlink:show="new"><text:span text:style-name="T25">53-1046</text:span></text:a><text:span text:style-name="T26">; 1994, Nr.<text:s/></text:span><text:a xlink:href="https://www.e-tar.lt/portal/lt/legalAct/TAR.ACE37F25E444" office:target-frame-name="_blank" xlink:show="new"><text:span text:style-name="T27">1-19</text:span></text:a><text:span text:style-name="T28">,</text:span><text:span text:style-name="T29"><text:s/>Nr.<text:s/></text:span><text:a xlink:href="https://www.e-tar.lt/portal/lt/legalAct/TAR.1135307083B7" office:target-frame-name="_blank" xlink:show="new"><text:span text:style-name="T30">28-506</text:span></text:a><text:span text:style-name="T31">, Nr.<text:s/></text:span><text:a xlink:href="https://www.e-tar.lt/portal/lt/legalAct/TAR.A85E41FF5B81" office:target-frame-name="_blank" xlink:show="new"><text:span text:style-name="T32">36-660</text:span></text:a><text:span text:style-name="T33">, Nr.<text:s/></text:span><text:a xlink:href="https://www.e-tar.lt/portal/lt/legalAct/TAR.C5657BC379F2" office:target-frame-name="_blank" xlink:show="new"><text:span text:style-name="T34">44-822</text:span></text:a><text:span text:style-name="T35">) 1 punktą 1.4 papunkčiu:</text:span></text:p>
      <text:p text:style-name="P36"><text:span text:style-name="T37">„</text:span><text:span text:style-name="T38">1.4</text:span><text:span text:style-name="T39">. Kredito įstaigos, ketvirčiui pasibaigus, bet ne vėliau kaip iki sekančio mėnesio 10 dienos, privalo informuoti Lietuvos banką apie naujai įsteigtas ar panaikintas valiutos keityklas ir<text:s/></text:span><text:span text:style-name="T40">nurodyti jų buveines.“</text:span></text:p>
      <text:p text:style-name="P41"/>
      <text:p text:style-name="P42"/>
      <text:p text:style-name="P43"/>
      <text:p text:style-name="P44"><text:span text:style-name="T45">VALDYBOS PIRMININKAS</text:span><text:span text:style-name="T46"><text:tab/>REINOLDIJUS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2T08:16:00Z</meta:creation-date>
    <dc:date>2017-02-02T08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163" meta:character-count="1315" meta:row-count="26" meta:non-whitespace-character-count="1158"/>
  </office:meta>
</office:document-meta>
</file>