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text-properties fo:color="#000000" style:font-size-complex="6pt"/>
    </style:style>
    <style:style style:name="P245" style:parent-style-name="Normal" style:family="paragraph">
      <style:paragraph-properties fo:text-indent="0.4923in"/>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ASMENŲ REGISTRAVIMO MUITINĖS PRIEVOLININKŲ SĄRAŠE IR REGISTRACIJOS GALIOJIMO SUSTABDYMO TAISYKLIŲ PATVIRTINIMO</text:p>
      <text:p text:style-name="P13"/>
      <text:p text:style-name="P14">2004 m. balandžio 28 d. Nr. 1B-435</text:p>
      <text:p text:style-name="P15">Vilnius</text:p>
      <text:p text:style-name="P16"/>
      <text:p text:style-name="P17"><text:span text:style-name="T18">Atsižvelgdamas į Muitinės departamento direktoriaus 2004 m. balandžio 13 d. įsakymu Nr. 1B-329 „Dėl Bendrojo administracinio dokumento pildymo instrukcijos patvirtinimo“ (Žin., 2004, Nr.<text:s/></text:span><text:a xlink:href="https://www.e-tar.lt/portal/lt/legalAct/TAR.2B24BB21D21F" office:target-frame-name="_blank" xlink:show="new"><text:span text:style-name="T19">57-2037</text:span></text:a><text:span text:style-name="T20">) patvirtintos Bendrojo administracinio dokumento pildymo instrukcijos reikalavimus bei Mokesčių apskaitos ir kontrolės informacinės sistemos (MAKIS) poreikius:</text:span></text:p>
      <text:p text:style-name="P21"><text:span text:style-name="T22">1</text:span><text:span text:style-name="T23">.<text:s/></text:span><text:span text:style-name="T24">Tvirtinu</text:span><text:span text:style-name="T25"><text:s/>pridedamas Asmenų registravimo Muitinės prievolininkų</text:span><text:span text:style-name="T26"><text:s/>sąraše ir registracijos galiojimo sustabdymo taisykles.</text:span></text:p>
      <text:p text:style-name="P27"><text:span text:style-name="T28">2</text:span><text:span text:style-name="T29">.<text:s/></text:span><text:span text:style-name="T30">Pavedu</text:span><text:span text:style-name="T31"><text:s/>Muitinės procedūrų skyriui (N. Motiejūnaitė) paskelbti šį įsakymą oficialiame leidinyje „Valstybės žinios“.</text:span></text:p>
      <text:p text:style-name="P32"/>
      <text:p text:style-name="P33"/>
      <text:p text:style-name="P34"><text:span text:style-name="T35">DIREKTORIUS</text:span><text:span text:style-name="T36"><text:tab/>RIMUTIS KLEVEČKA</text:span></text:p>
      <text:p text:style-name="P37"><text:span text:style-name="T38">______________</text:span></text:p>
      <text:soft-page-break/>
      <text:p text:style-name="P39"><text:span text:style-name="T40">PATVIRTINTA</text:span></text:p>
      <text:p text:style-name="P41">Muitinės departamento prie</text:p>
      <text:p text:style-name="P42">Finansų ministerijos direktoriaus</text:p>
      <text:p text:style-name="P43">2004 m. balandžio 28 d. įsakymu Nr. 1B-435</text:p>
      <text:p text:style-name="P44"/>
      <text:p text:style-name="P45"><text:span text:style-name="T46">ASMENŲ REGISTRAVIMO MUITINĖS PRIEVOLININKŲ SĄRAŠE IR REGISTRACIJOS GALIOJIMO SUSTABD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smenų registravimo Muitinės</text:span><text:span text:style-name="T56"><text:s/>prievolininkų sąraše (toliau – Sąrašas), registracijos galiojimo sustabdymo taisyklės (toliau – Taisyklės) nustato identifikacinio numerio Sąraše suteikimą asmeniui (toliau – asmens identifikacinis numeris) ir registracijos galiojimo Registre sustabdymą.</text:span></text:p>
      <text:p text:style-name="P57"><text:span text:style-name="T58">2</text:span><text:span text:style-name="T59">. Šiose taisyklėse sąvoka „asmenys“ reiškia Taisyklių 4 punkte išvardytus asmenis.</text:span></text:p>
      <text:p text:style-name="P60"><text:span text:style-name="T61">3</text:span><text:span text:style-name="T62">. Vadovaujantis šiomis taisyklėmis:</text:span></text:p>
      <text:p text:style-name="P63"><text:span text:style-name="T64">3.1</text:span><text:span text:style-name="T65"><text:s/>asmeniui suteikiamas identifikacinis numeris Sąraše;</text:span></text:p>
      <text:p text:style-name="P66"><text:span text:style-name="T67">3.2</text:span><text:span text:style-name="T68">. sustabdomas asmens įregistravimo Sąraše galiojimas.</text:span></text:p>
      <text:p text:style-name="P69"/>
      <text:p text:style-name="P70"><text:span text:style-name="T71">II</text:span><text:span text:style-name="T72">.<text:s/></text:span><text:span text:style-name="T73">ASMENS REGISTRAVIMAS SĄRAŠE</text:span></text:p>
      <text:p text:style-name="P74"/>
      <text:p text:style-name="P75"><text:span text:style-name="T76">4</text:span><text:span text:style-name="T77">. Sąraše registruojami:</text:span></text:p>
      <text:p text:style-name="P78"><text:span text:style-name="T79">4.1</text:span><text:span text:style-name="T80">. asmenys, kuriems vadovaujantis 1992 m. spalio 12 d. Tarybos reglamento (EEB) Nr. 2913/92, nustatančio Bendrijos muitinės kodeksą (su paskutiniais pakeitimais, padarytais 2000 m. lapkrič</text:span><text:span text:style-name="T81">io 16 d. Europos Parlamento ir Tarybos reglamentu (EB) Nr. 2700/2000), 5 straipsniu suteikta teisė atstovauti kitiems asmenims pateikiant muitinės deklaracijas Lietuvos Respublikos muitinės įstaigose;</text:span></text:p>
      <text:p text:style-name="P82"><text:span text:style-name="T83">4.2</text:span><text:span text:style-name="T84">. garantai, kurių įsipareigojimus priima Lietuvo</text:span><text:span text:style-name="T85">s Respublikos teritorijoje veikiančios muitinės įstaigos;</text:span></text:p>
      <text:p text:style-name="P86"><text:span text:style-name="T87">4.3</text:span><text:span text:style-name="T88">. Europos Sąjungos valstybėse narėse, išskyrus Lietuvos Respubliką, bei trečiosiose šalyse registruoti juridiniai asmenys, teisės aktų nustatyta tvarka vykdantys Lietuvos Respublikoje arba pa</text:span><text:span text:style-name="T89">geidaujantys vykdyti veiklą, susijusią su prekių importu ir (arba) eksportu;</text:span></text:p>
      <text:p text:style-name="P90"><text:span text:style-name="T91">4.4</text:span><text:span text:style-name="T92">. fiziniai asmenys (keleiviai) Taisyklių 9 punkto nustatytu atveju.</text:span></text:p>
      <text:p text:style-name="P93"><text:span text:style-name="T94">5</text:span><text:span text:style-name="T95">. Asmuo Sąraše registruojamas vieną kartą, suteikiant jam identifikacinį numerį.</text:span></text:p>
      <text:p text:style-name="P96"><text:span text:style-name="T97">6</text:span><text:span text:style-name="T98">. Identifik</text:span><text:span text:style-name="T99">acinis numeris į Sąrašą įvedamas naudojant Muitinės informacinių sistemų centro parengtą programinę įrangą.</text:span></text:p>
      <text:p text:style-name="P100"><text:span text:style-name="T101">7</text:span><text:span text:style-name="T102">. Identifikacinį numerį sudaro:</text:span></text:p>
      <text:p text:style-name="P103"><text:span text:style-name="T104">7.1</text:span><text:span text:style-name="T105">. dviraidis šalies kodas, nustatytas 2003 m. lapkričio 27 d. Komisijos reglamente (EB) Nr. 2081/2003 dėl<text:s/></text:span><text:span text:style-name="T106">šalių ir užsienio prekybos teritorijų Bendrijos statistinių duomenų nomenklatūros ir prekybos tarp valstybių narių statistinių duomenų;</text:span></text:p>
      <text:p text:style-name="P107"><text:span text:style-name="T108">7.2</text:span><text:span text:style-name="T109">. asmenį identifikuojantis kodas:</text:span></text:p>
      <text:p text:style-name="P110"><text:span text:style-name="T111">7.2.1</text:span><text:span text:style-name="T112">. Taisyklių 4.1 ir 4.2 punktuose nurodytiems Lietuvos Respublikos juridi</text:span><text:span text:style-name="T113">niams asmenims – kodas iš Juridinių asmenų registro;</text:span></text:p>
      <text:p text:style-name="P114"><text:span text:style-name="T115">7.2.2</text:span><text:span text:style-name="T116">. Lietuvos Respublikos fiziniams asmenims – asmens kodas iš Lietuvos Respublikos gyventojų registro;</text:span></text:p>
      <text:p text:style-name="P117"><text:span text:style-name="T118">7.2.3</text:span><text:span text:style-name="T119">. Europos Sąjungos valstybių narių, išskyrus Lietuvos Respubliką, juridiniams asmeni</text:span><text:span text:style-name="T120">ms – PVM mokėtojo kodas iš VIES (</text:span><text:span text:style-name="T121">VAT Information Exchange Sistem</text:span><text:span text:style-name="T122">) sistemos registro;</text:span></text:p>
      <text:p text:style-name="P123"><text:span text:style-name="T124">7.2.4</text:span><text:span text:style-name="T125">. Europos Sąjungos valstybių narių, išskyrus Lietuvos Respubliką, fiziniams asmenims – asmens kodas;</text:span></text:p>
      <text:p text:style-name="P126"><text:span text:style-name="T127">7.2.5</text:span><text:span text:style-name="T128">. trečiųjų šalių juridiniams asmenims – įmonės teisi</text:span><text:span text:style-name="T129">nės registracijos kodas;</text:span></text:p>
      <text:p text:style-name="P130"><text:span text:style-name="T131">7.2.6</text:span><text:span text:style-name="T132">. trečiųjų šalių fiziniams asmenims – asmenį identifikuojančio dokumento numeris.</text:span></text:p>
      <text:p text:style-name="P133"/>
      <text:p text:style-name="P134"><text:span text:style-name="T135">III</text:span><text:span text:style-name="T136">.<text:s/></text:span><text:span text:style-name="T137">ASMENŲ REGISTRAVIMAS MUITINĖS POSTE</text:span></text:p>
      <text:p text:style-name="P138"/>
      <text:p text:style-name="P139"><text:span text:style-name="T140">8</text:span><text:span text:style-name="T141">. Taisyklių 4.3 punkte nurodyti asmenys registruojami Sąraše tame muitinės poste,<text:s/></text:span><text:span text:style-name="T142">kuriame bus atliekami muitinės formalumai, susiję su asmenų importuojamomis ir (arba) eksportuojamomis prekėmis. Registracija atliekama iki importo ir (arba) eksporto deklaracijos pateikimo muitiniam tikrinimui ir įforminimui.</text:span></text:p>
      <text:p text:style-name="P143"><text:span text:style-name="T144">9</text:span><text:span text:style-name="T145">. Taisyklių 4.4 punkte n</text:span><text:span text:style-name="T146">urodyti asmenys registruojami Sąraše muitinės poste tik tuo atveju, kai keleivių gabenami daiktai (prekės) teisės aktų nustatyta tvarka turi būti deklaruojami raštu, pateikiant bendrąjį administracinį dokumentą.</text:span></text:p>
      <text:p text:style-name="P147"><text:span text:style-name="T148">10</text:span><text:span text:style-name="T149">. Muitinės pareigūnui, atliekančiam as</text:span><text:span text:style-name="T150">mens registraciją Sąraše:</text:span></text:p>
      <text:p text:style-name="P151"><text:span text:style-name="T152">10.1</text:span><text:span text:style-name="T153">. Taisyklių 4.3 punkte nurodyti asmenys privalo pateikti teisinį įregistravimą pagrindžiančio dokumento patvirtintą kopiją;</text:span></text:p>
      <text:p text:style-name="P154"><text:span text:style-name="T155">10.2</text:span><text:span text:style-name="T156">. Taisyklių 4.4 punkte nurodyti asmenys privalo pateikti asmenį identifikuojantį dokumentą.</text:span></text:p>
      <text:p text:style-name="P157"><text:span text:style-name="T158">11</text:span><text:span text:style-name="T159">. Muitinės pareigūnas, prieš suteikdamas asmeniui identifikacinį numerį, patikrina, ar asmuo nėra jau įregistruotas Sąraše. Patikrinimas atliekamas pagal pateiktame dokumente nurodytą juridinio asmens teisinės registracijos kodą (Taisyklių 7.2.5 pu</text:span><text:span text:style-name="T160">nkte nurodytiems asmenims) arba PVM mokėtojo kodą (Taisyklių 7.2.3 punkte nurodytiems asmenims), arba asmens kodą (Taisyklių 7.2.2 ir 7.2.4 punktuose nurodytiems fiziniams asmenims (keleiviams) arba asmenį identifikuojančio dokumento numerį (Taisyklių 7.2.</text:span><text:span text:style-name="T161">6 punkte nurodytiems asmenims (keleiviams).</text:span></text:p>
      <text:p text:style-name="P162"><text:span text:style-name="T163">12</text:span><text:span text:style-name="T164">. Jeigu asmuo neįregistruotas Sąraše, į sistemą įvedami šie duomenys:</text:span></text:p>
      <text:p text:style-name="P165"><text:span text:style-name="T166">12.1</text:span><text:span text:style-name="T167">. pavadinimas ir PVM mokėtojo kodas (Taisyklių 7.2.3 punkte nurodytiems juridiniams asmenims);</text:span></text:p>
      <text:p text:style-name="P168"><text:span text:style-name="T169">12.2</text:span><text:span text:style-name="T170">. pavadinimas ir teisinės<text:s/></text:span><text:span text:style-name="T171">registracijos kodas (Taisyklių 7.2.5 punkte nurodytiems juridiniams asmenims);</text:span></text:p>
      <text:p text:style-name="P172"><text:span text:style-name="T173">12.3</text:span><text:span text:style-name="T174">. vardas, pavardė ir fizinio asmens kodas arba fizinį asmenį identifikuojančio dokumento numeris (keleiviams).</text:span></text:p>
      <text:p text:style-name="P175"/>
      <text:p text:style-name="P176"><text:span text:style-name="T177">IV</text:span><text:span text:style-name="T178">.<text:s/></text:span><text:span text:style-name="T179">ASMENŲ REGISTRAVIMAS TERITORINĖJE MUITINĖJE</text:span></text:p>
      <text:p text:style-name="P180"/>
      <text:p text:style-name="P181"><text:span text:style-name="T182">13</text:span><text:span text:style-name="T183">. Taisyklių 4.1–4.3 punktuose nurodyti asmenys gali būti registruojami Sąraše teritorinės muitinės, kurios veiklos zonoje jie vykdo arba pageidauja vykdyti savo veiklą, struktūriniame padalinyje, atsakingame už asmenų registravimą Sąraše.</text:span></text:p>
      <text:p text:style-name="P184"><text:span text:style-name="T185">14</text:span><text:span text:style-name="T186">. Ter</text:span><text:span text:style-name="T187">itorinės muitinės struktūriniam padaliniui, atsakingam už asmenų registravimą Registre, Taisyklių 4.1–4.3 punktuose nurodyti asmenys pateikia:</text:span></text:p>
      <text:p text:style-name="P188"><text:span text:style-name="T189">14.1</text:span><text:span text:style-name="T190">. prašymą dėl identifikacinio numerio Sąraše suteikimo, kuriame nurodoma asmens pavadinimas, juridinio asme</text:span><text:span text:style-name="T191">ns teisinio įregistravimo kodas (Taisyklių 7.2.1 ir 7.2.5 punkte nurodytiems asmenims) arba PVM mokėtojo kodas (Taisyklių 7.2.3 punkte nurodytiems asmenims), juridinio asmens buveinės adresas;</text:span></text:p>
      <text:p text:style-name="P192"><text:span text:style-name="T193">14.2</text:span><text:span text:style-name="T194">. juridinio asmens teisinį įregistravimą pagrindžiančio</text:span><text:span text:style-name="T195"><text:s/>dokumento patvirtintą kopiją.</text:span></text:p>
      <text:p text:style-name="P196"><text:span text:style-name="T197">15</text:span><text:span text:style-name="T198">. Asmenų registravimą Sąraše atlieka teritorinės muitinės viršininko įsakymu paskirtas teritorinės muitinės struktūrinio padalinio, atsakingo už asmenų registravimą, pareigūnas (pareigūnai).</text:span></text:p>
      <text:p text:style-name="P199"><text:span text:style-name="T200">16</text:span><text:span text:style-name="T201">. Prieš suteikdamas<text:s/></text:span><text:span text:style-name="T202">asmeniui identifikacinį numerį muitinės pareigūnas atlieka Taisyklių 11 punkte nurodytus veiksmus.</text:span></text:p>
      <text:p text:style-name="P203"><text:span text:style-name="T204">17</text:span><text:span text:style-name="T205">. Jeigu asmuo neįregistruotas Sąraše, į sistemą įvedami šie duomenys:</text:span></text:p>
      <text:p text:style-name="P206"><text:span text:style-name="T207">17.1</text:span><text:span text:style-name="T208">. pavadinimas ir PVM mokėtojo kodas (Taisyklių 7.2.3 punkte nurodytiems jur</text:span><text:span text:style-name="T209">idiniams asmenims);</text:span></text:p>
      <text:p text:style-name="P210"><text:span text:style-name="T211">17.2</text:span><text:span text:style-name="T212">. pavadinimas ir teisinės registracijos kodas (Taisyklių 7.2.1 ir 7.2.5 punkte nurodytiems juridiniams asmenims).</text:span></text:p>
      <text:p text:style-name="P213"/>
      <text:p text:style-name="P214"><text:span text:style-name="T215">V</text:span><text:span text:style-name="T216">.<text:s/></text:span><text:span text:style-name="T217">ASMENŲ REGISTRACIJOS GALIOJIMO SĄRAŠE SUSTABDYMAS</text:span></text:p>
      <text:p text:style-name="P218"/>
      <text:p text:style-name="P219"><text:span text:style-name="T220">18</text:span><text:span text:style-name="T221">. Asmens registracijos galiojimas Sąraše<text:s/></text:span><text:span text:style-name="T222">sustabdomas, jeigu Taisyklių 4.1–4.3 punktuose nurodyti įregistruoti Sąraše juridiniai asmenys pasibaigia.</text:span></text:p>
      <text:p text:style-name="P223"><text:span text:style-name="T224">19</text:span><text:span text:style-name="T225">. Registracijos galiojimas Sąraše sustabdomas Muitinės informacinių sistemų centre atlikus Sąrašo duomenų teisingumo patikrinimą pirminiuose re</text:span><text:span text:style-name="T226">gistruose.</text:span></text:p>
      <text:p text:style-name="P227"><text:span text:style-name="T228">20</text:span><text:span text:style-name="T229">. Taisyklių 19 punkto nustatyti Sąrašo duomenų teisingumo patikrinimai atliekami ketvirčiui pasibaigus, iki kito ketvirčio pirmo mėnesio 10 dienos.</text:span></text:p>
      <text:p text:style-name="P230"><text:span text:style-name="T231">21</text:span><text:span text:style-name="T232">. Taisyklių 19 punkto nustatytu atveju Sąraše atitinkamam asmeniui nurodomas naujas<text:s/></text:span><text:span text:style-name="T233">statusas (registracijos galiojimo Sąraše sustabdymas), registracijos galiojimo Sąraše sustabdymo data ir priežastis.</text:span></text:p>
      <text:p text:style-name="P234"/>
      <text:p text:style-name="P235"><text:span text:style-name="T236">VI</text:span><text:span text:style-name="T237">.<text:s/></text:span><text:span text:style-name="T238">BAIGIAMOSIOS NUOSTATOS</text:span></text:p>
      <text:p text:style-name="P239"/>
      <text:p text:style-name="P240"><text:span text:style-name="T241">22</text:span><text:span text:style-name="T242">. Asmenų prašymai bei kartu su jais pateikti dokumentai saugomi teritorinių muitinių struktūriniuo</text:span><text:span text:style-name="T243">se padaliniuose, atsakinguose už asmenų registravimą Sąraše, tam skirtose bylose, tvarkomose teritorinės muitinės nustatyta tvarka.</text:span></text:p>
      <text:p text:style-name="P244">______________</text:p>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46:00Z</meta:creation-date>
    <dc:date>2015-07-05T07:46:00Z</dc:date>
    <meta:template xlink:href="Normal" xlink:type="simple"/>
    <meta:editing-cycles>2</meta:editing-cycles>
    <meta:editing-duration>PT0S</meta:editing-duration>
    <meta:document-statistic meta:page-count="4" meta:paragraph-count="78" meta:word-count="977" meta:character-count="8256" meta:row-count="272" meta:non-whitespace-character-count="7357"/>
  </office:meta>
</office:document-meta>
</file>