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TableColumn485" style:family="table-column">
      <style:table-column-properties style:column-width="3.3534in"/>
    </style:style>
    <style:style style:name="TableColumn486" style:family="table-column">
      <style:table-column-properties style:column-width="3.3402in"/>
    </style:style>
    <style:style style:name="Table484" style:family="table">
      <style:table-properties style:width="6.693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left="0.4923in">
        <style:tab-stops/>
      </style:paragraph-properties>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left="0.4923in">
        <style:tab-stops/>
      </style:paragraph-properties>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left="0.4923in">
        <style:tab-stops/>
      </style:paragraph-properties>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left="0.4923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4923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margin-left="0.2166in" fo:text-indent="0.4923in">
        <style:tab-stops>
          <style:tab-stop style:type="left" style:position="0.3736in"/>
          <style:tab-stop style:type="left" style:position="5.8854in"/>
        </style:tab-stops>
      </style:paragraph-properties>
      <style:text-properties fo:font-weight="bold" style:font-weight-asian="bold" fo:color="#000000"/>
    </style:style>
    <style:style style:name="TableColumn524" style:family="table-column">
      <style:table-column-properties style:column-width="0.5875in" style:use-optimal-column-width="false"/>
    </style:style>
    <style:style style:name="TableColumn525" style:family="table-column">
      <style:table-column-properties style:column-width="2.0937in" style:use-optimal-column-width="false"/>
    </style:style>
    <style:style style:name="TableColumn526" style:family="table-column">
      <style:table-column-properties style:column-width="1.3361in" style:use-optimal-column-width="false"/>
    </style:style>
    <style:style style:name="TableColumn527" style:family="table-column">
      <style:table-column-properties style:column-width="0.8618in" style:use-optimal-column-width="false"/>
    </style:style>
    <style:style style:name="TableColumn528" style:family="table-column">
      <style:table-column-properties style:column-width="0.1027in" style:use-optimal-column-width="false"/>
    </style:style>
    <style:style style:name="TableColumn529" style:family="table-column">
      <style:table-column-properties style:column-width="0.3722in" style:use-optimal-column-width="false"/>
    </style:style>
    <style:style style:name="TableColumn530" style:family="table-column">
      <style:table-column-properties style:column-width="0.3423in" style:use-optimal-column-width="false"/>
    </style:style>
    <style:style style:name="TableColumn531" style:family="table-column">
      <style:table-column-properties style:column-width="0.2041in" style:use-optimal-column-width="false"/>
    </style:style>
    <style:style style:name="TableColumn532" style:family="table-column">
      <style:table-column-properties style:column-width="0.793in" style:use-optimal-column-width="false"/>
    </style:style>
    <style:style style:name="Table523" style:family="table">
      <style:table-properties style:width="6.6937in" fo:margin-left="0in" table:align="lef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weight-complex="bold" fo:font-size="11pt" style:font-size-asian="11pt" fo:language="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weight-complex="bold" fo:font-size="11pt" style:font-size-asian="11pt" fo:language="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weight-complex="bold" fo:font-size="11pt" style:font-size-asian="11pt" fo:language="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weight-complex="bold" fo:font-size="11pt" style:font-size-asian="11pt" fo:language="es"/>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weight-complex="bold"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leader-style="solid" style:leader-text="_" style:position="5.9562in"/>
        </style:tab-stops>
      </style:paragraph-properties>
      <style:text-properties style:font-weight-complex="bold"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weight-complex="bold" fo:font-size="11pt" style:font-size-asian="11pt" fo:language="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leader-style="solid" style:leader-text="_" style:position="5.9291in"/>
        </style:tab-stops>
      </style:paragraph-properties>
      <style:text-properties style:font-weight-complex="bold" fo:font-size="11pt" style:font-size-asian="11pt" fo:language="es"/>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weight-complex="bold" fo:font-size="11pt" style:font-size-asian="11pt" fo:language="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text-properties style:font-weight-complex="bold" fo:font-size="11pt" style:font-size-asian="11pt" fo:language="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fo:language="es"/>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weight-complex="bold" fo:font-size="11pt" style:font-size-asian="11pt" fo:language="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weight-complex="bold" fo:font-size="11pt" style:font-size-asian="11pt" fo:language="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weight-complex="bold" fo:font-size="11pt" style:font-size-asian="11pt" fo:language="es"/>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weight-complex="bold" fo:font-size="11pt" style:font-size-asian="11pt" fo:language="e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style:font-weight-complex="bold" fo:font-size="11pt" style:font-size-asian="11pt" fo:language="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fo:language="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style:font-weight-complex="bold" fo:font-size="11pt" style:font-size-asian="11pt" fo:language="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fo:language="es"/>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weight-complex="bold" fo:font-size="11pt" style:font-size-asian="11pt" fo:language="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leader-style="solid" style:leader-text="_" style:position="5.9562in"/>
        </style:tab-stops>
      </style:paragraph-properties>
      <style:text-properties style:font-weight-complex="bold" fo:font-size="11pt" style:font-size-asian="11pt" fo:language="es"/>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weight-complex="bold" fo:font-size="11pt" style:font-size-asian="11pt" fo:language="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leader-style="solid" style:leader-text="_" style:position="5.9437in"/>
        </style:tab-stops>
      </style:paragraph-properties>
    </style:style>
    <style:style style:name="T592" style:parent-style-name="DefaultParagraphFont" style:family="text">
      <style:text-properties style:font-weight-complex="bold" fo:font-size="11pt" style:font-size-asian="11pt" fo:language="es"/>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weight-complex="bold" fo:font-size="11pt" style:font-size-asian="11pt" fo:language="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weight-complex="bold" fo:font-size="11pt" style:font-size-asian="11pt" fo:language="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weight-complex="bold" fo:font-size="11pt" style:font-size-asian="11pt" fo:language="es"/>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weight-complex="bold" fo:font-size="11pt" style:font-size-asian="11pt" fo:language="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weight-complex="bold" fo:font-size="11pt" style:font-size-asian="11pt" fo:language="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weight-complex="bold" fo:font-size="11pt" style:font-size-asian="11pt" fo:language="e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style:font-weight-complex="bold" fo:font-size="11pt" style:font-size-asian="11pt" fo:language="es"/>
    </style:style>
    <style:style style:name="TableCell6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5" style:parent-style-name="Normal" style:family="paragraph">
      <style:text-properties style:font-weight-complex="bold" fo:font-size="11pt" style:font-size-asian="11pt" fo:language="es"/>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weight-complex="bold" fo:font-size="11pt" style:font-size-asian="11pt" fo:language="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weight-complex="bold" fo:font-size="11pt" style:font-size-asian="11pt" fo:language="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weight-complex="bold" fo:font-size="11pt" style:font-size-asian="11pt" fo:language="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style:font-weight-complex="bold" fo:font-size="11pt" style:font-size-asian="11pt" fo:language="es"/>
    </style:style>
    <style:style style:name="TableCell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26" style:parent-style-name="Normal" style:family="paragraph">
      <style:text-properties style:font-weight-complex="bold" fo:font-size="11pt" style:font-size-asian="11pt" fo:language="es"/>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weight-complex="bold" fo:font-size="11pt" style:font-size-asian="11pt" fo:language="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weight-complex="bold" fo:font-size="11pt" style:font-size-asian="11pt" fo:language="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weight-complex="bold" fo:font-size="11pt" style:font-size-asian="11pt" fo:language="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style:font-weight-complex="bold" fo:font-size="11pt" style:font-size-asian="11pt" fo:language="es"/>
    </style:style>
    <style:style style:name="TableCell6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7" style:parent-style-name="Normal" style:family="paragraph">
      <style:text-properties style:font-weight-complex="bold" fo:font-size="11pt" style:font-size-asian="11pt" fo:language="es"/>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weight-complex="bold" fo:font-size="11pt" style:font-size-asian="11pt" fo:language="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weight-complex="bold" fo:font-size="11pt" style:font-size-asian="11pt" fo:language="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weight-complex="bold" fo:font-size="11pt" style:font-size-asian="11pt" fo:language="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style:font-weight-complex="bold" fo:font-size="11pt" style:font-size-asian="11pt" fo:language="es"/>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48" style:parent-style-name="Normal" style:family="paragraph">
      <style:text-properties style:font-weight-complex="bold" fo:font-size="11pt" style:font-size-asian="11pt" fo:language="es"/>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weight-complex="bold" fo:font-size="11pt" style:font-size-asian="11pt" fo:language="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weight-complex="bold" fo:font-size="11pt" style:font-size-asian="11pt" fo:language="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weight-complex="bold" fo:font-size="11pt" style:font-size-asian="11pt" fo:language="e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style:font-weight-complex="bold" fo:font-size="11pt" style:font-size-asian="11pt" fo:language="es"/>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59" style:parent-style-name="Normal" style:family="paragraph">
      <style:text-properties style:font-weight-complex="bold" fo:font-size="11pt" style:font-size-asian="11pt" fo:language="es"/>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weight-complex="bold" fo:font-size="11pt" style:font-size-asian="11pt" fo:language="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weight-complex="bold" fo:font-size="11pt" style:font-size-asian="11pt" fo:language="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weight-complex="bold" fo:font-size="11pt" style:font-size-asian="11pt" fo:language="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text-properties style:font-weight-complex="bold" fo:font-size="11pt" style:font-size-asian="11pt" fo:language="es"/>
    </style:style>
    <style:style style:name="TableCell6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70" style:parent-style-name="Normal" style:family="paragraph">
      <style:text-properties style:font-weight-complex="bold" fo:font-size="11pt" style:font-size-asian="11pt" fo:language="es"/>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weight-complex="bold" fo:font-size="11pt" style:font-size-asian="11pt" fo:language="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weight-complex="bold" fo:font-size="11pt" style:font-size-asian="11pt" fo:language="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weight-complex="bold" fo:font-size="11pt" style:font-size-asian="11pt" fo:language="es"/>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style:font-weight-complex="bold" fo:font-size="11pt" style:font-size-asian="11pt" fo:language="es"/>
    </style:style>
    <style:style style:name="TableCell6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81" style:parent-style-name="Normal" style:family="paragraph">
      <style:text-properties style:font-weight-complex="bold" fo:font-size="11pt" style:font-size-asian="11pt" fo:language="es"/>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weight-complex="bold" fo:font-size="11pt" style:font-size-asian="11pt" fo:language="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weight-complex="bold" fo:font-size="11pt" style:font-size-asian="11pt" fo:language="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weight-complex="bold" fo:font-size="11pt" style:font-size-asian="11pt" fo:language="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style:font-weight-complex="bold" fo:font-size="11pt" style:font-size-asian="11pt" fo:language="es"/>
    </style:style>
    <style:style style:name="TableCell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weight-complex="bold" fo:font-size="11pt" style:font-size-asian="11pt" fo:language="es"/>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weight-complex="bold" fo:font-size="11pt" style:font-size-asian="11pt" fo:language="it" fo:country="I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it" fo:country="I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weight-complex="bold" fo:font-size="11pt" style:font-size-asian="11pt" fo:language="it" fo:country="I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leader-style="solid" style:leader-text="_" style:position="5.9562in"/>
        </style:tab-stops>
      </style:paragraph-properties>
      <style:text-properties style:font-weight-complex="bold" fo:font-size="11pt" style:font-size-asian="11pt" fo:language="it" fo:country="I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weight-complex="bold" fo:font-size="11pt" style:font-size-asian="11pt" fo:language="it" fo:country="I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it" fo:country="I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font-size="11pt" style:font-size-asian="11pt" fo:language="sv" fo:country="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weight-complex="bold" fo:font-size="11pt" style:font-size-asian="11pt" fo:language="sv" fo:country="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weight-complex="bold" fo:font-size="11pt" style:font-size-asian="11pt" fo:language="sv" fo:country="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weight-complex="bold" fo:font-size="11pt" style:font-size-asian="11pt" fo:language="sv" fo:country="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weight-complex="bold" fo:font-size="11pt" style:font-size-asian="11pt" fo:language="sv" fo:country="SE"/>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weight-complex="bold" fo:font-size="11pt" style:font-size-asian="11pt" fo:language="sv" fo:country="SE"/>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text-properties style:font-weight-complex="bold" fo:font-size="11pt" style:font-size-asian="11pt" fo:language="sv" fo:country="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fo:font-size="11pt" style:font-size-asian="11pt" fo:language="sv" fo:country="SE"/>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fo:language="sv" fo:country="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fo:language="sv" fo:country="SE"/>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weight-complex="bold" fo:font-size="11pt" style:font-size-asian="11pt" fo:language="sv" fo:country="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weight-complex="bold" fo:font-size="11pt" style:font-size-asian="11pt" fo:language="sv" fo:country="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weight-complex="bold" fo:font-size="11pt" style:font-size-asian="11pt" fo:language="sv" fo:country="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weight-complex="bold" fo:font-size="11pt" style:font-size-asian="11pt" fo:language="sv" fo:country="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weight-complex="bold" fo:font-size="11pt" style:font-size-asian="11pt" fo:language="sv" fo:country="SE"/>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weight-complex="bold" fo:font-size="11pt" style:font-size-asian="11pt" fo:language="sv" fo:country="SE"/>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text-properties style:font-weight-complex="bold" fo:font-size="11pt" style:font-size-asian="11pt" fo:language="sv" fo:country="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fo:language="sv" fo:country="SE"/>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fo:language="sv" fo:country="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fo:font-size="11pt" style:font-size-asian="11pt" fo:language="sv" fo:country="SE"/>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weight-complex="bold" fo:font-size="11pt" style:font-size-asian="11pt" fo:language="sv" fo:country="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weight-complex="bold" fo:font-size="11pt" style:font-size-asian="11pt" fo:language="sv" fo:country="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weight-complex="bold" fo:font-size="11pt" style:font-size-asian="11pt" fo:language="sv" fo:country="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weight-complex="bold" fo:font-size="11pt" style:font-size-asian="11pt" fo:language="sv" fo:country="SE"/>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weight-complex="bold" fo:font-size="11pt" style:font-size-asian="11pt" fo:language="sv" fo:country="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weight-complex="bold" fo:font-size="11pt" style:font-size-asian="11pt" fo:language="sv" fo:country="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weight-complex="bold" fo:font-size="11pt" style:font-size-asian="11pt" fo:language="sv" fo:country="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weight-complex="bold" fo:font-size="11pt" style:font-size-asian="11pt" fo:language="sv" fo:country="SE"/>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weight-complex="bold" fo:font-size="11pt" style:font-size-asian="11pt" fo:language="de" fo:country="DE"/>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style:font-weight-complex="bold" fo:font-size="11pt" style:font-size-asian="11pt" fo:language="de" fo:country="D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fo:language="de" fo:country="DE"/>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fo:language="de" fo:country="D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fo:language="it" fo:country="I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weight-complex="bold" fo:font-size="11pt" style:font-size-asian="11pt" fo:language="it" fo:country="I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weight-complex="bold" fo:font-size="11pt" style:font-size-asian="11pt" fo:language="it" fo:country="I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weight-complex="bold" fo:font-size="11pt" style:font-size-asian="11pt" fo:language="it" fo:country="I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weight-complex="bold" fo:font-size="11pt" style:font-size-asian="11pt" fo:language="it" fo:country="I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weight-complex="bold" fo:font-size="11pt" style:font-size-asian="11pt" fo:language="it" fo:country="I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weight-complex="bold" fo:font-size="11pt" style:font-size-asian="11pt" fo:language="it" fo:country="IT"/>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text-properties style:font-weight-complex="bold" fo:font-size="11pt" style:font-size-asian="11pt" fo:language="it" fo:country="I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fo:language="it" fo:country="I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fo:language="it" fo:country="I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fo:language="it" fo:country="I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weight-complex="bold" fo:font-size="11pt" style:font-size-asian="11pt" fo:language="it" fo:country="I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weight-complex="bold" fo:font-size="11pt" style:font-size-asian="11pt" fo:language="it" fo:country="I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weight-complex="bold" fo:font-size="11pt" style:font-size-asian="11pt" fo:language="it" fo:country="I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weight-complex="bold" fo:font-size="11pt" style:font-size-asian="11pt" fo:language="it" fo:country="I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weight-complex="bold" fo:font-size="11pt" style:font-size-asian="11pt" fo:language="it" fo:country="I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weight-complex="bold" fo:font-size="11pt" style:font-size-asian="11pt" fo:language="it" fo:country="I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style:font-weight-complex="bold" fo:font-size="11pt" style:font-size-asian="11pt" fo:language="it" fo:country="I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fo:language="it" fo:country="I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style:font-weight-complex="bold" fo:font-size="11pt" style:font-size-asian="11pt" fo:language="it" fo:country="I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fo:language="it" fo:country="I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leader-style="solid" style:leader-text="_" style:position="6.5437in"/>
        </style:tab-stops>
      </style:paragraph-properties>
      <style:text-properties style:font-weight-complex="bold" fo:font-size="11pt" style:font-size-asian="11pt" fo:language="it" fo:country="I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font-size="11pt" style:font-size-asian="11pt" fo:language="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weight-complex="bold" fo:font-size="11pt" style:font-size-asian="11pt" fo:language="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weight-complex="bold" fo:font-size="11pt" style:font-size-asian="11pt" fo:language="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weight-complex="bold" fo:font-size="11pt" style:font-size-asian="11pt" fo:language="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weight-complex="bold" fo:font-size="11pt" style:font-size-asian="11pt" fo:language="es"/>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weight-complex="bold" fo:font-size="11pt" style:font-size-asian="11pt" fo:language="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weight-complex="bold" fo:font-size="11pt" style:font-size-asian="11pt" fo:language="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weight-complex="bold" fo:font-size="11pt" style:font-size-asian="11pt" fo:language="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weight-complex="bold" fo:font-size="11pt" style:font-size-asian="11pt" fo:language="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weight-complex="bold" fo:font-size="11pt" style:font-size-asian="11pt" fo:language="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weight-complex="bold" fo:font-size="11pt" style:font-size-asian="11pt" fo:language="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leader-style="solid" style:leader-text="_" style:position="5.9437in"/>
        </style:tab-stops>
      </style:paragraph-properties>
      <style:text-properties style:font-weight-complex="bold" fo:font-size="11pt" style:font-size-asian="11pt" fo:language="es"/>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fo:font-size="11pt" style:font-size-asian="11pt" fo:language="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weight-complex="bold" fo:font-size="11pt" style:font-size-asian="11pt" fo:language="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weight-complex="bold" fo:font-size="11pt" style:font-size-asian="11pt" fo:language="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weight-complex="bold" fo:font-size="11pt" style:font-size-asian="11pt" fo:language="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weight-complex="bold" fo:font-size="11pt" style:font-size-asian="11pt" fo:language="es"/>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weight-complex="bold" fo:font-size="11pt" style:font-size-asian="11pt" fo:language="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weight-complex="bold" fo:font-size="11pt" style:font-size-asian="11pt" fo:language="es"/>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weight-complex="bold" fo:font-size="11pt" style:font-size-asian="11pt" fo:language="e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fo:language="es"/>
    </style:style>
    <style:style style:name="TableCell8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fo:language="it" fo:country="I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fo:language="it" fo:country="IT"/>
    </style:style>
    <style:style style:name="TableCell8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5" style:parent-style-name="Normal" style:family="paragraph">
      <style:paragraph-properties fo:text-align="center"/>
      <style:text-properties style:font-weight-complex="bold" fo:font-size="11pt" style:font-size-asian="11pt" fo:language="it" fo:country="I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weight-complex="bold" fo:font-size="11pt" style:font-size-asian="11pt" fo:language="it" fo:country="I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style:font-weight-complex="bold" fo:font-size="11pt" style:font-size-asian="11pt" fo:language="it" fo:country="IT"/>
    </style:style>
    <style:style style:name="TableCell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fo:language="it" fo:country="I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fo:language="it" fo:country="IT"/>
    </style:style>
    <style:style style:name="TableCell9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06" style:parent-style-name="Normal" style:family="paragraph">
      <style:paragraph-properties fo:text-align="center"/>
      <style:text-properties style:font-weight-complex="bold" fo:font-size="11pt" style:font-size-asian="11pt" fo:language="it" fo:country="I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weight-complex="bold" fo:font-size="11pt" style:font-size-asian="11pt" fo:language="it" fo:country="IT"/>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text-properties style:font-weight-complex="bold" fo:font-size="11pt" style:font-size-asian="11pt" fo:language="it" fo:country="IT"/>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11pt" style:font-size-asian="11pt" fo:language="it" fo:country="I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style:font-weight-complex="bold" fo:font-size="11pt" style:font-size-asian="11pt" fo:language="it" fo:country="IT"/>
    </style:style>
    <style:style style:name="TableCell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fo:language="it" fo:country="I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weight-complex="bold" fo:font-size="11pt" style:font-size-asian="11pt" fo:language="it" fo:country="IT"/>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text-properties style:font-weight-complex="bold" fo:font-size="11pt" style:font-size-asian="11pt" fo:language="it" fo:country="I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24" style:parent-style-name="Normal" style:family="paragraph">
      <style:paragraph-properties fo:text-align="center"/>
      <style:text-properties style:font-weight-complex="bold" fo:font-size="11pt" style:font-size-asian="11pt" fo:language="it" fo:country="I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fo:language="it" fo:country="IT"/>
    </style:style>
    <style:style style:name="TableCell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28" style:parent-style-name="Normal" style:family="paragraph">
      <style:paragraph-properties fo:text-align="center"/>
      <style:text-properties style:font-weight-complex="bold" fo:font-size="11pt" style:font-size-asian="11pt" fo:language="it" fo:country="I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weight-complex="bold" fo:font-size="11pt" style:font-size-asian="11pt" fo:language="it" fo:country="IT"/>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text-properties style:font-weight-complex="bold" fo:font-size="11pt" style:font-size-asian="11pt" fo:language="it" fo:country="IT"/>
    </style:style>
    <style:style style:name="TableCell9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35" style:parent-style-name="Normal" style:family="paragraph">
      <style:paragraph-properties fo:text-align="center"/>
      <style:text-properties style:font-weight-complex="bold" fo:font-size="11pt" style:font-size-asian="11pt" fo:language="it" fo:country="I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style:font-weight-complex="bold" fo:font-size="11pt" style:font-size-asian="11pt" fo:language="it" fo:country="IT"/>
    </style:style>
    <style:style style:name="TableCell9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fo:language="it" fo:country="I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weight-complex="bold" fo:font-size="11pt" style:font-size-asian="11pt" fo:language="it" fo:country="I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text-properties style:font-weight-complex="bold" fo:font-size="11pt" style:font-size-asian="11pt" fo:language="it" fo:country="I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fo:language="it" fo:country="I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weight-complex="bold" fo:font-size="11pt" style:font-size-asian="11pt" fo:language="it" fo:country="IT"/>
    </style:style>
    <style:style style:name="TableCell9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fo:language="it" fo:country="I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weight-complex="bold" fo:font-size="11pt" style:font-size-asian="11pt" fo:language="it" fo:country="I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text-properties style:font-weight-complex="bold" fo:font-size="11pt" style:font-size-asian="11pt" fo:language="it" fo:country="IT"/>
    </style:style>
    <style:style style:name="TableCell9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fo:language="it" fo:country="I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fo:language="it" fo:country="IT"/>
    </style:style>
    <style:style style:name="TableCell9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fo:language="it" fo:country="I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weight-complex="bold" fo:font-size="11pt" style:font-size-asian="11pt" fo:language="it" fo:country="I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weight-complex="bold" fo:font-size="11pt" style:font-size-asian="11pt" fo:language="it" fo:country="I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weight-complex="bold" fo:font-size="11pt" style:font-size-asian="11pt" fo:language="it" fo:country="I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weight-complex="bold" fo:font-size="11pt" style:font-size-asian="11pt" fo:language="it" fo:country="I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style:font-weight-complex="bold" fo:font-size="11pt" style:font-size-asian="11pt" fo:language="it" fo:country="IT"/>
    </style:style>
    <style:style style:name="P973" style:parent-style-name="Normal" style:family="paragraph">
      <style:paragraph-properties fo:text-align="center" fo:margin-left="0.2166in">
        <style:tab-stops>
          <style:tab-stop style:type="left" style:position="0.3736in"/>
          <style:tab-stop style:type="left" style:position="5.8854in"/>
        </style:tab-stops>
      </style:paragraph-properties>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break-before="page" fo:text-indent="3.54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center"/>
      <style:text-properties fo:font-weight="bold" style:font-weight-asian="bold" fo:text-transform="uppercase" fo:color="#000000"/>
    </style:style>
    <style:style style:name="P9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ŠARŲ KOKYBĖS VALSTYBINĖS KONTROLĖS VYKDYMO TVARKOS</text:p>
      <text:p text:style-name="P15"/>
      <text:p text:style-name="P16">2000 m. gruodžio 21 d. Nr. 364</text:p>
      <text:p text:style-name="P17">Vilnius</text:p>
      <text:p text:style-name="P18"/>
      <text:p text:style-name="P19"><text:span text:style-name="T20">Vadovaudamasis Pašarų įstatymo (Žin., 2000, Nr.<text:s/></text:span><text:a xlink:href="https://www.e-tar.lt/portal/lt/legalAct/TAR.5B55C0654B4A" office:target-frame-name="_blank" xlink:show="new"><text:span text:style-name="T21">34-952</text:span></text:a><text:span text:style-name="T22">) 9 straipsniu bei vykdydamas Lietuvos Respublikos 2000 m. birželio 28 d. nutarimu Nr. 744 „Dėl Valstybinės maisto ir veterinarijos tarnybos nuostatų patvirtinimo“ (Žin., 2000, Nr.<text:s/></text:span><text:a xlink:href="https://www.e-tar.lt/portal/lt/legalAct/TAR.8700E83231D5" office:target-frame-name="_blank" xlink:show="new"><text:span text:style-name="T23">53-1537</text:span></text:a><text:span text:style-name="T24">) bei siekdamas įgyvendinti Lietuvos pasirengimo narystei Europos Sąjungoje programos (Nacionalinės Acquis priėmimo programos) Teisės derinimo priemonių 2000 metų planą, patvirt</text:span><text:span text:style-name="T25">intą Lietuvos Respublikos Vyriausybės 2000 m. balandžio 10 d. nutarimu Nr. 409 (Žin., 2000, Nr.<text:s/></text:span><text:a xlink:href="https://www.e-tar.lt/portal/lt/legalAct/TAR.1D607400F573" office:target-frame-name="_blank" xlink:show="new"><text:span text:style-name="T26">31-869</text:span></text:a><text:span text:style-name="T27">):</text:span></text:p>
      <text:p text:style-name="P28"><text:span text:style-name="T29">1</text:span><text:span text:style-name="T30">.<text:s/></text:span><text:span text:style-name="T31">Tvirtinu</text:span><text:span text:style-name="T32"><text:s/>Pašarų kokybės valstybinės kontrolės vykdymo tvarką (pri</text:span><text:span text:style-name="T33">dedama).</text:span></text:p>
      <text:p text:style-name="P34"><text:span text:style-name="T35">2</text:span><text:span text:style-name="T36">. Nustatau, kad tvarka įsigalioja nuo 2001 m. rugsėjo 30 d.</text:span></text:p>
      <text:p text:style-name="P37"/>
      <text:p text:style-name="P38"/>
      <text:p text:style-name="P39"><text:span text:style-name="T40">ŽEMĖS ŪKIO MINISTRAS</text:span><text:span text:style-name="T41"><text:tab/>KĘSTUTIS KRISTINAITIS</text:span></text:p>
      <text:p text:style-name="P42"><text:span text:style-name="T43">______________</text:span></text:p>
      <text:soft-page-break/>
      <text:p text:style-name="P44"><text:span text:style-name="T45">PATVIRTINTA</text:span></text:p>
      <text:p text:style-name="P46">Lietuvos Respublikos žemės ūkio ministro</text:p>
      <text:p text:style-name="P47">2000 12 21 įsakymu Nr. 364</text:p>
      <text:p text:style-name="P48"/>
      <text:p text:style-name="P49"><text:span text:style-name="T50">PAŠARŲ KOKYBĖS VALSTYBINĖS<text:s/></text:span><text:span text:style-name="T51">KONTROLĖS VYKDYMO TVARKA</text:span></text:p>
      <text:p text:style-name="P52"/>
      <text:p text:style-name="P53">Ši tvarka parengta remiantis 1995 m. spalio 25 d. Europos Tarybos direktyva 95/53/EB, nustatančia principus, reglamentuojančius gyvūnų mitybos srityje atliekamų oficialių patikrinimų organizavimą, bei ją papildančiomis Europos Komisijos 1998 m. rugsėjo 10 d. direktyva 98/68/EB bei 1999 m. kovo 22 d. Tarybos direktyva 99/20/EB.</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reglamentuoja valstybinę prekinių pašarų (toliau – pašarų) kontrolę, siekiant užtikrinti jų kokybės atitikties bei saugos, taip pat gamybos ir laikymo patalpų veterinarinės<text:s/></text:span><text:span text:style-name="T63">ir higienos būklės reikalavimus.</text:span></text:p>
      <text:p text:style-name="P64"><text:span text:style-name="T65">2</text:span><text:span text:style-name="T66">. Pašarų kokybės valstybinę kontrolę (toliau – valstybinę kontrolę) atlieka Valstybinė maisto ir veterinarijos tarnyba – Vyriausybės įgaliota institucija (toliau -Vyriausybės įgaliota institucija). Institucija tikrina<text:s/></text:span><text:span text:style-name="T67">pašarų kokybę ir jų gamybos, laikymo, gabenimo, prekybos, importo, eksporto ir naudojimo sąlygas, siekiant išsiaiškinti, kaip laikomasi Lietuvos Respublikos pašarų, Lietuvos Respublikos produktų saugos, Lietuvos Respublikos atitikties įvertinimo ir Lietuvo</text:span><text:span text:style-name="T68">s Respublikos veterinarijos įstatymų bei kitų teisės aktų, susijusių su prekiniams pašarams keliamais reikalavimais.</text:span></text:p>
      <text:p text:style-name="P69"><text:span text:style-name="T70">3</text:span><text:span text:style-name="T71">. Valstybinės kontrolės tikslas – užtikrinti, kad ūkio subjektų į rinką tiekiami prekiniai pašarai, kuriuos sudaro pašarinės žaliavos,</text:span><text:span text:style-name="T72"><text:s/>kombinuotieji pašarai, pašarai, skirti konkretiems mitybos tikslams, baltymingos pašarinės medžiagos ir nebaltyminės azotinės žaliavos bei pašarų priedai ir iš jų pagaminti premiksai atitiktų jiems nustatytus privalomuosius kokybės reikalavimus, būtų saug</text:span><text:span text:style-name="T73">ūs gyvūnų bei žmonių sveikatai ir nekenksmingi aplinkai.</text:span></text:p>
      <text:p text:style-name="P74"><text:span text:style-name="T75">4</text:span><text:span text:style-name="T76">. Šios tvarkos nuostatomis privalo vadovautis Vyriausybės įgaliota institucija, atliekanti pašarų valstybinę kontrolę, ir ūkio subjektai, vykdantys veiklą, susijusią su pašarų gamyba, laikymu, g</text:span><text:span text:style-name="T77">abenimu, naudojimu bei prekyba.</text:span></text:p>
      <text:p text:style-name="P78"><text:span text:style-name="T79">5</text:span><text:span text:style-name="T80">. Valstybinė kontrolė neatliekama:</text:span></text:p>
      <text:p text:style-name="P81"><text:span text:style-name="T82">5.1</text:span><text:span text:style-name="T83">. ūkio subjektų ūkiuose išaugintiems, pagamintiems ir savo reikmėms naudojamiems pašarams, kai į juos neįdėta pašarinių žaliavų ar pašarų priedų, nurodytų Pašarų įstatymo (Žin., 2</text:span><text:span text:style-name="T84">000, Nr.<text:s/></text:span><text:a xlink:href="https://www.e-tar.lt/portal/lt/legalAct/TAR.5B55C0654B4A" office:target-frame-name="_blank" xlink:show="new"><text:span text:style-name="T85">34-952</text:span></text:a><text:span text:style-name="T86">, Nr.<text:s/></text:span><text:a xlink:href="https://www.e-tar.lt/portal/lt/legalAct/TAR.CE00F6147B1E" office:target-frame-name="_blank" xlink:show="new"><text:span text:style-name="T87">61-1834</text:span></text:a><text:span text:style-name="T88">) 4 straipsnio 1 dalies 1-5 punktuose;</text:span></text:p>
      <text:p text:style-name="P89"><text:span text:style-name="T90">5.2</text:span><text:span text:style-name="T91">. pašarams, kurie uždaro</text:span><text:span text:style-name="T92">se pakuotėse gabenami tranzitu per Lietuvą, išskyrus šios tvarkos 37 punkte nustatytus atvejus.</text:span></text:p>
      <text:p text:style-name="P93"/>
      <text:p text:style-name="P94"><text:span text:style-name="T95">II</text:span><text:span text:style-name="T96">.<text:s/></text:span><text:span text:style-name="T97">SĄVOKOS</text:span></text:p>
      <text:p text:style-name="P98"/>
      <text:p text:style-name="P99"><text:span text:style-name="T100">6</text:span><text:span text:style-name="T101">. Pagrindinės šioje tvarkoje vartojamos sąvokos:</text:span></text:p>
      <text:p text:style-name="P102"><text:span text:style-name="T103">Prekiniai pašarai</text:span><text:span text:style-name="T104"><text:s/>– pašarai, pašarų priedai ar jų mišiniai (premiksai), skirti pardu</text:span><text:span text:style-name="T105">oti.</text:span></text:p>
      <text:p text:style-name="P106"><text:span text:style-name="T107">Pašarų atitiktis –<text:s/></text:span><text:span text:style-name="T108">pašarų kokybės, gamybos, laikymo, gabenimo, naudojimo ir prekybos sąlygų atitikimas teisės aktų nustatytiems reikalavimams.</text:span></text:p>
      <text:p text:style-name="P109"><text:span text:style-name="T110">Pašarų atitikties įvertinimas</text:span><text:span text:style-name="T111"><text:s/>– veikla, kuria tiesiogiai ar netiesiogiai nustatoma, kiek pašarai atitinka ko</text:span><text:span text:style-name="T112">kybės, gamybos, laikymo, gabenimo, naudojimo ir prekybos nustatytus reikalavimus.</text:span></text:p>
      <text:p text:style-name="P113"><text:span text:style-name="T114">Pašarų kokybės valstybinė kontrolė –<text:s/></text:span><text:span text:style-name="T115">pašarų kokybės, gamybos, laikymo, gabenimo, naudojimo ir prekybos sąlygų bei pašarų kokybės tikrinimo sistema.</text:span></text:p>
      <text:p text:style-name="P116"><text:span text:style-name="T117">Kokybės sistema –<text:s/></text:span><text:span text:style-name="T118">organizacinės struktūros, procedūrų, procesų ir išteklių visuma, būtina kokybei užtikrinti.</text:span></text:p>
      <text:soft-page-break/>
      <text:p text:style-name="P119"><text:span text:style-name="T120">Dokumentų patikrinimas –<text:s/></text:span><text:span text:style-name="T121">dokumentų, surašytų pašarų gamybos vietoje, palydimųjų dokumentų, išrašytų juos gabenant, importuojant, eksportuojant ir prekiaujant, bei p</text:span><text:span text:style-name="T122">ašarų ženklinimo, etikečių tikslumo patikra.</text:span></text:p>
      <text:p text:style-name="P123"><text:span text:style-name="T124">Fizinis pašarų patikrinimas –<text:s/></text:span><text:span text:style-name="T125">pačios pašarų produkcijos patikra bei, esant būtinumui, pašarų mėginių paėmimas ir ištyrimas akredituotoje ar oficialiai pripažintoje bandymų laboratorijoje.</text:span></text:p>
      <text:p text:style-name="P126"><text:span text:style-name="T127">Pašarų tapatumo patikri</text:span><text:span text:style-name="T128">nimas –<text:s/></text:span><text:span text:style-name="T129">tai dokumentų, ženklų ir pašarų produkcijos tapatumo patikra.</text:span></text:p>
      <text:p text:style-name="P130"><text:span text:style-name="T131">Bandymų laboratorija –<text:s/></text:span><text:span text:style-name="T132">akredituota ar oficialiai pripažinta bandymų laboratorija, kuri oficialiai įgaliotos institucijos paskirta atsakinga už valstybinių kokybės kontrolės institucijų p</text:span><text:span text:style-name="T133">ateiktų pašarų mėginių atitikties įvertinimą.</text:span></text:p>
      <text:p text:style-name="P134"><text:span text:style-name="T135">Oficiali institucija</text:span><text:span text:style-name="T136"><text:s/>– užsienio šalies institucija, kuriai įstatymo ar Vyriausybės pavestos valdymo funkcijos, susijusios su pašarų įvertinimu.</text:span></text:p>
      <text:p text:style-name="P137"><text:span text:style-name="T138">7</text:span><text:span text:style-name="T139">. Kitos šioje tvarkoje vartojamos sąvokos turi tą pačią reikš</text:span><text:span text:style-name="T140">mę kaip sąvokos, nurodytos Pašarų įstatyme bei žemės ūkio ministro įsakymu patvirtintame Pašarų klasifikatoriuje (Žin., 2000, Nr.<text:s/></text:span><text:a xlink:href="https://www.e-tar.lt/portal/lt/legalAct/TAR.EE233FDDAC26" office:target-frame-name="_blank" xlink:show="new"><text:span text:style-name="T141">69-2064</text:span></text:a><text:span text:style-name="T142">).</text:span></text:p>
      <text:p text:style-name="P143"/>
      <text:p text:style-name="P144"><text:span text:style-name="T145">III</text:span><text:span text:style-name="T146">.<text:s/></text:span><text:span text:style-name="T147">PAŠARŲ KOKYBĖS VALSTYBINĖ</text:span><text:span text:style-name="T148">S KONTROLĖS ORGANIZAVIMO TVARKA VIDAUS RINKOJE</text:span></text:p>
      <text:p text:style-name="P149"/>
      <text:p text:style-name="P150"><text:span text:style-name="T151">8</text:span><text:span text:style-name="T152">. Vyriausybės įgaliota institucija patikrinimus atlieka:</text:span></text:p>
      <text:p text:style-name="P153"><text:span text:style-name="T154">8.1</text:span><text:span text:style-name="T155">. reguliariais laiko tarpais;</text:span></text:p>
      <text:p text:style-name="P156"><text:span text:style-name="T157">8.2</text:span><text:span text:style-name="T158">. įtarus, jog deklaruoti pašarų duomenys neatitinka pašarų savybių;</text:span></text:p>
      <text:p text:style-name="P159"><text:span text:style-name="T160">8.3</text:span><text:span text:style-name="T161">. taikant metodus,<text:s/></text:span><text:span text:style-name="T162">atitinkančius pageidaujamą tikslą, ir ypač atsižvelgiant į rizikingus atvejus.</text:span></text:p>
      <text:p text:style-name="P163"><text:span text:style-name="T164">9</text:span><text:span text:style-name="T165">. Tikrinami visi gamybos etapai, tarpiniai etapai iki realizuojant rinkoje, įskaitant produktų įvežimą bei jų naudojimą. Kontroliuojama:</text:span></text:p>
      <text:p text:style-name="P166"><text:span text:style-name="T167">9.1</text:span><text:span text:style-name="T168">. augalinės kilmės pašarinių</text:span><text:span text:style-name="T169"><text:s/>žaliavų sektoriaus atitikties ir saugos reikalavimai;</text:span></text:p>
      <text:p text:style-name="P170"><text:span text:style-name="T171">9.2</text:span><text:span text:style-name="T172">. gyvūninės kilmės pašarinių žaliavų sektoriaus atitikties ir saugos reikalavimai;</text:span></text:p>
      <text:p text:style-name="P173"><text:span text:style-name="T174">9.3</text:span><text:span text:style-name="T175">. pašarų priedų sektoriaus atitikties ir saugos reikalavimai;</text:span></text:p>
      <text:p text:style-name="P176"><text:span text:style-name="T177">9.4</text:span><text:span text:style-name="T178">. pašarų gamybos sektoriaus<text:s/></text:span><text:span text:style-name="T179">technologiniai procesai, gamybos kokybė ir tiekimas į rinką;</text:span></text:p>
      <text:p text:style-name="P180"><text:span text:style-name="T181">9.5</text:span><text:span text:style-name="T182">. pašarinių žaliavų, kombinuotųjų pašarų bei kitų gamybos ir laikymo patalpų užsikrėtimas grūdų kenkėjais; patogeniniais mikroorganizmais;</text:span></text:p>
      <text:p text:style-name="P183"><text:span text:style-name="T184">9.6</text:span><text:span text:style-name="T185">. pašarų laikymo sąlygos bei patalpų veter</text:span><text:span text:style-name="T186">inarinė ir higieninė būklė visose pašarų judėjimo etapuose.</text:span></text:p>
      <text:p text:style-name="P187"><text:span text:style-name="T188">10</text:span><text:span text:style-name="T189">. Vyriausybės įgaliota institucija, atsižvelgdama į pasirinktą patikrinimo tikslą, pati nustato, kuriuose sektoriuose turi būti atliekama valstybinė kontrolė.</text:span></text:p>
      <text:p text:style-name="P190"><text:span text:style-name="T191">11</text:span><text:span text:style-name="T192">. Valstybinė kontrolė a</text:span><text:span text:style-name="T193">tliekama apie tai iš anksto neįspėjus kontroliuojamų ūkio subjektų.</text:span></text:p>
      <text:p text:style-name="P194"><text:span text:style-name="T195">12</text:span><text:span text:style-name="T196">. Vyriausybės įgaliota institucija tikrina, ar ūkio subjektai, vykdantys Pašarų įstatymo 4 straipsnio 1 dalyje nurodytų pašarų gamybą, laikymą, gabenimą, prekybą, turi leidimus, išdu</text:span><text:span text:style-name="T197">otus pagal žemės ūkio ministro įsakymu nustatytas sąlygas ir tvarką.</text:span></text:p>
      <text:p text:style-name="P198"><text:span text:style-name="T199">13</text:span><text:span text:style-name="T200">. Vyriausybės įgaliotos institucijos pareigūnai, atskleidę ūkio subjektų prekybos paslaptis ir kitą konfidencialią informaciją, kurią sužinojo atlikę patikrinimą, atsako Lietuvos Re</text:span><text:span text:style-name="T201">spublikos įstatymų nustatyta tvarka.</text:span></text:p>
      <text:p text:style-name="P202"><text:span text:style-name="T203">14</text:span><text:span text:style-name="T204">. Vyriausybės įgaliotos institucijos kontroliuojantys pareigūnai turi teisę nevaržomi patekti į pašarų gamybos, laikymo, jų prekybos patalpas bei gauti visus reikalingus dokumentus.</text:span></text:p>
      <text:p text:style-name="P205"><text:span text:style-name="T206">15</text:span><text:span text:style-name="T207">. Vyriausybės įgaliota in</text:span><text:span text:style-name="T208">stitucija tikrina, ar pašarų naudojimas yra suderintas su gyvūnų mitybos reikalavimais, ir šėrimo normas.</text:span></text:p>
      <text:p text:style-name="P209"><text:span text:style-name="T210">16</text:span><text:span text:style-name="T211">. Vyriausybės įgaliota institucija privalo užtikrinti, kad šalyje gaminamų pašarų kontrolė būtų atliekama nuo pradinių jų gamybos ar tiekimo ir<text:s/></text:span><text:span text:style-name="T212">laikymo etapų.</text:span></text:p>
      <text:p text:style-name="P213"><text:span text:style-name="T214">17</text:span><text:span text:style-name="T215">. Vyriausybės įgaliota institucija, nustačiusi, kad pašarai neatitinka šios tvarkos 2 punkte išdėstytų teisės aktų reikalavimų, surašo savo pačios nustatytos formos dokumentą, kuriuo įpareigoja kontroliuojamą ūkio subjektą atlikti vien</text:span><text:span text:style-name="T216">ą šių veiksmų:</text:span></text:p>
      <text:p text:style-name="P217"><text:span text:style-name="T218">17.1</text:span><text:span text:style-name="T219">. iki nurodyto termino pašalinti nurodytus konkrečius pažeidimus;</text:span></text:p>
      <text:p text:style-name="P220"><text:span text:style-name="T221">17.2</text:span><text:span text:style-name="T222">. prireikus pašarus nukenksminti;</text:span></text:p>
      <text:p text:style-name="P223"><text:span text:style-name="T224">17.3</text:span><text:span text:style-name="T225">. pašarus perdirbti kuriuo nors kitu tinkamu būdu;</text:span></text:p>
      <text:p text:style-name="P226"><text:span text:style-name="T227">17.4</text:span><text:span text:style-name="T228">. pašarus naudoti kitai paskirčiai;</text:span></text:p>
      <text:p text:style-name="P229"><text:span text:style-name="T230">17.5</text:span><text:span text:style-name="T231">. išsiųsti pašar</text:span><text:span text:style-name="T232">us atgal vidaus gamintojui ar tiekėjui (jei pašarai importuoti, prieš tai pranešus pašarų kilmės šalies kompetentingai institucijai);</text:span></text:p>
      <text:p text:style-name="P233"><text:span text:style-name="T234">17.6</text:span><text:span text:style-name="T235">. sunaikinti pašarus.</text:span></text:p>
      <text:p text:style-name="P236"><text:span text:style-name="T237">18</text:span><text:span text:style-name="T238">. Vyriausybės įgaliota institucija gali laikinai sustabdyti ar uždrausti nesaugių pa</text:span><text:span text:style-name="T239">šarų gamybą ir prekybą, jeigu:</text:span></text:p>
      <text:p text:style-name="P240"><text:span text:style-name="T241">18.1</text:span><text:span text:style-name="T242">. gaminant pašarus naudojamos draudžiamos medžiagos, pašarinės žaliavos;</text:span></text:p>
      <text:p text:style-name="P243"><text:span text:style-name="T244">18.2</text:span><text:span text:style-name="T245">. pašaruose esančių kenksmingų (nepageidautinų) medžiagų, produktų, augalinių priemaišų (sėklų) arba pašarų priedų kiekis viršija<text:s/></text:span><text:span text:style-name="T246">leistinas normas;</text:span></text:p>
      <text:p text:style-name="P247"><text:span text:style-name="T248">18.3</text:span><text:span text:style-name="T249">. gaminant pašarus naudojami šalyje neįregistruoti ar draudžiami pašarų priedai.</text:span></text:p>
      <text:p text:style-name="P250"><text:span text:style-name="T251">19</text:span><text:span text:style-name="T252">. Vyriausybės įgaliota institucija laikinai sustabdo pašarų, nurodytų Pašarų įstatymo 4 straipsnio 1 dalyje, gamybą ar prekybą, jei ūkio subj</text:span><text:span text:style-name="T253">ektas neturi leidimo, išduoto pagal žemės ūkio ministro įsakymu patvirtintas leidimų išdavimo sąlygas ir tvarką, užsiimti šia veikla.</text:span></text:p>
      <text:p text:style-name="P254"><text:span text:style-name="T255">20</text:span><text:span text:style-name="T256">. Vyriausybės įgaliota institucija pašarų atitikties įvertinimą atlieka tik akredituotose ar oficialiai pripažintose</text:span><text:span text:style-name="T257"><text:s/>bandymų laboratorijose. Žemės ūkio ministerija sudaro ir paskelbia sąrašą akredituotų ar oficialiai pripažintų bandymų laboratorijų, kurioms suteikta teisė atlikti Vyriausybės įgaliotos institucijos paimtų pašarų mėginių tyrimus.</text:span></text:p>
      <text:p text:style-name="P258"><text:span text:style-name="T259">21</text:span><text:span text:style-name="T260">. Pašarų mėginiai i</text:span><text:span text:style-name="T261">mami ir paruošiami vadovaujantis žemės ūkio ministro įsakymu patvirtintu Pašarų mėginių paėmimo ir paruošimo techniniu reglamentu (Žin., 2000, Nr.<text:s/></text:span><text:a xlink:href="https://www.e-tar.lt/portal/lt/legalAct/TAR.A7F0245F247A" office:target-frame-name="_blank" xlink:show="new"><text:span text:style-name="T262">60-1786</text:span></text:a><text:span text:style-name="T263">) ir dalyvaujant kontro</text:span><text:span text:style-name="T264">liuojamo ūkio subjekto įgaliotiems asmenims.</text:span></text:p>
      <text:p text:style-name="P265"><text:span text:style-name="T266">22</text:span><text:span text:style-name="T267">. Pašarų mėginiai tiriami vadovaujantis žemės ūkio ministro įsakymais patvirtintais analizių metodais, atitinkančiais Europos Sąjungos ir tarptautinių sutarčių reikalavimus, o tokių nesant – Lietuvos stand</text:span><text:span text:style-name="T268">artizacijos departamento pripažintais analizių metodais arba Lietuvos Respublikos sudarytomis tarptautinėmis sutartimis įteisintais metodais.</text:span></text:p>
      <text:p text:style-name="P269"><text:span text:style-name="T270">23</text:span><text:span text:style-name="T271">. Vyriausybės įgaliota institucija turi sudaryti sąlygas gamintojui ir tiekėjui (importuotojui) ištirti paim</text:span><text:span text:style-name="T272">tus mėginius keliose akredituotose ar oficialiai pripažintose bandymų laboratorijose iš tam tikslui oficialiai paimtų, sutvarkytų ir išlaikytų kontrolinių mėginių.</text:span></text:p>
      <text:p text:style-name="P273"><text:span text:style-name="T274">24</text:span><text:span text:style-name="T275">. Atlikusi fizinį pašarų patikrinimą, Vyriausybės įgaliota institucija pripažįsta juos</text:span><text:span text:style-name="T276"><text:s/>kokybiškais, kai:<text:s/></text:span></text:p>
      <text:p text:style-name="P277"><text:span text:style-name="T278">24.1</text:span><text:span text:style-name="T279">. bandymų laboratorijoje ištirtų mėginių kokybės deklaravimo rodiklių dydžiai, lyginant juos su pašarų gamintojo ar tiekėjo (importuotojo, pardavėjo) deklaruotais kokybės rodikliais, skiriasi ne daugiau nei maksimaliu leistinu šių</text:span><text:span text:style-name="T280"><text:s/>rodiklių skirtumu, nurodytu žemės ūkio ministro įsakymu patvirtintose Pašarų teikimo į rinką taisyklėse (Žin., 2000, Nr.<text:s/></text:span><text:a xlink:href="https://www.e-tar.lt/portal/lt/legalAct/TAR.5E134B0F08AC" office:target-frame-name="_blank" xlink:show="new"><text:span text:style-name="T281">60-1787</text:span></text:a><text:span text:style-name="T282">);</text:span></text:p>
      <text:p text:style-name="P283"><text:span text:style-name="T284">24.2</text:span><text:span text:style-name="T285">. kombinuotųjų pašarų privalomieji ko</text:span><text:span text:style-name="T286">kybės rodikliai atitinka žemės ūkio ministro įsakymu patvirtintą Kombinuotųjų pašarų privalomųjų kokybės reikalavimų techninį reglamentą (Žin., 2000, Nr.<text:s/></text:span><text:a xlink:href="https://www.e-tar.lt/portal/lt/legalAct/TAR.8F393E1D41CC" office:target-frame-name="_blank" xlink:show="new"><text:span text:style-name="T287">60-1788</text:span></text:a><text:span text:style-name="T288">);</text:span></text:p>
      <text:p text:style-name="P289"><text:span text:style-name="T290">24.3</text:span><text:span text:style-name="T291">. nev</text:span><text:span text:style-name="T292">iršytos žemės ūkio ministro įsakymu patvirtintose Pašarų priedų gamybos, vartojimo ir teikimo į rinką taisyklėse maksimaliai leistinos pašarų priedų įdėjimo į pašarus normos;</text:span></text:p>
      <text:p text:style-name="P293"><text:span text:style-name="T294">24.4</text:span><text:span text:style-name="T295">. kenksmingų (nepageidautinų) produktų ir medžiagų, toksiškų augalinių pr</text:span><text:span text:style-name="T296">iemaišų likučių kiekiai pašaruose ne didesni nei žemės ūkio ministro įsakymu patvirtintame Pašarų saugos privalomųjų reikalavimų techniniame reglamente.</text:span></text:p>
      <text:p text:style-name="P297"><text:span text:style-name="T298">Esant bent vienam šių reikalavimų pažeidimui, pašarai priskiriami prie neatitinkančių keliamų reikalavi</text:span><text:span text:style-name="T299">mų ir ūkio subjektui taikomos priemonės, numatytos šios tvarkos 17, 18 punktuose.</text:span></text:p>
      <text:p text:style-name="P300"><text:span text:style-name="T301">25</text:span><text:span text:style-name="T302">. Vyriausybės įgaliota institucija pašarų atitiktį įvertina matuodama, stebėdama, bandydama ar tikrindama privalomojo ir neprivalomojo pašarų įvertinimo veiklos sriti</text:span><text:span text:style-name="T303">s:</text:span></text:p>
      <text:p text:style-name="P304"><text:span text:style-name="T305">25.1</text:span><text:span text:style-name="T306">. privalomojo pašarų įvertinimo veiklos sritį, kurią sudaro Žemės ūkio ministerijos, Valstybinės maisto ir veterinarijos tarnybos ir kitų institucijų patvirtinti reikalavimai bei pačių ūkio subjektų, gaminančių, laikančių, gabenančių, naudojančių<text:s/></text:span><text:span text:style-name="T307">ir prekiaujančių pašarais, patvirtinti reikalavimai, reglamentuojantys pašarų kokybės, saugos, gamybos proceso, įpakavimo, ženklinimo, tiekimo ir kitų reikalavimų visuma;</text:span></text:p>
      <text:p text:style-name="P308"><text:span text:style-name="T309">25.2</text:span><text:span text:style-name="T310">. neprivalomojo pašarų įvertinimo veiklos sritį, kurią sudaro savanoriški,<text:s/></text:span><text:span text:style-name="T311">gamintojo ar tiekėjo iniciatyva nustatyti papildomi reikalavimai siekiant tenkinti rinkos poreikius.</text:span></text:p>
      <text:p text:style-name="P312"><text:span text:style-name="T313">26</text:span><text:span text:style-name="T314">. Vyriausybės įgaliota institucija pašarų saugos reikalavimus tikrina tiesioginiu ir netiesioginiu būdais:</text:span></text:p>
      <text:p text:style-name="P315"><text:span text:style-name="T316">26.1</text:span><text:span text:style-name="T317">. tiesioginiu, kai produktų saugai</text:span><text:span text:style-name="T318"><text:s/>užtikrinti atliekami tikrinimai:</text:span></text:p>
      <text:p text:style-name="P319"><text:span text:style-name="T320">26.1.1</text:span><text:span text:style-name="T321">. pagal vartotojų, jų organizacijų, kitų suinteresuotų įstaigų ir organizacijų pranešimus;</text:span></text:p>
      <text:p text:style-name="P322"><text:span text:style-name="T323">26.1.2</text:span><text:span text:style-name="T324">. nesaugiems pašarams sunaikinti;</text:span></text:p>
      <text:p text:style-name="P325"><text:span text:style-name="T326">26.1.3</text:span><text:span text:style-name="T327">.</text:span><text:span text:style-name="T328"><text:s/></text:span><text:span text:style-name="T329">atsižvelgiant į pašarų saugos kontrolės Žemės ūkio ministerijai pat</text:span><text:span text:style-name="T330">eiktą duomenų analizę;</text:span></text:p>
      <text:p text:style-name="P331"><text:span text:style-name="T332">26.1.4</text:span><text:span text:style-name="T333">. pagal Žemės ūkio ministerijos patvirtintas kontrolės programas;</text:span></text:p>
      <text:p text:style-name="P334"><text:span text:style-name="T335">26.2</text:span><text:span text:style-name="T336">. netiesioginiu, kuris apima statistikos duomenų apie nesaugių pašarų gamybą, importą, eksportą ir prekybą, taip pat informacijos apie bet kokius v</text:span><text:span text:style-name="T337">artojimo rizikos didėjimą ar mažėjimą galinčius nulemti veiksnius rinkimą, kaupimą, apdorojimą ir analizę.</text:span></text:p>
      <text:p text:style-name="P338"/>
      <text:p text:style-name="P339"><text:span text:style-name="T340">IV</text:span><text:span text:style-name="T341">.<text:s/></text:span><text:span text:style-name="T342">PAŠARŲ IMPORTO IR EKSPORTO TIKRINIMAS</text:span></text:p>
      <text:p text:style-name="P343"/>
      <text:p text:style-name="P344"><text:span text:style-name="T345">27</text:span><text:span text:style-name="T346">. Pašarų importo ir eksporto operacijų teisėtumą, muitinės procedūrų atlikimą, importo ir e</text:span><text:span text:style-name="T347">ksporto mokesčių mokėjimą kontroliuoja Muitinės departamentas prie Lietuvos Respublikos finansų ministerijos pagal savo kompetenciją.</text:span></text:p>
      <text:p text:style-name="P348"><text:span text:style-name="T349">28</text:span><text:span text:style-name="T350">. Vyriausybės įgaliota institucija tikrina importuojamų į Lietuvą ar iš jos eksportuojamų pašarų kiekvieną siuntą ir</text:span><text:span text:style-name="T351"><text:s/>surašo įvertinimo dokumentą pagal šios tvarkos 1 priedą, kuris išduodamas ūkio subjektui.</text:span></text:p>
      <text:p text:style-name="P352"><text:span text:style-name="T353">29</text:span><text:span text:style-name="T354">. Vyriausybės įgaliota institucija tikrina kiekvienos importo ir eksporto pašarų siuntos palydimuosius dokumentus, pasirinktinai tapatumą, susijusį su jų<text:s/></text:span><text:span text:style-name="T355">kilme, geografine paskirties vieta, ir atitiktį. Vyriausybės įgaliotos institucijos kontroliuojantys pareigūnai tikrina:</text:span></text:p>
      <text:p text:style-name="P356"><text:span text:style-name="T357">29.1</text:span><text:span text:style-name="T358">. pašarų, pagamintų Lietuvoje ir eksportuojamų į kitas šalis, tapatumą pagal šios tvarkos nuostatas, kilmę, galutinę paskirties v</text:span><text:span text:style-name="T359">ietą (kad būtų įmanoma taikyti jiems privalomas muitinės procedūras) ir išduoda įvertinimo dokumentą;</text:span></text:p>
      <text:p text:style-name="P360"><text:span text:style-name="T361">29.2</text:span><text:span text:style-name="T362">. importuojamų pašarų, parduodamų Lietuvos rinkoje, atitiktį pagal šios tvarkos 2 punkte nurodytus reikalavimus, atlikdama fizinį pašarų patikrini</text:span><text:span text:style-name="T363">mą. Šio patikrinimo išvadas dėl pašarų tinkamumo gyvūnų mitybai ar tolesniam perdirbimui surašo importuojančiam ūkio subjektui išduodamame įvertinimo dokumente. Ūkio subjektai, naudojantys importuotus pašarus, privalo turėti Vyriausybės įgaliotos instituci</text:span><text:span text:style-name="T364">jos pašarų siuntai išduotą įvertinimo dokumentą;</text:span></text:p>
      <text:p text:style-name="P365"><text:span text:style-name="T366">29.3</text:span><text:span text:style-name="T367">. kiekvienos siuntos pašarų, esančių Lietuvos laisvojoje ekonominėje zonoje ar muitinės sandėliuose, kuriuos ketinama išgabenti į kitas šalis, dokumentus ir atrankos būdu pašarų tapatumą, susijusį su</text:span><text:span text:style-name="T368"><text:s/>jų prigimtimi, kilme, geografine paskirties vieta. Išvados ūkio subjektui pateikiamos išduodamame įvertinimo dokumente.</text:span></text:p>
      <text:p text:style-name="P369"><text:span text:style-name="T370">30</text:span><text:span text:style-name="T371">. Kiekvienai pašarų siuntai išduotą įvertinimo dokumentą iki pašarų patiekimo į Lietuvos rinką turi turėti ūkio subjektas arba<text:s/></text:span><text:span text:style-name="T372">kartu su laboratorinių tyrimų rezultatais (jei to reikalauja pirkėjas) pateikiamas šalies, kurios rinkoje bus parduodami pašarai, pirkėjui. Jeigu pašarų siunta yra padalyta į kelias dalis, įvertinimo dokumentas surašomas kiekvienai siuntos daliai.</text:span></text:p>
      <text:p text:style-name="P373"><text:span text:style-name="T374">31</text:span><text:span text:style-name="T375">.<text:s/></text:span><text:span text:style-name="T376">Ūkio subjektų pateiktuose palydimuosiuose dokumentuose turi būti nuoroda į įvertinimo dokumentą.</text:span></text:p>
      <text:p text:style-name="P377"><text:span text:style-name="T378">32</text:span><text:span text:style-name="T379">. Įvertinimo dokumento rekvizitai užpildomi vadovaujantis šios tvarkos 2 priede nurodytais reikalavimais. Dokumentas surašomas viena iš užsienio kalbų,<text:s/></text:span><text:span text:style-name="T380">pripažintų tos šalies (o ES – viena iš joje pripažintų), į kurią eksportuojami ar iš kurios importuojami pašarai, jeigu kitaip nenustatyta Lietuvos Respublikos tarptautinėse sutartyse, sudarytose su tomis šalimis.</text:span></text:p>
      <text:p text:style-name="P381"><text:span text:style-name="T382">33</text:span><text:span text:style-name="T383">. Šalies importuotojos oficiali inst</text:span><text:span text:style-name="T384">itucija gali reikalauti iš eksportuotojo, kad įvertinimo dokumento rekvizitai būtų išversti į tos šalies oficialią kalbą (ar vieną iš šalies oficialių kalbų).</text:span></text:p>
      <text:p text:style-name="P385"><text:span text:style-name="T386">34</text:span><text:span text:style-name="T387">. Ūkio subjektui, neturinčiam Vyriausybės įgaliotos institucijos importuojamai pašarų siunt</text:span><text:span text:style-name="T388">ai išduoto įvertinimo dokumento, pardavinėti pašarus Lietuvos rinkoje draudžiama.</text:span></text:p>
      <text:p text:style-name="P389"><text:span text:style-name="T390">35</text:span><text:span text:style-name="T391">. Vyriausybės įgaliotos institucijos įvertinimo dokumentas neatstoja šalies importuotojos oficialios institucijos atliekamų importuotų pašarų patikrinimo.</text:span></text:p>
      <text:p text:style-name="P392"><text:span text:style-name="T393">36</text:span><text:span text:style-name="T394">. Įvert</text:span><text:span text:style-name="T395">inimo dokumentas, kuris išduotas ne Vyriausybės įgaliotos institucijos ar kuriame nurodyti rekvizitai neatitinka šios tvarkos 2 priede nurodytų reikalavimų, laikomas negaliojančiu.</text:span></text:p>
      <text:p text:style-name="P396"><text:span text:style-name="T397">37</text:span><text:span text:style-name="T398">. Vyriausybės įgaliota institucija, gavusi kitos valstybės oficialios</text:span><text:span text:style-name="T399"><text:s/>institucijos pranešimą, kad per Lietuvą tranzitu gabenami pašarai yra nesaugūs, juos kontroliuoja atlikdama tapatumo ir fizinį patikrinimą. Nustačiusi, kad gabenami pašarai yra pavojingi gyvūnų ar žmonių sveikatai bei aplinkai, surašo įvertinimo dokumentą</text:span><text:span text:style-name="T400"><text:s/>ir imasi priemonių bei prižiūri, kad nesaugūs pašarai būtų išsiųsti atgal į kilmės šalį, prieš tai informavusi tos šalies oficialiai įgaliotą instituciją.</text:span></text:p>
      <text:p text:style-name="P401"><text:span text:style-name="T402">38</text:span><text:span text:style-name="T403">. Pašarus eksportuojantiems ar importuojantiems ūkio subjektams draudžiama Vyriausybės įgaliot</text:span><text:span text:style-name="T404">ai institucijai kliudyti atlikti pašarų kontrolę pagal šios tvarkos nuostatas bei atitinkamų šalių, į kurias ketinama eksportuoti pašarus, nustatytas sąlygas, jeigu tų šalių oficialios institucijos kreipėsi į Vyriausybės įgaliotą instituciją ar Žemės ūkio<text:s/></text:span><text:span text:style-name="T405">ministeriją dėl šios procedūros atlikimo.</text:span></text:p>
      <text:p text:style-name="P406"><text:span text:style-name="T407">39</text:span><text:span text:style-name="T408">. Vyriausybės įgaliota institucija informacinius dokumentus, taip pat (jei reikia) bandymų laboratorijų tyrimų (analizių) duomenis apie importuotus pašarus saugo ne mažiau kaip 18 mėnesių.</text:span></text:p>
      <text:p text:style-name="P409"><text:span text:style-name="T410">40</text:span><text:span text:style-name="T411">. Vyriausybės</text:span><text:span text:style-name="T412"><text:s/>įgaliota institucija, nustačiusi, kad importuoti pašarai yra nesaugūs ar netinkami gyvūnų mitybai, ir priėmusi sprendimą juos sunaikinti, naudoti kitiems tikslams arba grąžinti atgal į kilmės šalį, apie tai praneša Žemės ūkio ministerijai, pateikdama tikr</text:span><text:span text:style-name="T413">inimo rezultatus su išvadomis bei informuoja šalies importuotojos oficialias institucijas ir pareikalauja, kad jos imtųsi atitinkamų priemonių nekokybiškų pašarų eksportuotojo atžvilgiu.</text:span></text:p>
      <text:p text:style-name="P414"><text:span text:style-name="T415">41</text:span><text:span text:style-name="T416">. Jeigu Vyriausybės įgaliotos institucijos ir kitų šalių oficia</text:span><text:span text:style-name="T417">lių institucijų nuomonės dėl importuotų į Lietuvos rinką pašarų kokybės ar saugumo nesutampa, klausimai sprendžiami Lietuvos Respublikos įstatymų nustatyta tvarka.</text:span></text:p>
      <text:p text:style-name="P418"><text:span text:style-name="T419">42</text:span><text:span text:style-name="T420">. Tais atvejais, kai importuoti nesaugūs ar netinkami gyvūnų mitybai bei tolesniam per</text:span><text:span text:style-name="T421">dirbimui pašarai sunaikinami, naudojami kitiems tikslams ar grąžinami į kilmės šalį, Vyriausybės įgaliota institucija vadovaujasi Lietuvos Respublikos su tomis šalimis sudarytomis tarptautinėmis prekybos sutartimis. Kai nesaugūs ar gyvūnų mitybai netinkami</text:span><text:span text:style-name="T422"><text:s/>pašarai importuojami iš šalių, su kuriomis Lietuvos Respublika nėra pasirašiusi tarptautinių prekybos sutarčių, Vyriausybės įgaliota institucija vadovaujasi kitais tarptautiniais susitarimais.</text:span></text:p>
      <text:p text:style-name="P423"/>
      <text:p text:style-name="P424"><text:span text:style-name="T425">V</text:span><text:span text:style-name="T426">.<text:s/></text:span><text:span text:style-name="T427">IŠLAIDŲ APMOKĖJIMAS IR ATSAKOMYBĖ</text:span></text:p>
      <text:p text:style-name="P428"/>
      <text:p text:style-name="P429"><text:span text:style-name="T430">43</text:span><text:span text:style-name="T431">. Pašarų ko</text:span><text:span text:style-name="T432">kybės valstybinės kontrolės, atliekamos pagal koordinuotą pašarų kontrolės programą, išlaidos, susijusios su veterinarine higienine priežiūra ir pašarų mėginių tyrimu, apmokamos pagal teisės aktais nustatytą tvarką.</text:span></text:p>
      <text:p text:style-name="P433"><text:span text:style-name="T434">44</text:span><text:span text:style-name="T435">. Visais atvejais Lietuvos Respubl</text:span><text:span text:style-name="T436">ikoje įgyvendintų priemonių išlaidas nesaugiems ar gyvūnų mitybai netinkamiems pašarams nukenksminti, perdirbti, sunaikinti ar grąžinti į kilmės šalį apmoka pašarų importuotojas arba gamintojas, jei pašarai pagaminti Lietuvoje. Jeigu importuotojas yra Liet</text:span><text:span text:style-name="T437">uvos ūkio subjektas, jis sumoka visas išlaidas, susijusias su šiame punkte išvardytų priemonių įgyvendinimu, o šių išlaidų apmokėjimo klausimą su užsienio ūkio subjektu (eksportuotoju) sprendžia savarankiškai pagal tarpusavio sutartyse numatytas sąlygas.</text:span></text:p>
      <text:p text:style-name="P438"><text:span text:style-name="T439">45</text:span><text:span text:style-name="T440">. Išlaidas, susijusias su Pašarų teikimo į rinką taisyklėse bei Pašarų priedų gamybos, vartojimo ir tiekimo į rinką taisyklėse numatytų priemonių nesaugiems importuojamiems pašarams iš šalies išvežti įgyvendinimu, apmoka pašarų importuotojas, o tam ti</text:span><text:span text:style-name="T441">krais atvejais, kai įrodoma pašarų pirkėjo (gavėjo) kaltė, – pašarų pirkėjas (gavėjas).</text:span></text:p>
      <text:p text:style-name="P442"><text:span text:style-name="T443">46</text:span><text:span text:style-name="T444">. Vyriausybės įgaliota institucija, nustačiusi, kad vidaus rinkoje nesilaikoma šios tvarkos 2 punkte nurodytų teisės aktų, pažeidžiami šios tvarkos 3 punkte nurod</text:span><text:span text:style-name="T445">ytų pašarų privalomieji<text:s/></text:span><text:soft-page-break/><text:span text:style-name="T446">reikalavimai arba nustatytų ir deklaruotų pašarų kokybės rodiklių skirtumai yra didesni už nurodytus Pašarų teikimo į rinką taisyklėse bei viršytos Pašarų priedų ir premiksų gamybos, vartojimo ir tiekimo į rinką taisyklėse nustatyto</text:span><text:span text:style-name="T447">s maksimalios leistinos pašarų priedų įdėjimo į pašarus normos, pagal savo kompetenciją skiria kaltiems asmenims baudas, vadovaudamasi Lietuvos Respublikos administracinės teisės pažeidimų kodeksu.</text:span></text:p>
      <text:p text:style-name="P448"><text:span text:style-name="T449">47</text:span><text:span text:style-name="T450">. Vyriausybės įgaliotos institucijos sprendimai gali</text:span><text:span text:style-name="T451"><text:s/>būti apskųsti Lietuvos Respublikos įstatymų nustatyta tvarka.</text:span></text:p>
      <text:p text:style-name="P452"><text:span text:style-name="T453">48</text:span><text:span text:style-name="T454">. Ūkio subjektai, trukdantys Vyriausybės įgaliotai institucijai atlikti pašarų kontrolę, atsako Lietuvos Respublikos įstatymų nustatyta tvarka.</text:span></text:p>
      <text:p text:style-name="P455"/>
      <text:p text:style-name="P456"><text:span text:style-name="T457">VI</text:span><text:span text:style-name="T458">.<text:s/></text:span><text:span text:style-name="T459">INFORMACIJOS APIE ATLIKTUS TYRIM</text:span><text:span text:style-name="T460">US PATEIKIMAS</text:span></text:p>
      <text:p text:style-name="P461"/>
      <text:p text:style-name="P462"><text:span text:style-name="T463">49</text:span><text:span text:style-name="T464">. Žemės ūkio ministerija iki kiekvienų metų spalio 1 d. patvirtina Vyriausybės įgaliotos institucijos parengtą koordinuotą pašarų kontrolės programą ateinantiems metams. Koordinuotoje programoje numatomi prioritetiniai pašarų kontrolės</text:span><text:span text:style-name="T465"><text:s/>kriterijai, jų įgyvendinimo priemonės ir apmokėjimas už laboratorinius tyrimus.</text:span></text:p>
      <text:p text:style-name="P466"><text:span text:style-name="T467">50</text:span><text:span text:style-name="T468">. Vyriausybės įgaliota institucija iki kiekvienų metų balandžio 1 d. pateikia Žemės ūkio ministerijai informaciją, sukauptą nuo šios tvarkos įsigaliojimo ir per kiekvien</text:span><text:span text:style-name="T469">us metus, nurodydama:</text:span></text:p>
      <text:p text:style-name="P470"><text:span text:style-name="T471">50.1</text:span><text:span text:style-name="T472">. kokiais kriterijais remtasi sudarant valstybinės pašarų kontrolės programas;</text:span></text:p>
      <text:p text:style-name="P473"><text:span text:style-name="T474">50.2</text:span><text:span text:style-name="T475">. kiek ir kokio pobūdžio patikrinimų atlikta per ataskaitinį laikotarpį;</text:span></text:p>
      <text:p text:style-name="P476"><text:span text:style-name="T477">50.3</text:span><text:span text:style-name="T478">. kokie pažeidimai rasti;</text:span></text:p>
      <text:p text:style-name="P479"><text:span text:style-name="T480">50.4</text:span><text:span text:style-name="T481">. kokių veiksmų imtasi nus</text:span><text:span text:style-name="T482">tačius pažeidimus.</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SUDERINTA</text:p>
          </table:table-cell>
          <table:table-cell table:style-name="TableCell490">
            <text:p text:style-name="P491">SUDERINTA</text:p>
          </table:table-cell>
        </table:table-row>
        <table:table-row table:style-name="TableRow492">
          <table:table-cell table:style-name="TableCell493">
            <text:p text:style-name="P494">Valstybinės maisto ir veterinarijos tarnybos</text:p>
          </table:table-cell>
          <table:table-cell table:style-name="TableCell495">
            <text:p text:style-name="P496">Lietuvos gyvulininkystės instituto</text:p>
          </table:table-cell>
        </table:table-row>
        <table:table-row table:style-name="TableRow497">
          <table:table-cell table:style-name="TableCell498">
            <text:p text:style-name="P499">direktorius</text:p>
          </table:table-cell>
          <table:table-cell table:style-name="TableCell500">
            <text:p text:style-name="P501">direktorius</text:p>
          </table:table-cell>
        </table:table-row>
        <table:table-row table:style-name="TableRow502">
          <table:table-cell table:style-name="TableCell503">
            <text:p text:style-name="P504">K. Lukauskas</text:p>
          </table:table-cell>
          <table:table-cell table:style-name="TableCell505">
            <text:p text:style-name="P506">J. Jatkauskas</text:p>
          </table:table-cell>
        </table:table-row>
        <table:table-row table:style-name="TableRow507">
          <table:table-cell table:style-name="TableCell508">
            <text:p text:style-name="P509">2000 m. gruodžio 19 d.</text:p>
          </table:table-cell>
          <table:table-cell table:style-name="TableCell510">
            <text:p text:style-name="P511">2000 m. gruodžio 19 d.</text:p>
          </table:table-cell>
        </table:table-row>
      </table:table>
      <text:p text:style-name="P512"><text:span text:style-name="T513">______________</text:span></text:p>
      <text:p text:style-name="P514"><text:span text:style-name="T515">1</text:span><text:span text:style-name="T516"><text:s/>priedas</text:span></text:p>
      <text:p text:style-name="P517"/>
      <text:p text:style-name="P518"><text:span text:style-name="T519">ĮVERTINIMO DOKUMENTAS</text:span></text:p>
      <text:p text:style-name="P520"><text:span text:style-name="T521">apie importuojamų į Lietuvą ir eksportuojamų iš Lietuvos pašarų atitiktį, kokybės tyrimo rezultatus ir tinkamumą gyvūnų mitybai ar tolesniam perdirbimu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A</text:p>
          </table:table-cell>
          <table:table-cell table:style-name="TableCell536">
            <text:p text:style-name="P537"/>
          </table: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1.</text:p>
          </table:table-cell>
          <table:table-cell table:style-name="TableCell547" table:number-columns-spanned="8">
            <text:p text:style-name="P548">Pašarų tiekėjas, eksportuotojas, importuotojas <text:s/><text:tab/></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8">
            <text:p text:style-name="P553">Dokumento, patvirtinančio pašarų kokybės tikrinimą siuntėjo šalyje, data, serija ir eil. numeris ____________</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2.</text:p>
          </table:table-cell>
          <table:table-cell table:style-name="TableCell557" table:number-columns-spanned="7">
            <text:p text:style-name="P558">Pašarų kilmės šalies oficialios institucijos išduotas veterinarijos sertifikatas</text:p>
          </table: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ext:p text:style-name="P563">3.</text:p>
          </table:table-cell>
          <table:table-cell table:style-name="TableCell564" table:number-columns-spanned="8">
            <text:p text:style-name="P565">Pašarų gavėjas, serija, numeris ir data<text:s/><text:tab/></text:p>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4.</text:p>
          </table:table-cell>
          <table:table-cell table:style-name="TableCell569" table:number-columns-spanned="8">
            <text:p text:style-name="P570">Muitinės<text:s/>dokumento pavadinimas, numeris, išdavimo data</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5.<text:s/></text:p>
          </table:table-cell>
          <table:table-cell table:style-name="TableCell574" table:number-columns-spanned="4">
            <text:p text:style-name="P575">Lydimasis dokumentas</text:p>
          </table:table-cell>
          <table:covered-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able:number-columns-spanned="8">
            <text:p text:style-name="P586">Deklaruotojas arba jo įgaliotas atstovas<text:s/><text:tab/></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7.</text:p>
          </table:table-cell>
          <table:table-cell table:style-name="TableCell590" table:number-columns-spanned="8">
            <text:p text:style-name="P591"><text:span text:style-name="T592">Kilm</text:span><text:span text:style-name="T593">ė<text:s/></text:span><text:span text:style-name="T594"><text:tab/></text:span></text:p>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7.1.</text:p>
          </table:table-cell>
          <table:table-cell table:style-name="TableCell598" table:number-columns-spanned="8">
            <text:p text:style-name="P599">Gamintojo, tiekėjo leidimo ar registracijos numeris<text:s/><text:tab/></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8.</text:p>
          </table:table-cell>
          <table:table-cell table:style-name="TableCell603" table:number-columns-spanned="8">
            <text:p text:style-name="P604">Pašarų aprašymas:<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8.1.</text:p>
          </table:table-cell>
          <table:table-cell table:style-name="TableCell608">
            <text:p text:style-name="P609"/>
          </table:table-cell>
          <table:table-cell table:style-name="TableCell610">
            <text:p text:style-name="P611"/>
          </table:table-cell>
          <table:table-cell table:style-name="TableCell612" table:number-columns-spanned="5">
            <text:p text:style-name="P613"/>
          </table: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8.2.</text:p>
          </table:table-cell>
          <table:table-cell table:style-name="TableCell619">
            <text:p text:style-name="P620"/>
          </table:table-cell>
          <table:table-cell table:style-name="TableCell621">
            <text:p text:style-name="P622"/>
          </table:table-cell>
          <table:table-cell table:style-name="TableCell623" table:number-columns-spanned="5">
            <text:p text:style-name="P624"/>
          </table:table-cell>
          <table:covered-table-cell/>
          <table:covered-table-cell/>
          <table:covered-table-cell/>
          <table:covered-table-cell/>
          <table:table-cell table:style-name="TableCell625">
            <text:p text:style-name="P626"/>
          </table:table-cell>
        </table:table-row>
        <table:table-row table:style-name="TableRow627">
          <table:table-cell table:style-name="TableCell628">
            <text:p text:style-name="P629">8.3.</text:p>
          </table:table-cell>
          <table:table-cell table:style-name="TableCell630">
            <text:p text:style-name="P631"/>
          </table:table-cell>
          <table:table-cell table:style-name="TableCell632">
            <text:p text:style-name="P633"/>
          </table: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table-cell table:style-name="TableCell639">
            <text:p text:style-name="P640">8.4.</text:p>
          </table:table-cell>
          <table:table-cell table:style-name="TableCell641">
            <text:p text:style-name="P642"/>
          </table:table-cell>
          <table:table-cell table:style-name="TableCell643">
            <text:p text:style-name="P644"/>
          </table: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8.5.</text:p>
          </table:table-cell>
          <table:table-cell table:style-name="TableCell652">
            <text:p text:style-name="P653"/>
          </table:table-cell>
          <table:table-cell table:style-name="TableCell654">
            <text:p text:style-name="P655"/>
          </table:table-cell>
          <table:table-cell table:style-name="TableCell656" table:number-columns-spanned="5">
            <text:p text:style-name="P657"/>
          </table:table-cell>
          <table:covered-table-cell/>
          <table:covered-table-cell/>
          <table:covered-table-cell/>
          <table:covered-table-cell/>
          <table:table-cell table:style-name="TableCell658">
            <text:p text:style-name="P659"/>
          </table:table-cell>
        </table:table-row>
        <table:table-row table:style-name="TableRow660">
          <table:table-cell table:style-name="TableCell661">
            <text:p text:style-name="P662">8.6.</text:p>
          </table:table-cell>
          <table:table-cell table:style-name="TableCell663">
            <text:p text:style-name="P664">Premiksai</text:p>
          </table:table-cell>
          <table:table-cell table:style-name="TableCell665">
            <text:p text:style-name="P666"/>
          </table:table-cell>
          <table:table-cell table:style-name="TableCell667" table:number-columns-spanned="5">
            <text:p text:style-name="P668"/>
          </table: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8.7.</text:p>
          </table:table-cell>
          <table:table-cell table:style-name="TableCell674">
            <text:p text:style-name="P675">Kiti</text:p>
          </table:table-cell>
          <table:table-cell table:style-name="TableCell676">
            <text:p text:style-name="P677"/>
          </table:table-cell>
          <table:table-cell table:style-name="TableCell678" table:number-columns-spanned="5">
            <text:p text:style-name="P679"/>
          </table:table-cell>
          <table:covered-table-cell/>
          <table:covered-table-cell/>
          <table:covered-table-cell/>
          <table:covered-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KPN kodas</text:p>
          </table:table-cell>
          <table:table-cell table:style-name="TableCell687">
            <text:p text:style-name="P688"/>
          </table:table-cell>
          <table:table-cell table:style-name="TableCell689" table:number-columns-spanned="5">
            <text:p text:style-name="P690"/>
          </table:table-cell>
          <table:covered-table-cell/>
          <table:covered-table-cell/>
          <table:covered-table-cell/>
          <table:covered-table-cell/>
          <table:table-cell table:style-name="TableCell691">
            <text:p text:style-name="P692"/>
          </table:table-cell>
        </table:table-row>
        <table:table-row table:style-name="TableRow693">
          <table:table-cell table:style-name="TableCell694">
            <text:p text:style-name="P695">10.</text:p>
          </table:table-cell>
          <table:table-cell table:style-name="TableCell696" table:number-columns-spanned="8">
            <text:p text:style-name="P697">Bruto svoris kg<text:s/><text:tab/></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11.</text:p>
          </table:table-cell>
          <table:table-cell table:style-name="TableCell701" table:number-columns-spanned="8">
            <text:p text:style-name="P702">Pakuočių skaičius<text:s/><text:tab/></text:p>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12.<text:s/></text:p>
          </table:table-cell>
          <table:table-cell table:style-name="TableCell706" table:number-columns-spanned="8">
            <text:p text:style-name="P707">Neto svoris kg <text:s/><text:tab/></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B</text:p>
          </table: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13.<text:s/></text:p>
          </table:table-cell>
          <table:table-cell table:style-name="TableCell722" table:number-columns-spanned="3">
            <text:p text:style-name="P723">Dokumentų patikrinimas:</text:p>
          </table:table-cell>
          <table:covered-table-cell/>
          <table:covered-table-cell/>
          <table:table-cell table:style-name="TableCell724" table:number-columns-spanned="3">
            <text:p text:style-name="P725">Atliktas</text:p>
          </table:table-cell>
          <table:covered-table-cell/>
          <table:covered-table-cell/>
          <table:table-cell table:style-name="TableCell726">
            <text:p text:style-name="P727"/>
          </table:table-cell>
          <table:table-cell table:style-name="TableCell728">
            <text:p text:style-name="P729">Ne</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13.1.</text:p>
          </table:table-cell>
          <table:table-cell table:style-name="TableCell744" table:number-columns-spanned="3">
            <text:p text:style-name="P745">Tapatumo patikrinimas</text:p>
          </table:table-cell>
          <table:covered-table-cell/>
          <table:covered-table-cell/>
          <table:table-cell table:style-name="TableCell746" table:number-columns-spanned="3">
            <text:p text:style-name="P747">Atliktas</text:p>
          </table:table-cell>
          <table:covered-table-cell/>
          <table:covered-table-cell/>
          <table:table-cell table:style-name="TableCell748">
            <text:p text:style-name="P749"/>
          </table:table-cell>
          <table:table-cell table:style-name="TableCell750">
            <text:p text:style-name="P751">Ne</text:p>
          </table:table-cell>
        </table:table-row>
        <table:table-row table:style-name="TableRow752">
          <table:table-cell table:style-name="TableCell753" table:number-columns-spanned="2">
            <text:p text:style-name="P754">Atlikti tyrimai</text:p>
          </table:table-cell>
          <table:covered-table-cell/>
          <table:table-cell table:style-name="TableCell755">
            <text:p text:style-name="P756"/>
          </table: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14.</text:p>
          </table:table-cell>
          <table:table-cell table:style-name="TableCell764" table:number-columns-spanned="2">
            <text:p text:style-name="P765">Pašarų tinkamumo tyrimas:</text:p>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14.1.</text:p>
          </table:table-cell>
          <table:table-cell table:style-name="TableCell773" table:number-columns-spanned="3">
            <text:p text:style-name="P774">Fizinis patikrinimas</text:p>
          </table:table-cell>
          <table:covered-table-cell/>
          <table:covered-table-cell/>
          <table:table-cell table:style-name="TableCell775" table:number-columns-spanned="3">
            <text:p text:style-name="P776">Taip</text:p>
          </table:table-cell>
          <table:covered-table-cell/>
          <table:covered-table-cell/>
          <table:table-cell table:style-name="TableCell777">
            <text:p text:style-name="P778"/>
          </table:table-cell>
          <table:table-cell table:style-name="TableCell779">
            <text:p text:style-name="P780">Ne</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14.2.</text:p>
          </table:table-cell>
          <table:table-cell table:style-name="TableCell795" table:number-columns-spanned="3">
            <text:p text:style-name="P796">Atlikti laboratoriniai tyrimai</text:p>
          </table:table-cell>
          <table:covered-table-cell/>
          <table:covered-table-cell/>
          <table:table-cell table:style-name="TableCell797" table:number-columns-spanned="3">
            <text:p text:style-name="P798">Taip</text:p>
          </table:table-cell>
          <table:covered-table-cell/>
          <table:covered-table-cell/>
          <table:table-cell table:style-name="TableCell799">
            <text:p text:style-name="P800"/>
          </table:table-cell>
          <table:table-cell table:style-name="TableCell801">
            <text:p text:style-name="P802">Ne</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14.3.</text:p>
          </table:table-cell>
          <table:table-cell table:style-name="TableCell817" table:number-columns-spanned="3">
            <text:p text:style-name="P818">Laboratorinių tyrimų rezultatai įteikti</text:p>
          </table:table-cell>
          <table:covered-table-cell/>
          <table:covered-table-cell/>
          <table:table-cell table:style-name="TableCell819" table:number-columns-spanned="3">
            <text:p text:style-name="P820">Taip</text:p>
          </table:table-cell>
          <table:covered-table-cell/>
          <table:covered-table-cell/>
          <table:table-cell table:style-name="TableCell821">
            <text:p text:style-name="P822"/>
          </table:table-cell>
          <table:table-cell table:style-name="TableCell823">
            <text:p text:style-name="P824">Ne</text:p>
          </table:table-cell>
        </table:table-row>
        <table:table-row table:style-name="TableRow825">
          <table:table-cell table:style-name="TableCell826" table:number-columns-spanned="9">
            <text:p text:style-name="P827">Laboratorinių analizių rūšys, tipai, metodai<text:s/><text:tab/></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C</text:p>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15.</text:p>
          </table:table-cell>
          <table:table-cell table:style-name="TableCell842" table:number-columns-spanned="8">
            <text:p text:style-name="P843">Vyriausybės įgaliotos institucijos pavadinimas ir antspaudas<text:s/><text:tab/></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16.</text:p>
          </table:table-cell>
          <table:table-cell table:style-name="TableCell847" table:number-columns-spanned="8">
            <text:p text:style-name="P848">Įgaliotos institucijos pareigūnas<text:s/><text:tab/></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8">
            <text:p text:style-name="P853">Vieta ir data<text:s/><text:tab/></text:p>
          </table: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8">
            <text:p text:style-name="P858">Parašas<text:s/><text:tab/></text:p>
          </table: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8">
            <text:p text:style-name="P863">Pavadinimas, vardas, pavardė (didžiosiomis raidėmis)<text:s/><text:tab/></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8">
            <text:p text:style-name="P868">Įgaliojimo pagrindas<text:s/><text:tab/></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D</text:p>
          </table:table-cell>
          <table:table-cell table:style-name="TableCell872">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17.</text:p>
          </table:table-cell>
          <table:table-cell table:style-name="TableCell883" table:number-columns-spanned="8">
            <text:p text:style-name="P884">Vyriausybės įgaliotos institucijos išvados ir sprendimai:<text:s/></text:p>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17.1.</text:p>
          </table:table-cell>
          <table:table-cell table:style-name="TableCell888" table:number-columns-spanned="3">
            <text:p text:style-name="P889">Pašarus leidžiama tiekti į rinką</text:p>
          </table:table-cell>
          <table:covered-table-cell/>
          <table:covered-table-cell/>
          <table:table-cell table:style-name="TableCell890" table:number-columns-spanned="3">
            <text:p text:style-name="P891">Taip</text:p>
          </table:table-cell>
          <table:covered-table-cell/>
          <table:covered-table-cell/>
          <table:table-cell table:style-name="TableCell892">
            <text:p text:style-name="P893"/>
          </table:table-cell>
          <table:table-cell table:style-name="TableCell894">
            <text:p text:style-name="P895">Ne</text:p>
          </table:table-cell>
        </table:table-row>
        <table:table-row table:style-name="TableRow896">
          <table:table-cell table:style-name="TableCell897">
            <text:p text:style-name="P898">17.2.</text:p>
          </table:table-cell>
          <table:table-cell table:style-name="TableCell899" table:number-columns-spanned="3">
            <text:p text:style-name="P900">Pašarus leidžiama eksportuoti</text:p>
          </table:table-cell>
          <table:covered-table-cell/>
          <table:covered-table-cell/>
          <table:table-cell table:style-name="TableCell901" table:number-columns-spanned="3">
            <text:p text:style-name="P902">Taip</text:p>
          </table:table-cell>
          <table:covered-table-cell/>
          <table:covered-table-cell/>
          <table:table-cell table:style-name="TableCell903">
            <text:p text:style-name="P904"/>
          </table:table-cell>
          <table:table-cell table:style-name="TableCell905">
            <text:p text:style-name="P906">Ne</text:p>
          </table:table-cell>
        </table:table-row>
        <table:table-row table:style-name="TableRow907">
          <table:table-cell table:style-name="TableCell908">
            <text:p text:style-name="P909">17.3.</text:p>
          </table:table-cell>
          <table:table-cell table:style-name="TableCell910" table:number-columns-spanned="3">
            <text:p text:style-name="P911">Pašarus tiekti į rinką (eksportuoti) draudžiama</text:p>
          </table:table-cell>
          <table:covered-table-cell/>
          <table:covered-table-cell/>
          <table:table-cell table:style-name="TableCell912" table:number-columns-spanned="3">
            <text:p text:style-name="P913">Taip</text:p>
          </table:table-cell>
          <table:covered-table-cell/>
          <table:covered-table-cell/>
          <table:table-cell table:style-name="TableCell914">
            <text:p text:style-name="P915"/>
          </table:table-cell>
          <table:table-cell table:style-name="TableCell916">
            <text:p text:style-name="P917">Ne</text:p>
          </table:table-cell>
        </table:table-row>
        <table:table-row table:style-name="TableRow918">
          <table:table-cell table:style-name="TableCell919">
            <text:p text:style-name="P920">17.4.</text:p>
          </table:table-cell>
          <table:table-cell table:style-name="TableCell921" table:number-columns-spanned="3">
            <text:p text:style-name="P922">Pašarus būtina nukenksminti</text:p>
          </table:table-cell>
          <table:covered-table-cell/>
          <table:covered-table-cell/>
          <table:table-cell table:style-name="TableCell923" table:number-columns-spanned="3">
            <text:p text:style-name="P924">Taip</text:p>
          </table:table-cell>
          <table:covered-table-cell/>
          <table:covered-table-cell/>
          <table:table-cell table:style-name="TableCell925">
            <text:p text:style-name="P926"/>
          </table:table-cell>
          <table:table-cell table:style-name="TableCell927">
            <text:p text:style-name="P928">Ne</text:p>
          </table:table-cell>
        </table:table-row>
        <text:soft-page-break/>
        <table:table-row table:style-name="TableRow929">
          <table:table-cell table:style-name="TableCell930">
            <text:p text:style-name="P931">17.5.</text:p>
          </table:table-cell>
          <table:table-cell table:style-name="TableCell932" table:number-columns-spanned="3">
            <text:p text:style-name="P933">Pašarus būtina perdirbti</text:p>
          </table:table-cell>
          <table:covered-table-cell/>
          <table:covered-table-cell/>
          <table:table-cell table:style-name="TableCell934" table:number-columns-spanned="3">
            <text:p text:style-name="P935">Taip</text:p>
          </table:table-cell>
          <table:covered-table-cell/>
          <table:covered-table-cell/>
          <table:table-cell table:style-name="TableCell936">
            <text:p text:style-name="P937"/>
          </table:table-cell>
          <table:table-cell table:style-name="TableCell938">
            <text:p text:style-name="P939">Ne</text:p>
          </table:table-cell>
        </table:table-row>
        <table:table-row table:style-name="TableRow940">
          <table:table-cell table:style-name="TableCell941">
            <text:p text:style-name="P942">17.6.</text:p>
          </table:table-cell>
          <table:table-cell table:style-name="TableCell943" table:number-columns-spanned="3">
            <text:p text:style-name="P944">Pašarus būtina grąžinti į kilmės šalį</text:p>
          </table:table-cell>
          <table:covered-table-cell/>
          <table:covered-table-cell/>
          <table:table-cell table:style-name="TableCell945" table:number-columns-spanned="3">
            <text:p text:style-name="P946">Taip</text:p>
          </table:table-cell>
          <table:covered-table-cell/>
          <table:covered-table-cell/>
          <table:table-cell table:style-name="TableCell947">
            <text:p text:style-name="P948"/>
          </table:table-cell>
          <table:table-cell table:style-name="TableCell949">
            <text:p text:style-name="P950">Ne</text:p>
          </table:table-cell>
        </table:table-row>
        <table:table-row table:style-name="TableRow951">
          <table:table-cell table:style-name="TableCell952">
            <text:p text:style-name="P953">17.7.</text:p>
          </table:table-cell>
          <table:table-cell table:style-name="TableCell954" table:number-columns-spanned="3">
            <text:p text:style-name="P955">Pašarus būtina sunaikinti</text:p>
          </table:table-cell>
          <table:covered-table-cell/>
          <table:covered-table-cell/>
          <table:table-cell table:style-name="TableCell956" table:number-columns-spanned="3">
            <text:p text:style-name="P957">Taip</text:p>
          </table:table-cell>
          <table:covered-table-cell/>
          <table:covered-table-cell/>
          <table:table-cell table:style-name="TableCell958">
            <text:p text:style-name="P959"/>
          </table:table-cell>
          <table:table-cell table:style-name="TableCell960">
            <text:p text:style-name="P961">Ne</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row>
      </table:table>
      <text:p text:style-name="P973"><text:span text:style-name="T974">______________</text:span></text:p>
      <text:p text:style-name="P975"><text:span text:style-name="T976">2</text:span><text:span text:style-name="T977"><text:s/>priedas</text:span></text:p>
      <text:p text:style-name="P978"/>
      <text:p text:style-name="P979"><text:span text:style-name="T980">Įvertinimo dokumento užpildymo reikalavimai</text:span></text:p>
      <text:p text:style-name="P981"/>
      <text:p text:style-name="P982"><text:span text:style-name="T983">A. Informacija apie<text:s/></text:span><text:span text:style-name="T984">patiektą pašarų siuntą</text:span></text:p>
      <text:p text:style-name="P985"><text:span text:style-name="T986">1</text:span><text:span text:style-name="T987">. Pašarų tiekėjas, eksportuotojas, importuotojas. Ūkio subjekto pavadinimas ir adresas arba asmens vardas, pavardė ir adresas. Dokumento, patvirtinančio pašarų kokybės tikrinimą siuntėjo šalyje, data, serija ir eil. numeris. Ūki</text:span><text:span text:style-name="T988">o subjekto registracijos numeris, kurį suteikė oficiali institucija.</text:span></text:p>
      <text:p text:style-name="P989"><text:span text:style-name="T990">2</text:span><text:span text:style-name="T991">. Pašarų kilmės šalies oficialios institucijos išduotas veterinarijos sertifikatas.</text:span></text:p>
      <text:p text:style-name="P992"><text:span text:style-name="T993">3</text:span><text:span text:style-name="T994">. Pašarų gavėjas, serija, numeris ir data. Pilnas ūkio subjekto arba asmens, kuriam turi būti</text:span><text:span text:style-name="T995"><text:s/>patiekti pašarai, pavadinimas ir adresas arba vardas, pavardė ir adresas.</text:span></text:p>
      <text:p text:style-name="P996"><text:span text:style-name="T997">4</text:span><text:span text:style-name="T998">. Muitinės dokumentas. Muitinės dokumento pavadinimas, numeris, išdavimo data.</text:span></text:p>
      <text:p text:style-name="P999"><text:span text:style-name="T1000">5</text:span><text:span text:style-name="T1001">. Lydimasis dokumentas. Kokybės tyrimų dokumentas, pridėtas prie pašarų siuntos, užbraukiama</text:span><text:span text:style-name="T1002">s atitinkamas langelis.</text:span></text:p>
      <text:p text:style-name="P1003"><text:span text:style-name="T1004">6</text:span><text:span text:style-name="T1005">. Deklaruotojas ar jo įgaliotas atstovas.</text:span></text:p>
      <text:p text:style-name="P1006"><text:span text:style-name="T1007">7</text:span><text:span text:style-name="T1008">. Kilmė. Gamintojo pavadinimas ir adresas, pašarų kilmės vieta;</text:span></text:p>
      <text:p text:style-name="P1009"><text:span text:style-name="T1010">7.1</text:span><text:span text:style-name="T1011">. jei reikia, pašarus pagaminusio, patiekusio ūkio subjekto leidimo ar registracijos numeris.</text:span></text:p>
      <text:p text:style-name="P1012"><text:span text:style-name="T1013">8</text:span><text:span text:style-name="T1014">. Prekių<text:s/></text:span><text:span text:style-name="T1015">aprašymas. Užbraukti atitinkamą langelį:</text:span></text:p>
      <text:p text:style-name="P1016"><text:span text:style-name="T1017">8.1</text:span><text:span text:style-name="T1018"><text:s/>– pašarų priedai;</text:span></text:p>
      <text:p text:style-name="P1019"><text:span text:style-name="T1020">8.2</text:span><text:span text:style-name="T1021"><text:s/>– pašarinės žaliavos;</text:span></text:p>
      <text:p text:style-name="P1022"><text:span text:style-name="T1023">8.3</text:span><text:span text:style-name="T1024"><text:s/>– kombinuotieji pašarai (visaverčiai pašarai ir pašarų papildai);</text:span></text:p>
      <text:p text:style-name="P1025"><text:span text:style-name="T1026">8.4</text:span><text:span text:style-name="T1027"><text:s/>-produktai, išvardyti Lietuvos Respublikos pašarų įstatymo 4 str. 1 dalyje (bal</text:span><text:span text:style-name="T1028">tymingos pašarinės žaliavos);</text:span></text:p>
      <text:p text:style-name="P1029"><text:span text:style-name="T1030">8.5</text:span><text:span text:style-name="T1031"><text:s/>– pašarai konkretiems mitybos tikslams;</text:span></text:p>
      <text:p text:style-name="P1032"><text:span text:style-name="T1033">8.6</text:span><text:span text:style-name="T1034"><text:s/>– premiksai;</text:span></text:p>
      <text:p text:style-name="P1035"><text:span text:style-name="T1036">8.7</text:span><text:span text:style-name="T1037">. kiti produktai (apibūdinti).</text:span></text:p>
      <text:p text:style-name="P1038"><text:span text:style-name="T1039">9</text:span><text:span text:style-name="T1040">. KPN kodas. Kodas pagal Kombinuotąją prekių nomenklatūrą.</text:span></text:p>
      <text:p text:style-name="P1041"><text:span text:style-name="T1042">10</text:span><text:span text:style-name="T1043">. Bruto svoris kg. Bruto masė, įskaitant<text:s/></text:span><text:span text:style-name="T1044">pakuočių svorį, išreikštą kilogramais.</text:span></text:p>
      <text:p text:style-name="P1045"><text:span text:style-name="T1046">11</text:span><text:span text:style-name="T1047">. Pakuočių skaičius. Pakuočių skaičius arba, jei produktai palaidi, žodis „palaidi“.</text:span></text:p>
      <text:p text:style-name="P1048"><text:span text:style-name="T1049">12</text:span><text:span text:style-name="T1050">. Neto svoris kg. Neto masė, išreikšta kilogramais.</text:span></text:p>
      <text:p text:style-name="P1051"><text:span text:style-name="T1052">B. Atlikti tyrimai</text:span></text:p>
      <text:p text:style-name="P1053"><text:span text:style-name="T1054">13</text:span><text:span text:style-name="T1055">. Atlikti dokumentų ir tapatumo patikri</text:span><text:span text:style-name="T1056">nimai:</text:span></text:p>
      <text:p text:style-name="P1057"><text:span text:style-name="T1058">13.1</text:span><text:span text:style-name="T1059">. dokumentų patikrinimas. Užbraukti atitinkamą langelį;</text:span></text:p>
      <text:p text:style-name="P1060"><text:span text:style-name="T1061">13.2</text:span><text:span text:style-name="T1062">. tapatumo patikrinimas pagal tapatumą, kilmę, galutinę paskirties vietą. Užbraukti atitinkamą langelį.</text:span></text:p>
      <text:p text:style-name="P1063"><text:span text:style-name="T1064">14</text:span><text:span text:style-name="T1065">. Pašarų tinkamumo tyrimai, pasirinktinai atliekant fizinius patikr</text:span><text:span text:style-name="T1066">inimus:</text:span></text:p>
      <text:p text:style-name="P1067"><text:span text:style-name="T1068">14.1</text:span><text:span text:style-name="T1069">. fizinis patikrinimas. Užbraukti atitinkamą langelį;</text:span></text:p>
      <text:p text:style-name="P1070"><text:span text:style-name="T1071">14.2</text:span><text:span text:style-name="T1072">. atlikti laboratoriniai tyrimai. Užbraukti atitinkamą langelį. „Taip“, jei laboratoriniai tyrimai buvo atliekami ir yra gauti rezultatai. Tokiu atveju pridedama patvirtinta labora</text:span><text:span text:style-name="T1073">torinių tyrimų, atliktų pagal nustatytus kokybės tyrimo metodus arba norminiais aktais apibrėžtas analizių rūšis, gautų rezultatų kopija;</text:span></text:p>
      <text:p text:style-name="P1074"><text:span text:style-name="T1075">14.3</text:span><text:span text:style-name="T1076">. laboratorinių tyrimų rezultatai pateikti. Užbraukti atitinkamą langelį. „Taip“, kai jau gauti tyrimų rezulta</text:span><text:span text:style-name="T1077">tai.</text:span></text:p>
      <text:p text:style-name="P1078"><text:span text:style-name="T1079">Išvardijamos laboratorinių analizių rūšys, tipai, metodai, kuriais buvo nustatyti tyrimų rezultatai.</text:span></text:p>
      <text:p text:style-name="P1080"><text:span text:style-name="T1081">C</text:span><text:span text:style-name="T1082">.<text:s/></text:span><text:span text:style-name="T1083">Teisėtumas</text:span></text:p>
      <text:p text:style-name="P1084"><text:span text:style-name="T1085">15</text:span><text:span text:style-name="T1086">. Vyriausybės įgaliotos institucijos, atsakingos už pašarų kokybės valstybinės kontrolės atlikimą, pavadinimas ir oficialu</text:span><text:span text:style-name="T1087">s antspaudas.</text:span></text:p>
      <text:p text:style-name="P1088"><text:span text:style-name="T1089">16</text:span><text:span text:style-name="T1090">. Vyriausybės įgaliotos institucijos pareigūnas. Vardas, pavardė (didžiosiomis raidėmis), parašas.</text:span></text:p>
      <text:p text:style-name="P1091"><text:span text:style-name="T1092">D</text:span><text:span text:style-name="T1093">.<text:s/></text:span><text:span text:style-name="T1094">Vyriausybės įgaliotos institucijos išvados ir sprendimai</text:span></text:p>
      <text:p text:style-name="P1095"><text:span text:style-name="T1096">17</text:span><text:span text:style-name="T1097">. Vyriausybės įgaliotos institucijos nurodymai, kaip elgtis su 8.</text:span><text:span text:style-name="T1098">1–8.6 papunkčiuose išvardytais pašarais:</text:span></text:p>
      <text:p text:style-name="P1099"><text:span text:style-name="T1100">17.1</text:span><text:span text:style-name="T1101">. pašarus leidžiama tiekti į rinką. Užbraukti atitinkamą langelį;</text:span></text:p>
      <text:p text:style-name="P1102"><text:span text:style-name="T1103">17.2</text:span><text:span text:style-name="T1104">. pašarus leidžiama eksportuoti. Užbraukti atitinkamą langelį;</text:span></text:p>
      <text:p text:style-name="P1105"><text:span text:style-name="T1106">17.3</text:span><text:span text:style-name="T1107">. pašarus tiekti į rinką, eksportuoti draudžiama. Užbraukti<text:s/></text:span><text:span text:style-name="T1108">atitinkamą langelį;</text:span></text:p>
      <text:p text:style-name="P1109"><text:span text:style-name="T1110">17.4</text:span><text:span text:style-name="T1111">. pašarus būtina nukenksminti. Užbraukti atitinkamą langelį;</text:span></text:p>
      <text:p text:style-name="P1112"><text:span text:style-name="T1113">17.5</text:span><text:span text:style-name="T1114">. pašarus būtina perdirbti. Užbraukti atitinkamą langelį;</text:span></text:p>
      <text:p text:style-name="P1115"><text:span text:style-name="T1116">17.6</text:span><text:span text:style-name="T1117">. pašarus būtina grąžinti į kilmės šalį. Užbraukti atitinkamą langelį;</text:span></text:p>
      <text:p text:style-name="P1118"><text:span text:style-name="T1119">17.7</text:span><text:span text:style-name="T1120">. pašarus būti</text:span><text:span text:style-name="T1121">na sunaikinti. Užbraukti atitinkamą langelį.</text:span></text:p>
      <text:p text:style-name="P1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1T00:26:00Z</meta:creation-date>
    <dc:date>2015-08-11T00:26:00Z</dc:date>
    <meta:template xlink:href="Normal" xlink:type="simple"/>
    <meta:editing-cycles>2</meta:editing-cycles>
    <meta:editing-duration>PT0S</meta:editing-duration>
    <meta:document-statistic meta:page-count="11" meta:paragraph-count="339" meta:word-count="3418" meta:character-count="27799" meta:row-count="950" meta:non-whitespace-character-count="24720"/>
  </office:meta>
</office:document-meta>
</file>