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9 M. BALANDŽIO 22 D. NUTARIMO NR. 335 „</text:span><text:span text:style-name="T17">DĖL UŽSIENIO LIETUVIŲ REIKALŲ KOORDINAVIMO KOMISIJOS SUD</text:span><text:span text:style-name="T18">ARYMO“ PAKEITIMO</text:span></text:p>
      <text:p text:style-name="Normal"/>
      <text:p text:style-name="P19">2010 m. lapkričio 10 d. Nr. 1612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keisti Lietuvos Respublikos Vyriausybės 2009 m. balandžio 22 d. nutarimą Nr. 335 „Dėl Užsienio lietuvių reikalų koordinavimo komisijos sudarymo“ (Žin., 2009, Nr.<text:s/><text:a xlink:href="https://www.e-tar.lt/portal/lt/legalAct/TAR.27A843F7BD38" office:target-frame-name="_blank" xlink:show="new"><text:span text:style-name="T26">49-1982</text:span></text:a>, Nr.<text:s/><text:a xlink:href="https://www.e-tar.lt/portal/lt/legalAct/TAR.949D908D49DA" office:target-frame-name="_blank" xlink:show="new"><text:span text:style-name="T27">157-7090</text:span></text:a>) ir įrašyti 1 punkte vietoj žodžių „Kūno kultūros ir sporto departamento prie Vidaus reikalų ministerijos direktorius“ žodžius „Kūno kultūros ir sporto departamento prie Lietuvos Respublikos Vyriausybės generalinis direktorius“.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p text:style-name="P32">UŽSIENIO REIKALŲ MINISTRAS<text:tab/>AUDRONIUS AŽUBALIS</text:p>
      <text:p text:style-name="Normal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23T10:11:00Z</meta:creation-date>
    <dc:date>2018-05-23T10:11:00Z</dc:date>
    <meta:print-date>2010-11-15T13:2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2" meta:character-count="955" meta:row-count="44" meta:non-whitespace-character-count="845"/>
  </office:meta>
</office:document-meta>
</file>