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snap-to-layout-grid="false" fo:text-align="center"/>
    </style:style>
    <style:style style:name="T45" style:parent-style-name="DefaultParagraphFont" style:family="text">
      <style:text-properties fo:color="#000000" style:font-size-complex="6pt" style:language-asian="lt" style:country-asian="LT"/>
    </style:style>
    <style:style style:name="P46" style:parent-style-name="Normal" style:family="paragraph">
      <style:paragraph-properties fo:break-before="page" style:snap-to-layout-grid="false" fo:margin-left="3.5437in">
        <style:tab-stops/>
      </style:paragraph-properties>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margin-left="3.5437in">
        <style:tab-stops/>
      </style:paragraph-properties>
      <style:text-properties fo:color="#000000" style:language-asian="lt" style:country-asian="LT"/>
    </style:style>
    <style:style style:name="P49" style:parent-style-name="Normal" style:family="paragraph">
      <style:paragraph-properties style:snap-to-layout-grid="false" fo:margin-left="3.5437in">
        <style:tab-stops/>
      </style:paragraph-properties>
      <style:text-properties fo:color="#000000"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center"/>
    </style:style>
    <style:style style:name="P60" style:parent-style-name="Normal" style:family="paragraph">
      <style:paragraph-properties style:snap-to-layout-grid="false" fo:text-align="center"/>
    </style:style>
    <style:style style:name="T61" style:parent-style-name="DefaultParagraphFont" style:family="text">
      <style:text-properties fo:text-transform="uppercase" fo:color="#000000" style:language-asian="lt" style:country-asian="LT"/>
    </style:style>
    <style:style style:name="T62" style:parent-style-name="DefaultParagraphFont" style:family="text">
      <style:text-properties fo:text-transform="uppercase" fo:color="#000000" style:language-asian="lt" style:country-asian="LT"/>
    </style:style>
    <style:style style:name="T63" style:parent-style-name="DefaultParagraphFont" style:family="text">
      <style:text-properties fo:text-transform="uppercase"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text-transform="uppercase" fo:color="#000000" style:language-asian="lt" style:country-asian="LT"/>
    </style:style>
    <style:style style:name="T85" style:parent-style-name="DefaultParagraphFont" style:family="text">
      <style:text-properties fo:text-transform="uppercase" fo:color="#000000" style:language-asian="lt" style:country-asian="LT"/>
    </style:style>
    <style:style style:name="T86" style:parent-style-name="DefaultParagraphFont" style:family="text">
      <style:text-properties fo:text-transform="uppercase" fo:color="#000000" style:language-asian="lt" style:country-asian="LT"/>
    </style:style>
    <style:style style:name="P8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font-style-complex="italic"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style="italic" style:font-style-asian="italic" style:font-style-complex="italic"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font-style="italic" style:font-style-asian="italic" style:font-style-complex="italic"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text-transform="uppercase" fo:color="#000000" style:language-asian="lt" style:country-asian="LT"/>
    </style:style>
    <style:style style:name="T143" style:parent-style-name="DefaultParagraphFont" style:family="text">
      <style:text-properties fo:text-transform="uppercase" fo:color="#000000" style:language-asian="lt" style:country-asian="LT"/>
    </style:style>
    <style:style style:name="T144" style:parent-style-name="DefaultParagraphFont" style:family="text">
      <style:text-properties fo:text-transform="uppercase" fo:color="#000000" style:language-asian="lt" style:country-asian="LT"/>
    </style:style>
    <style:style style:name="P1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P180" style:parent-style-name="Normal" style:family="paragraph">
      <style:paragraph-properties style:snap-to-layout-grid="false" fo:text-align="center"/>
    </style:style>
    <style:style style:name="P181" style:parent-style-name="Normal" style:family="paragraph">
      <style:paragraph-properties style:snap-to-layout-grid="false" fo:text-align="center"/>
    </style:style>
    <style:style style:name="T182" style:parent-style-name="DefaultParagraphFont" style:family="text">
      <style:text-properties fo:text-transform="uppercase" fo:color="#000000" style:language-asian="lt" style:country-asian="LT"/>
    </style:style>
    <style:style style:name="T183" style:parent-style-name="DefaultParagraphFont" style:family="text">
      <style:text-properties fo:text-transform="uppercase" fo:color="#000000" style:language-asian="lt" style:country-asian="LT"/>
    </style:style>
    <style:style style:name="T184" style:parent-style-name="DefaultParagraphFont" style:family="text">
      <style:text-properties fo:text-transform="uppercase" fo:color="#000000" style:language-asian="lt" style:country-asian="LT"/>
    </style:style>
    <style:style style:name="T185" style:parent-style-name="DefaultParagraphFont" style:family="text">
      <style:text-properties fo:text-transform="uppercase" fo:color="#000000"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P225" style:parent-style-name="Normal" style:family="paragraph">
      <style:paragraph-properties style:snap-to-layout-grid="false" fo:text-align="center"/>
    </style:style>
    <style:style style:name="T226" style:parent-style-name="DefaultParagraphFont" style:family="text">
      <style:text-properties fo:text-transform="uppercase" fo:color="#000000" style:language-asian="lt" style:country-asian="LT"/>
    </style:style>
    <style:style style:name="T227" style:parent-style-name="DefaultParagraphFont" style:family="text">
      <style:text-properties fo:text-transform="uppercase" fo:color="#000000" style:language-asian="lt" style:country-asian="LT"/>
    </style:style>
    <style:style style:name="T228" style:parent-style-name="DefaultParagraphFont" style:family="text">
      <style:text-properties fo:text-transform="uppercase" fo:color="#000000" style:language-asian="lt" style:country-asian="LT"/>
    </style:style>
    <style:style style:name="P22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text-transform="uppercase" fo:color="#000000" style:language-asian="lt" style:country-asian="LT"/>
    </style:style>
    <style:style style:name="T262" style:parent-style-name="DefaultParagraphFont" style:family="text">
      <style:text-properties fo:text-transform="uppercase" fo:color="#000000" style:language-asian="lt" style:country-asian="LT"/>
    </style:style>
    <style:style style:name="T263" style:parent-style-name="DefaultParagraphFont" style:family="text">
      <style:text-properties fo:text-transform="uppercase" fo:color="#000000" style:language-asian="lt" style:country-asian="LT"/>
    </style:style>
    <style:style style:name="P26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P289" style:parent-style-name="Normal" style:family="paragraph">
      <style:paragraph-properties style:snap-to-layout-grid="false" fo:text-align="justify" fo:text-indent="0.4923in"/>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P35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text-transform="uppercase" fo:color="#000000" style:language-asian="lt" style:country-asian="LT"/>
    </style:style>
    <style:style style:name="T411" style:parent-style-name="DefaultParagraphFont" style:family="text">
      <style:text-properties fo:text-transform="uppercase" fo:color="#000000" style:language-asian="lt" style:country-asian="LT"/>
    </style:style>
    <style:style style:name="T412" style:parent-style-name="DefaultParagraphFont" style:family="text">
      <style:text-properties fo:text-transform="uppercase" fo:color="#000000" style:language-asian="lt" style:country-asian="LT"/>
    </style:style>
    <style:style style:name="T413" style:parent-style-name="DefaultParagraphFont" style:family="text">
      <style:text-properties fo:text-transform="uppercase" fo:color="#000000" style:language-asian="lt" style:country-asian="LT"/>
    </style:style>
    <style:style style:name="P41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center"/>
    </style:style>
    <style:style style:name="P467" style:parent-style-name="Normal" style:family="paragraph">
      <style:paragraph-properties style:snap-to-layout-grid="false" fo:text-align="center"/>
    </style:style>
    <style:style style:name="T468" style:parent-style-name="DefaultParagraphFont" style:family="text">
      <style:text-properties fo:text-transform="uppercase" fo:color="#000000" style:language-asian="lt" style:country-asian="LT"/>
    </style:style>
    <style:style style:name="T469" style:parent-style-name="DefaultParagraphFont" style:family="text">
      <style:text-properties fo:text-transform="uppercase" fo:color="#000000" style:language-asian="lt" style:country-asian="LT"/>
    </style:style>
    <style:style style:name="T470" style:parent-style-name="DefaultParagraphFont" style:family="text">
      <style:text-properties fo:text-transform="uppercase" fo:color="#000000" style:language-asian="lt" style:country-asian="LT"/>
    </style:style>
    <style:style style:name="P47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text-transform="uppercase" fo:color="#000000" style:language-asian="lt" style:country-asian="LT"/>
    </style:style>
    <style:style style:name="T591" style:parent-style-name="DefaultParagraphFont" style:family="text">
      <style:text-properties fo:font-weight="bold" style:font-weight-asian="bold" style:font-weight-complex="bold" fo:text-transform="uppercase" fo:color="#000000" style:language-asian="lt" style:country-asian="LT"/>
    </style:style>
    <style:style style:name="T592" style:parent-style-name="DefaultParagraphFont" style:family="text">
      <style:text-properties fo:font-weight="bold" style:font-weight-asian="bold" style:font-weight-complex="bold" fo:text-transform="uppercase" fo:color="#000000" style:language-asian="lt" style:country-asian="LT"/>
    </style:style>
    <style:style style:name="P593" style:parent-style-name="Normal" style:family="paragraph">
      <style:paragraph-properties style:snap-to-layout-grid="false" fo:text-align="justify" fo:text-indent="0.4923in"/>
      <style:text-properties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style:snap-to-layout-grid="false" fo:text-align="center"/>
    </style:style>
    <style:style style:name="P625" style:parent-style-name="Normal" style:family="paragraph">
      <style:paragraph-properties style:snap-to-layout-grid="false" fo:text-align="center"/>
    </style:style>
    <style:style style:name="T626" style:parent-style-name="DefaultParagraphFont" style:family="text">
      <style:text-properties fo:text-transform="uppercase" fo:color="#000000" style:language-asian="lt" style:country-asian="LT"/>
    </style:style>
    <style:style style:name="T627" style:parent-style-name="DefaultParagraphFont" style:family="text">
      <style:text-properties fo:text-transform="uppercase" fo:color="#000000" style:language-asian="lt" style:country-asian="LT"/>
    </style:style>
    <style:style style:name="T628" style:parent-style-name="DefaultParagraphFont" style:family="text">
      <style:text-properties fo:text-transform="uppercase" fo:color="#000000" style:language-asian="lt" style:country-asian="LT"/>
    </style:style>
    <style:style style:name="P62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P660" style:parent-style-name="Normal" style:family="paragraph">
      <style:paragraph-properties style:snap-to-layout-grid="false" fo:text-align="center"/>
    </style:style>
    <style:style style:name="T661" style:parent-style-name="DefaultParagraphFont" style:family="text">
      <style:text-properties fo:text-transform="uppercase" fo:color="#000000" style:language-asian="lt" style:country-asian="LT"/>
    </style:style>
    <style:style style:name="T662" style:parent-style-name="DefaultParagraphFont" style:family="text">
      <style:text-properties fo:text-transform="uppercase" fo:color="#000000" style:language-asian="lt" style:country-asian="LT"/>
    </style:style>
    <style:style style:name="T663" style:parent-style-name="DefaultParagraphFont" style:family="text">
      <style:text-properties fo:text-transform="uppercase" fo:color="#000000" style:language-asian="lt" style:country-asian="LT"/>
    </style:style>
    <style:style style:name="P664" style:parent-style-name="Normal" style:family="paragraph">
      <style:paragraph-properties style:snap-to-layout-grid="false" fo:text-align="justify" fo:text-indent="0.4923in"/>
      <style:text-properties fo:color="#000000"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snap-to-layout-grid="false" fo:text-align="center"/>
    </style:style>
    <style:style style:name="P700" style:parent-style-name="Normal" style:family="paragraph">
      <style:paragraph-properties style:snap-to-layout-grid="false" fo:text-align="center"/>
    </style:style>
    <style:style style:name="T701" style:parent-style-name="DefaultParagraphFont" style:family="text">
      <style:text-properties fo:text-transform="uppercase" fo:color="#000000" style:language-asian="lt" style:country-asian="LT"/>
    </style:style>
    <style:style style:name="T702" style:parent-style-name="DefaultParagraphFont" style:family="text">
      <style:text-properties fo:text-transform="uppercase" fo:color="#000000" style:language-asian="lt" style:country-asian="LT"/>
    </style:style>
    <style:style style:name="T703" style:parent-style-name="DefaultParagraphFont" style:family="text">
      <style:text-properties fo:text-transform="uppercase" fo:color="#000000" style:language-asian="lt" style:country-asian="LT"/>
    </style:style>
    <style:style style:name="P70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style:snap-to-layout-grid="false" fo:text-align="center"/>
    </style:style>
    <style:style style:name="P738" style:parent-style-name="Normal" style:family="paragraph">
      <style:paragraph-properties style:snap-to-layout-grid="false" fo:text-align="center"/>
    </style:style>
    <style:style style:name="T739" style:parent-style-name="DefaultParagraphFont" style:family="text">
      <style:text-properties fo:text-transform="uppercase" fo:color="#000000" style:language-asian="lt" style:country-asian="LT"/>
    </style:style>
    <style:style style:name="T740" style:parent-style-name="DefaultParagraphFont" style:family="text">
      <style:text-properties fo:text-transform="uppercase" fo:color="#000000" style:language-asian="lt" style:country-asian="LT"/>
    </style:style>
    <style:style style:name="T741" style:parent-style-name="DefaultParagraphFont" style:family="text">
      <style:text-properties fo:text-transform="uppercase" fo:color="#000000" style:language-asian="lt" style:country-asian="LT"/>
    </style:style>
    <style:style style:name="P7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BRANDUOLINĖS ENERGETIKOS OBJEKTUS EKSPLOATUOJANČIŲ ORGANIZACIJŲ IR JOMS PASLAUGAS TEIKIANČIŲ ĮMONIŲ PERSONALO VALDYMO BENDRŲJŲ REIKALAVIMŲ (VD-E-11-2001)</text:p>
      <text:p text:style-name="P15"/>
      <text:p text:style-name="P16">2001 m. gruodžio 29 d. Nr. 57</text:p>
      <text:p text:style-name="P17">Vilnius</text:p>
      <text:p text:style-name="P18"/>
      <text:p text:style-name="P19"><text:span text:style-name="T20">Vadovaudamasis Valstybinės atominės energetikos saugos inspekcijos nuostatais (Žin., 1992, Nr.<text:s/></text:span><text:a xlink:href="https://www.e-tar.lt/portal/lt/legalAct/TAR.4C1C76FF9886" office:target-frame-name="_blank" xlink:show="new"><text:span text:style-name="T21">32-1004</text:span></text:a><text:span text:style-name="T22">),</text:span></text:p>
      <text:p text:style-name="P23"><text:span text:style-name="T24">1</text:span><text:span text:style-name="T25">.<text:s/></text:span><text:span text:style-name="T26">Tvirtinu</text:span><text:span text:style-name="T27"><text:s/>Branduolinės</text:span><text:span text:style-name="T28"><text:s/>energetikos objektus eksploatuojančių organizacijų ir joms paslaugas teikiančių įmonių</text:span><text:span text:style-name="T29"><text:s/></text:span><text:span text:style-name="T30">personalo valdymo bendruosius reikalavimus (VD-E-11-2001).</text:span></text:p>
      <text:p text:style-name="P31"><text:span text:style-name="T32">2</text:span><text:span text:style-name="T33">.<text:s/></text:span><text:span text:style-name="T34">Nustatau</text:span><text:span text:style-name="T35">, kad Branduolinės energetikos objektus eksploatuojančių organizacijų ir joms paslaugas teikia</text:span><text:span text:style-name="T36">nčių įmonių</text:span><text:span text:style-name="T37"><text:s/></text:span><text:span text:style-name="T38">personalo valdymo bendrieji reikalavimai (VD-E-11-2001) įsigalioja nuo 2002 m. balandžio 2 d.</text:span></text:p>
      <text:p text:style-name="P39"/>
      <text:p text:style-name="P40"/>
      <text:p text:style-name="P41"><text:span text:style-name="T42">VATESI VIRŠININKAS</text:span><text:span text:style-name="T43"><text:tab/>SAULIUS KUTAS</text:span></text:p>
      <text:p text:style-name="P44"><text:span text:style-name="T45">______________</text:span></text:p>
      <text:soft-page-break/>
      <text:p text:style-name="P46"><text:span text:style-name="T47">PATVIRTINTA</text:span></text:p>
      <text:p text:style-name="P48">VATESI viršininko</text:p>
      <text:p text:style-name="P49">2001 12 29 įsakymu Nr. 57</text:p>
      <text:p text:style-name="P50"/>
      <text:p text:style-name="P51"><text:span text:style-name="T52">Branduolinės energetikos objektus<text:s/></text:span><text:span text:style-name="T53">eksploatuojančių organizacijų ir joms paslaugas teikiančių įmonių Personalo valdymo bendrieji reikalavimai (VD-E-11-2001)</text:span></text:p>
      <text:p text:style-name="P54"/>
      <text:p text:style-name="P55"><text:span text:style-name="T56">I</text:span><text:span text:style-name="T57">.<text:s/></text:span><text:span text:style-name="T58">Bendrosios nuostatos</text:span></text:p>
      <text:p text:style-name="P59"/>
      <text:p text:style-name="P60"><text:span text:style-name="T61">I</text:span><text:span text:style-name="T62">.<text:s/></text:span><text:span text:style-name="T63">Taikymo sritis ir tikslas</text:span></text:p>
      <text:p text:style-name="P64"/>
      <text:p text:style-name="P65"><text:span text:style-name="T66">1</text:span><text:span text:style-name="T67">. Branduolinės energetikos objektus eksploatuojančių<text:s/></text:span><text:span text:style-name="T68">organizacijų ir joms paslaugas teikiančių įmonių personalo valdymo bendrieji reikalavimai nustato branduolinės energetikos objektus (branduolinius objektus) eksploatuojančių organizacijų eksploatacinio personalo išsilavinimo ir patirties, naujų darbuotojų<text:s/></text:span><text:span text:style-name="T69">priėmimo dirbti ar darbuotojų perkėlimo į kitas pareigas, įvadinio ir tęstinio mokymo, personalo atestavimo reikalavimus, taip pat pagrindinius pirmojo tipo licencijų turėtojų personalo mokymo ir atestavimo reikalavimus.</text:span></text:p>
      <text:p text:style-name="P70"><text:span text:style-name="T71">Mokymas, instruktavimas bei atestav</text:span><text:span text:style-name="T72">imas darbų saugos, priešgaisrinės saugos, radiacinės saugos ir pavojingų įrenginių eksploatavimo ir priežiūros klausimais vykdomas atitinkamuose teisės aktuose nustatyta tvarka.</text:span></text:p>
      <text:p text:style-name="P73"><text:span text:style-name="T74">2</text:span><text:span text:style-name="T75">. Šis dokumentas parengtas remiantis Branduolinės energijos įstatymu, Ben</text:span><text:span text:style-name="T76">draisiais atominių elektrinių saugos užtikrinimo nuostatais, Atominių elektrinių ir kitų branduolinės energetikos objektų kokybės užtikrinimo sistemos reikalavimais, Valstybinės atominės energetikos saugos inspekcijos (VATESI) nuostatais bei TATENA rekomen</text:span><text:span text:style-name="T77">dacijomis.</text:span></text:p>
      <text:p text:style-name="P78"><text:span text:style-name="T79">3</text:span><text:span text:style-name="T80">. Dokumento tikslas – nustatyti reikalavimus, užtikrinančius, kad eksploatuojanti organizacija turi pakankamai kvalifikuotų bei sąmoningų darbuotojų saugiai ir patikimai branduolinio objekto eksploatacijai, ir pagrindinius pirmojo tipo lice</text:span><text:span text:style-name="T81">ncijų turėtojų personalo mokymo bei atestacijos reikalavimus.</text:span></text:p>
      <text:p text:style-name="P82"/>
      <text:p text:style-name="P83"><text:span text:style-name="T84">II</text:span><text:span text:style-name="T85">.<text:s/></text:span><text:span text:style-name="T86">Apibrėžimai</text:span></text:p>
      <text:p text:style-name="P87"/>
      <text:p text:style-name="P88"><text:span text:style-name="T89">4</text:span><text:span text:style-name="T90">. Šiame dokumente vartojamos šios sąvokos:</text:span></text:p>
      <text:p text:style-name="P91"><text:span text:style-name="T92">ALARA<text:s/></text:span><text:span text:style-name="T93">(angl.<text:s/></text:span><text:span text:style-name="T94">as low as reasonable achievable<text:s/></text:span><text:span text:style-name="T95">– liet. tiek mažai, kiek įmanoma pasiekti protingomis priemonėmis) – vienas<text:s/></text:span><text:span text:style-name="T96">pagrindinių radiacinės saugos principų, teigiančių, kad praktinės veiklos nulemtų individualiųjų dozių vertės, švitinamų žmonių skaičius ir apšvitos tikimybė turi būti tokie maži, kokius tik įmanoma pasiekti protingai naudojant radiacinės saugos priemones<text:s/></text:span><text:span text:style-name="T97">ir atsižvelgiant į socialines ir ekonomines sąlygas.</text:span></text:p>
      <text:p text:style-name="P98"><text:span text:style-name="T99">Atestacija</text:span><text:span text:style-name="T100"><text:s/>– oficialus, tam tikru būdu organizuotas procesas, kuriuo patikrinamos besimokančiojo žinios, įgūdžiai bei požiūris į kokybės užtikrinimo sistemą ir saugos kultūrą. Patikrinimas gali būti atli</text:span><text:span text:style-name="T101">ekamas žodžiu, raštu, testais naudojant treniruoklį ar demonstruojant, kaip reikia atlikti darbą.</text:span></text:p>
      <text:p text:style-name="P102"><text:span text:style-name="T103">Eksploatacinis personalas</text:span><text:span text:style-name="T104"><text:s/>– personalas, naudojantis pagal paskirtį, techniškai prižiūrintis ir remontuojantis branduolinės energetikos objekto įrenginius, sis</text:span><text:span text:style-name="T105">temas ir pastatus.</text:span></text:p>
      <text:p text:style-name="P106"><text:span text:style-name="T107">Kompetencija</text:span><text:span text:style-name="T108"><text:s/>– sugebėjimas žinias ir įgūdžius įgyvendinti praktikoje, siekiant veiksmingai ir efektyviai atlikti darbą, nenusižengiant nustatytiems reikalavimams.</text:span></text:p>
      <text:p text:style-name="P109"><text:span text:style-name="T110">Kvalifikacija</text:span><text:span text:style-name="T111"><text:s/>– išsilavinimo, mokymo, patirties ir stažo, požiūrio į kokyb</text:span><text:span text:style-name="T112">ės užtikrinimo sistemą bei saugos kultūrą derinys.</text:span></text:p>
      <text:p text:style-name="P113"><text:span text:style-name="T114">Mokymo programa</text:span><text:span text:style-name="T115"><text:s/>– dokumentas, nustatantis mokymo apimtį, turinį bei trukmę. Mokymo programa sudaroma personalo grupei ar individuliai.</text:span></text:p>
      <text:soft-page-break/>
      <text:p text:style-name="P116"><text:span text:style-name="T117">Operatyvinis personalas</text:span><text:span text:style-name="T118"><text:s/>– eksploatacinis personalas, vykdantis elektro</text:span><text:span text:style-name="T119">s ir (arba) šilumos energijos gavimo procesų valdymą, atliekantis nesudėtingus atominės elektrinės įrenginių ir sistemų techninės priežiūros darbus.</text:span></text:p>
      <text:p text:style-name="P120"><text:span text:style-name="T121">Įvadinis mokymas</text:span><text:span text:style-name="T122"><text:s/>– mokymo procesas, kurio metu suteikiama būtinos žinios ir įgūdžiai atlikti pareigybės ir<text:s/></text:span><text:span text:style-name="T123">(arba) profesijos darbus. Mokymo turinys, apimtis ir trukmė nustatomi pagal pareigybės kvalifikacines charakteristikas.</text:span></text:p>
      <text:p text:style-name="P124"><text:span text:style-name="T125">Pirmojo tipo licencija</text:span><text:span text:style-name="T126"><text:s/></text:span><text:span text:style-name="T127">– VATESI išduotas oficialus dokumentas, suteikiantis teisę teikti branduolinės energetikos objekto saugą įtakojan</text:span><text:span text:style-name="T128">čias paslaugas.</text:span></text:p>
      <text:p text:style-name="P129"><text:span text:style-name="T130">Pirmojo tipo licencijos turėtojas</text:span><text:span text:style-name="T131"><text:s/></text:span><text:span text:style-name="T132">– įmonė ar įstaiga, turinti pirmojo tipo licenciją</text:span></text:p>
      <text:p text:style-name="P133"><text:span text:style-name="T134">Remonto personalas</text:span><text:span text:style-name="T135"><text:s/>– eksploatacinis personalas, atliekantis branduolinio objekto įrenginių, sistemų ir statinių remontą ir techninę priežiūrą.</text:span></text:p>
      <text:p text:style-name="P136"><text:span text:style-name="T137">Tęstinis mok</text:span><text:span text:style-name="T138">ymas</text:span><text:span text:style-name="T139"><text:s/>– mokymo procesas, kurio metu užtikrinamas įgytos kvalifikacijos ir kompetencijos išsaugojimas ir/ar tobulinimas.</text:span></text:p>
      <text:p text:style-name="P140"/>
      <text:p text:style-name="P141"><text:span text:style-name="T142">III</text:span><text:span text:style-name="T143">.<text:s/></text:span><text:span text:style-name="T144">Bendrieji reikalavimai</text:span></text:p>
      <text:p text:style-name="P145"/>
      <text:p text:style-name="P146"><text:span text:style-name="T147">5</text:span><text:span text:style-name="T148">. Eksploatuojanti organizacija užtikrina saugią ir patikimą branduolinio objekto eksploataciją.<text:s/></text:span><text:span text:style-name="T149">Ji privalo vykdyti valstybės valdymo ir priežiūros institucijų išduotų licencijų sąlygas.</text:span></text:p>
      <text:p text:style-name="P150"><text:span text:style-name="T151">6</text:span><text:span text:style-name="T152">. Eksploatuojanti organizacija privalo sukurti kokybės užtikrinimo programą, kurioje būtų suformuluoti pagrindiniai eksploatuojančios organizacijos veiklos<text:s/></text:span><text:span text:style-name="T153">tikslai, numatyti resursų paskirstymas, atsakomybė bei valdymo veiksmai.</text:span></text:p>
      <text:p text:style-name="P154"><text:span text:style-name="T155">Kokybės užtikrinimo programoje apibrėžiamos personalo komplektavimo, įvadinio ir tęstinio mokymo bei atestacijos sistemos.</text:span></text:p>
      <text:p text:style-name="P156"><text:span text:style-name="T157">7</text:span><text:span text:style-name="T158">. Mokymo sistema turi užtikrinti eksploatacinio persona</text:span><text:span text:style-name="T159">lo tinkamą požiūrį į darbą, teorines žinias ir praktinius įgūdžius, reikalingus atlikti darbą, valdyti procesus, įrenginius.</text:span></text:p>
      <text:p text:style-name="P160"><text:span text:style-name="T161">8</text:span><text:span text:style-name="T162">. Visi darbuotojai, dalyvaujantys veikloje, turinčioje įtakos saugai, privalo žinoti apie jų veiklos poveikio saugai pobūdį ir</text:span><text:span text:style-name="T163"><text:s/>laipsnį, suvokti tas pasekmes, kurias gali sukelti galiojančių normų ir taisyklių nevykdymas arba netikslus vykdymas.</text:span></text:p>
      <text:p text:style-name="P164"><text:span text:style-name="T165">9</text:span><text:span text:style-name="T166">. Atsakomybė už tai, jog darbuotojai turėtų atitinkamą kvalifikaciją, ją išsaugotų bei ugdytų, tenka eksploatuojančiai organizacijai</text:span><text:span text:style-name="T167">.</text:span></text:p>
      <text:p text:style-name="P168"><text:span text:style-name="T169">10</text:span><text:span text:style-name="T170">. Branduoliniams objektams paslaugas teikiančios įmonės ir įstaigos, kitos įmonės, organizacijos ir įstaigos, kurių veikla susijusi su branduoline energetika, turinčios ir siekiančios gauti pirmojo tipo licenciją, parengia savo veiklos kokybės<text:s/></text:span><text:span text:style-name="T171">užtikrinimo programas.</text:span></text:p>
      <text:p text:style-name="P172"><text:span text:style-name="T173">11</text:span><text:span text:style-name="T174">. Visus pirmojo tipo licencijos turėtojų atliekamus darbus, susijusius su saugos sistemomis ir elementais, turi kontroliuoti eksploatuojanti organizacija.</text:span></text:p>
      <text:p text:style-name="P175"/>
      <text:p text:style-name="P176"><text:span text:style-name="T177">II</text:span><text:span text:style-name="T178">.<text:s/></text:span><text:span text:style-name="T179">Organizacinė struktūra ir funkcijų paskirstymas</text:span></text:p>
      <text:p text:style-name="P180"/>
      <text:p text:style-name="P181"><text:span text:style-name="T182">I</text:span><text:span text:style-name="T183">.<text:s/></text:span><text:span text:style-name="T184">Org</text:span><text:span text:style-name="T185">anizacinė struktūra</text:span></text:p>
      <text:p text:style-name="P186"/>
      <text:p text:style-name="P187"><text:span text:style-name="T188">12</text:span><text:span text:style-name="T189">. Įmonė ar organizacija, kuri eksploatuoja ar tikisi eksploatuoti branduolinius objektus, privalo nustatyti organizacijos struktūrą, atsižvelgdama į saugios ir patikimos eksploatacijos reikalavimus.</text:span></text:p>
      <text:p text:style-name="P190"><text:span text:style-name="T191">13</text:span><text:span text:style-name="T192">. Eksploatuojanti organi</text:span><text:span text:style-name="T193">zacija apibrėžia visos eksploatuojančios organizacijos bei atskirų padalinių struktūrą ir funkcijas, taip pat kiekvieno darbuotojo individualias funkcijas. Apibrėžiant struktūrą ir funkcijas, būtina nedviprasmiškai ir aiškiai nustatyti padalinio ir kiekvie</text:span><text:span text:style-name="T194">no darbuotojo atsakomybę, įgaliojimus, tarpusavio ryšius normalios eksploatacijos ir avarinės situacijos valdymo sąlygomis.</text:span></text:p>
      <text:p text:style-name="P195"><text:span text:style-name="T196">14</text:span><text:span text:style-name="T197">. Eksploatuojanti organizacija nustato teikiančių jai paslaugas pirmojo tipo licencijų turėtojų funkcijas ir įgaliojimus.</text:span></text:p>
      <text:p text:style-name="P198"><text:span text:style-name="T199">15</text:span><text:span text:style-name="T200">. Nustatant pareigybių ir darbuotojų skaičių reikia atsižvelgti į šias sąlygas:</text:span></text:p>
      <text:p text:style-name="P201"><text:span text:style-name="T202">15.1</text:span><text:span text:style-name="T203">. darbuotojų skaičius pamainoje turi būti toks, kad normalios eksploatacijos ir avarinės situacijos valdymo sąlygomis būtų vykdomos visos su sauga susijusios funkcijos;</text:span></text:p>
      <text:p text:style-name="P204"><text:span text:style-name="T205">15.2</text:span><text:span text:style-name="T206">. organizacijos struktūra turi būti tokia, kad leistų bet kokiu laiku įgyvendinti avarinio pasirengimo plane nustatytas priemones, numatant ir tam tikrą žmonių skaičių, kuriuos prireikus galima pakviesti;</text:span></text:p>
      <text:p text:style-name="P207"><text:span text:style-name="T208">15.3</text:span><text:span text:style-name="T209">. branduolinio objekto buvimo viet</text:span><text:span text:style-name="T210">ą ir išorinės paramos organizacijas;</text:span></text:p>
      <text:p text:style-name="P211"><text:span text:style-name="T212">15.4</text:span><text:span text:style-name="T213">. kad dalies personalo nebus dėl ligų, atostogų ir t. t.;</text:span></text:p>
      <text:p text:style-name="P214"><text:span text:style-name="T215">15.5</text:span><text:span text:style-name="T216">. į personalo komplektavimo poreikius, mokymo bei kvalifikacijos kėlimo dažnumą ir laiką;</text:span></text:p>
      <text:p text:style-name="P217"><text:span text:style-name="T218">15.6</text:span><text:span text:style-name="T219">. galimybę naudoti kvalifikuotą išorinių kompan</text:span><text:span text:style-name="T220">ijų personalą.</text:span></text:p>
      <text:p text:style-name="P221"><text:span text:style-name="T222">16</text:span><text:span text:style-name="T223">. Pasirinktoji organizacijos struktūra detaliai išdėstoma dokumentuose.</text:span></text:p>
      <text:p text:style-name="P224"/>
      <text:p text:style-name="P225"><text:span text:style-name="T226">II</text:span><text:span text:style-name="T227">.<text:s/></text:span><text:span text:style-name="T228">Funkcijų paskirstymas</text:span></text:p>
      <text:p text:style-name="P229"/>
      <text:p text:style-name="P230"><text:span text:style-name="T231">17</text:span><text:span text:style-name="T232">. Personalas vykdo tiksliai apibrėžtas funkcijas ir privalo žinoti savo pareigas, atsakomybę, įgaliojimus ir tarpusavio<text:s/></text:span><text:span text:style-name="T233">ryšių struktūrą.</text:span></text:p>
      <text:p text:style-name="P234"><text:span text:style-name="T235">18</text:span><text:span text:style-name="T236">. Atominę elektrinę eksploatuojančios organizacijos kai kurių darbuotojų funkcijų paskirstymas personalo komplektavimo, profesinio mokymo bei atestavimo srityse:</text:span></text:p>
      <text:p text:style-name="P237"><text:span text:style-name="T238">18.1</text:span><text:span text:style-name="T239">. Generalinis direktorius nustato personalo politiką, įmonės<text:s/></text:span><text:span text:style-name="T240">padalinių atsakomybę, darbuotojų kvalifikacijos reikalavimus, pirminio bei tęstinio mokymo, įskaitant profesinį instruktorių bei dėstytojų parengimą, ir personalo kilimo karjeros laiptais procesų organizavimą, užtikrina personalo politikos ir mokymo progra</text:span><text:span text:style-name="T241">mų realizavimui reikalingų išteklių skyrimą.</text:span></text:p>
      <text:p text:style-name="P242"><text:span text:style-name="T243">18.2</text:span><text:span text:style-name="T244">. Technikos direktorius įgyvendina personalo politiką, atsako už personalo poreikių analizę, pirminio bei tęstinio mokymo programų parengimą, vykdymą ir bet kokių pasiūlymų gerinti profesinę parengtį pat</text:span><text:span text:style-name="T245">eikimą, nustato atestacijos sistemą. Jis užtikrina reguliuojančių institucijų reikalavimų vykdymą.</text:span></text:p>
      <text:p text:style-name="P246"><text:span text:style-name="T247">18.3</text:span><text:span text:style-name="T248">. Personalo direktorius atsako už asmenų parinkimą dirbti atominėje elektrinėje atsižvelgiant į darbuotojų savybes, sugebėjimus, kvalifikaciją, patir</text:span><text:span text:style-name="T249">tį, sveikatos būklę, rengia kvalifikacinius personalo reikalavimus, organizuoja darbuotojų skatinimą.</text:span></text:p>
      <text:p text:style-name="P250"><text:span text:style-name="T251">18.4</text:span><text:span text:style-name="T252">. Direkcijų, tarnybų ir padalinių vadovai atsako už savo personalo poreikių nustatymą ir analizę, atlieka mokymo programų vykdymo kontrolę, teikia</text:span><text:span text:style-name="T253"><text:s/>pagalbą už mokymą atsakingiems asmenims rengiant pirminio ir tęstinio mokymo programas, teikia pasiūlymus dėl mokymo gerinimo.</text:span></text:p>
      <text:p text:style-name="P254"><text:span text:style-name="T255">18.5</text:span><text:span text:style-name="T256">. Mokymo padalinio funkcijos yra parengti, plėtoti ir įgyvendinti pirminio ir tęstinio mokymo programas. Padalinio vadov</text:span><text:span text:style-name="T257">as atsako už atominės elektrinės personalo mokymą remiantis pažangiais mokymo metodais, koordinuoja personalo mokymo procesą, programų rengimą ir tobulinimą, įgyvendinimą, besimokančių pažangos įvertinimą, atsako už mokymo proceso įforminimą dokumentuose,<text:s/></text:span><text:span text:style-name="T258">užtikrina atominės elektrinės ir pasitelkto personalo tinkamą kvalifikaciją.</text:span></text:p>
      <text:p text:style-name="P259"/>
      <text:p text:style-name="P260"><text:span text:style-name="T261">III</text:span><text:span text:style-name="T262">.<text:s/></text:span><text:span text:style-name="T263">Patirties reikalavimai</text:span></text:p>
      <text:p text:style-name="P264"/>
      <text:p text:style-name="P265"><text:span text:style-name="T266">19</text:span><text:span text:style-name="T267">. Branduolinį objektą eksploatuojanti organizacija kiekvienai pareigybei privalo, remdamasi eksploatacijos patirtimi ir tradicijomis, n</text:span><text:span text:style-name="T268">ustatyti reikalingos patirties ir darbo stažo reikalavimus.</text:span></text:p>
      <text:p text:style-name="P269"><text:span text:style-name="T270">20</text:span><text:span text:style-name="T271">. Mokymas darbo vietoje nelaikoma praktinio darbo patirtimi.</text:span></text:p>
      <text:p text:style-name="P272"><text:span text:style-name="T273">21</text:span><text:span text:style-name="T274">. Branduolinio objekto vadovui, eksploatacijos, remonto ir priežiūros, techninės pagalbos tarnybų vadovams ir juos pavaduoj</text:span><text:span text:style-name="T275">antiems asmenims būtina patirtis skirtingose, vis augančios atsakomybės pareigose branduolinės energetikos objektus eksploatuojančiose organizacijose. Anksčiau minėtų pareigybių, pamainų viršininkų ir juos pavaduojančių asmenų pareiginiuose reikalavimuose<text:s/></text:span><text:span text:style-name="T276">turi būti numatyti organizaciniai sugebėjimai.</text:span></text:p>
      <text:p text:style-name="P277"><text:span text:style-name="T278">22</text:span><text:span text:style-name="T279">. Vadovus pavaduojančių asmenų kvalifikacija turi atitikti pavaduojamų asmenų kvalifikaciją, skirtis gali tik reikalavimai darbo patirties atžvilgiu.</text:span></text:p>
      <text:p text:style-name="P280"><text:span text:style-name="T281">23</text:span><text:span text:style-name="T282">. Kiti darbuotojai turi turėti patirtį, atitink</text:span><text:span text:style-name="T283">ančią jų pareigas ir atsakomybę.</text:span></text:p>
      <text:p text:style-name="P284"/>
      <text:p text:style-name="P285"><text:span text:style-name="T286">III</text:span><text:span text:style-name="T287">.<text:s/></text:span><text:span text:style-name="T288">Personalo komplektavimas</text:span></text:p>
      <text:p text:style-name="P289"/>
      <text:p text:style-name="P290"><text:span text:style-name="T291">24</text:span><text:span text:style-name="T292">. Eksploatuojanti organizacija privalo sukurti personalo komplektavimo sistemą, kuri užtikrintų, jog branduolinį objektą eksploatuos pakankamai kvalifikuotų darbuotojų.</text:span></text:p>
      <text:p text:style-name="P293"><text:span text:style-name="T294">25</text:span><text:span text:style-name="T295">.<text:s/></text:span><text:span text:style-name="T296">Komplektuojamo personalo patikimumas tikrinamas Branduolinės energijos įstatymo nustatyta tvarka.</text:span></text:p>
      <text:p text:style-name="P297"><text:span text:style-name="T298">26</text:span><text:span text:style-name="T299">. Kurdama personalo komplektavimo sistemą eksploatuojanti organizacija sukuria medicininio patikrinimo priimant į darbą bei periodinio medicininio patik</text:span><text:span text:style-name="T300">rinimo sistemą ir nustatyto darbuotojų sveikatos tinkamumo kriterijus.</text:span></text:p>
      <text:p text:style-name="P301"><text:span text:style-name="T302">27</text:span><text:span text:style-name="T303">. Eksploatuojanti organizacija sukuria ir vykdo pirminio ir periodinio (atsitiktinio) alkoholio ir narkotinių medžiagų piktnaudžiavimo testavimo programą.</text:span></text:p>
      <text:p text:style-name="P304"><text:span text:style-name="T305">28</text:span><text:span text:style-name="T306">. Eksploatuojanti<text:s/></text:span><text:span text:style-name="T307">organizacija užtikrina, kad personalas būtų sukomplektuotas ir parengtas dirbti 3 mėnesiai prieš priimant branduolinį objektą eksploatuoti.</text:span></text:p>
      <text:p text:style-name="P308"><text:span text:style-name="T309">29</text:span><text:span text:style-name="T310">. Priimant sprendimą, kada priimti į darbą asmenis ar asmenų grupes, reikia atsižvelgti į šiuos faktorius:</text:span></text:p>
      <text:p text:style-name="P311"><text:span text:style-name="T312">29.</text:span><text:span text:style-name="T313">1</text:span><text:span text:style-name="T314">. laiką, reikalingą mokyti priimtus į darbą asmenis, kad jie įgytų reikiamą kvalifikaciją ir įgūdžius;</text:span></text:p>
      <text:p text:style-name="P315"><text:span text:style-name="T316">29.2</text:span><text:span text:style-name="T317">. laiką, reikalingą mokyti asmenis, kurie turi mokyti kitą personalą.</text:span></text:p>
      <text:p text:style-name="P318"><text:span text:style-name="T319">30</text:span><text:span text:style-name="T320">. Ruošiantis eksploatuoti branduolinį objektą, pirmiausia turi b</text:span><text:span text:style-name="T321">ūti sukomplektuotas personalas, kurio pareigos:</text:span></text:p>
      <text:p text:style-name="P322"><text:span text:style-name="T323">30.1</text:span><text:span text:style-name="T324">. pagalba komplektuojant ir mokant operatyvinį ir remonto personalą;</text:span></text:p>
      <text:p text:style-name="P325"><text:span text:style-name="T326">30.2</text:span><text:span text:style-name="T327">. priėmimo eksploatuoti procedūrų rengimas;</text:span></text:p>
      <text:p text:style-name="P328"><text:span text:style-name="T329">30.3</text:span><text:span text:style-name="T330">. priešeksploatacinis testavimas;</text:span></text:p>
      <text:p text:style-name="P331"><text:span text:style-name="T332">30.4</text:span><text:span text:style-name="T333">. eksploatacijos ir remonto bei</text:span><text:span text:style-name="T334"><text:s/>techninės priežiūros įrangos parengimas;</text:span></text:p>
      <text:p text:style-name="P335"><text:span text:style-name="T336">30.5</text:span><text:span text:style-name="T337">. cheminės ir sveikatos fizikos laboratorijų, remonto ir instrumentų padalinių, radiacinės saugos įrangos ir jų atsarginių dalių specifikacija, atranka ir saugojimas;</text:span></text:p>
      <text:p text:style-name="P338"><text:span text:style-name="T339">30.6</text:span><text:span text:style-name="T340">. atsarginių sistemų priėmimas<text:s/></text:span><text:span text:style-name="T341">eksploatuoti ir eksploatacija;</text:span></text:p>
      <text:p text:style-name="P342"><text:span text:style-name="T343">30.7</text:span><text:span text:style-name="T344">. inspekcijos ir kontrolės programos parengimas.</text:span></text:p>
      <text:p text:style-name="P345"><text:span text:style-name="T346">31</text:span><text:span text:style-name="T347">. Eksploatacijos metu personalas komplektuojamas atsižvelgiant į kvalifikuotų darbuotojų poreikį ir eksploatuojančios organizacijos pareigą užtikrinti saugią ir</text:span><text:span text:style-name="T348"><text:s/>patikimą eksploataciją.</text:span></text:p>
      <text:p text:style-name="P349"/>
      <text:p text:style-name="P350"><text:span text:style-name="T351">IV</text:span><text:span text:style-name="T352">.<text:s/></text:span><text:span text:style-name="T353">Mokymas ir kvalifikacija</text:span></text:p>
      <text:p text:style-name="P354"/>
      <text:p text:style-name="P355"><text:span text:style-name="T356">32</text:span><text:span text:style-name="T357">. Eksploatuojanti organizacija privalo sukurti personalo įvadinio ir tęstinio mokymo sistemą ir nustatyti darbuotojų kvalifikacijos ir kompetencijos reikalavimus. Įvadinio ir tęstinio<text:s/></text:span><text:span text:style-name="T358">mokymo sistema turi užtikrinti, kad būtų ugdomas pakankamas kvalifikuotų darbuotojų rezervas.</text:span></text:p>
      <text:p text:style-name="P359"><text:span text:style-name="T360">33</text:span><text:span text:style-name="T361">. Iš kiekvieno darbuotojo turi būti reikalaujama pasiekti atitinkamą kvalifikaciją, įskaitant:</text:span></text:p>
      <text:p text:style-name="P362"><text:span text:style-name="T363">33.1</text:span><text:span text:style-name="T364">. bazinį išsilavinimą (pavyzdžiui: universiteto diploma</text:span><text:span text:style-name="T365">s, profesinės mokyklos pažymėjimas ir pan.);</text:span></text:p>
      <text:p text:style-name="P366"><text:span text:style-name="T367">33.2</text:span><text:span text:style-name="T368">. įgytą patirtį;</text:span></text:p>
      <text:p text:style-name="P369"><text:span text:style-name="T370">33.3</text:span><text:span text:style-name="T371">. profesinį parengimą ir dalyvavimą tęstinio mokymo procese;</text:span></text:p>
      <text:p text:style-name="P372"><text:span text:style-name="T373">33.4</text:span><text:span text:style-name="T374">. medicininį tinkamumą.</text:span></text:p>
      <text:p text:style-name="P375"><text:span text:style-name="T376">34</text:span><text:span text:style-name="T377">. Eksploatuojančios organizacijos vadovas privalo užtikrinti, kad kiekvienai<text:s/></text:span><text:span text:style-name="T378">pareigybei būtų:</text:span></text:p>
      <text:p text:style-name="P379"><text:span text:style-name="T380">34.1</text:span><text:span text:style-name="T381">. parengti atitinkami kvalifikacijos bei kompetencijos reikalavimai;</text:span></text:p>
      <text:p text:style-name="P382"><text:span text:style-name="T383">34.2</text:span><text:span text:style-name="T384">. atliekama mokymo poreikių analizė ir sudaromos mokymo programos;</text:span></text:p>
      <text:p text:style-name="P385"><text:span text:style-name="T386">34.3</text:span><text:span text:style-name="T387">. tikrinama darbuotojo kvalifikacija visuose mokymo etapuose;</text:span></text:p>
      <text:p text:style-name="P388"><text:span text:style-name="T389">34.4</text:span><text:span text:style-name="T390">. įvertinam</text:span><text:span text:style-name="T391">as mokymo efektyvumas;</text:span></text:p>
      <text:p text:style-name="P392"><text:span text:style-name="T393">34.5</text:span><text:span text:style-name="T394">. neprarandama įgyta kvalifikacija;</text:span></text:p>
      <text:p text:style-name="P395"><text:span text:style-name="T396">34.6</text:span><text:span text:style-name="T397">. nepertraukiamai mokoma;</text:span></text:p>
      <text:p text:style-name="P398"><text:span text:style-name="T399">34.7</text:span><text:span text:style-name="T400">. periodiškai atestuojama.</text:span></text:p>
      <text:p text:style-name="P401"><text:span text:style-name="T402">35</text:span><text:span text:style-name="T403">. Kiekvienas padalinio vadovas, organizuodamas darbą, privalo atsižvelgti į tęstinio mokymo būtinybę.</text:span></text:p>
      <text:p text:style-name="P404"><text:span text:style-name="T405">36</text:span><text:span text:style-name="T406">.<text:s/></text:span><text:span text:style-name="T407">Pirmojo tipo licencijos turėtojas privalo sukurti savo personalo, dirbančio branduolinės energetikos objekte, įvadinio ir tęstinio mokymo sistemą. Nustatyti atitinkamus kvalifikacijos ir kompetencijos reikalavimus.</text:span></text:p>
      <text:p text:style-name="P408"/>
      <text:p text:style-name="P409"><text:span text:style-name="T410">I</text:span><text:span text:style-name="T411">.<text:s/></text:span><text:span text:style-name="T412">Mokymo programos ir Mokymo<text:s/></text:span><text:span text:style-name="T413">padalinys</text:span></text:p>
      <text:p text:style-name="P414"/>
      <text:p text:style-name="P415"><text:span text:style-name="T416">37</text:span><text:span text:style-name="T417">. Siekiant užtikrinti tinkamą kvalifikaciją bei kompetenciją, rekomenduojama naudoti sisteminį požiūrį į įvadinio ir tęstinio mokymo analizę, programų ir mokymo medžiagos parengimą, programų vykdymą ir kvalifikacijos bei kompetencijos įver</text:span><text:span text:style-name="T418">tinimą.</text:span></text:p>
      <text:p text:style-name="P419"><text:span text:style-name="T420">38</text:span><text:span text:style-name="T421">. Kiekvienai pareigybei rengiamos ir įgyvendinamos įvadinio ir tęstinio mokymo programos. Esant būtinybei sudaromos individualios darbuotojo įvadinio ir tęstinio mokymo programos. Programos turi užtikrinti žinių gilinimą, įgūdžių ir atsakingo</text:span><text:span text:style-name="T422"><text:s/>požiūrio į darbą ugdymą.</text:span></text:p>
      <text:p text:style-name="P423"><text:span text:style-name="T424">39</text:span><text:span text:style-name="T425">. Darbininkų mokymo programos turėtų turėti labiau praktinę orientaciją su teoriniu saugos klausimų paaiškinimu.</text:span></text:p>
      <text:p text:style-name="P426"><text:span text:style-name="T427">40</text:span><text:span text:style-name="T428">. Įvadinis mokymas susideda iš teorinio mokymo (mokymo klasėje), darbo su treniruokliu ar specializuotoje</text:span><text:span text:style-name="T429"><text:s/>dirbtuvėje/laboratorijoje ir praktinio mokymo darbo vietoje.</text:span></text:p>
      <text:p text:style-name="P430"><text:span text:style-name="T431">41</text:span><text:span text:style-name="T432">. Tęstinis mokymas išsaugo ir pakelia darbuotojų kompetenciją, gilina jų žinias, ugdo įgūdžius ir sąmoningą požiūrį į darbą, padidina atskirų darbuotojų karjeros galimybes.</text:span></text:p>
      <text:p text:style-name="P433"><text:span text:style-name="T434">42</text:span><text:span text:style-name="T435">. Tęstini</text:span><text:span text:style-name="T436">s mokymas vyksta nuolat pagal vieneriems metams sudarytus planus. Planai sudaromi pareigybėms ar darbuotojams individualiai.</text:span></text:p>
      <text:p text:style-name="P437"><text:span text:style-name="T438">43</text:span><text:span text:style-name="T439">. Pirmasis programos sudarymo žingsnis yra atliekamų užduočių analizė bei mokymo poreikių nustatymas. Kuriant mokymo programą</text:span><text:span text:style-name="T440"><text:s/>suformuluojami aiškūs tikslai, susiję su tikėtinais eksploatacijos rodikliais ir sąlygomis. Vėliau nustatomos mokymo formos ir metodai, kuriuos pasirenka mokymo padalinio darbuotojai.</text:span></text:p>
      <text:p text:style-name="P441"><text:span text:style-name="T442">44</text:span><text:span text:style-name="T443">. Mokymo rezultatai įvertinami ir dokumentuojami. Praktikantų mok</text:span><text:span text:style-name="T444">ymo rezultatai tikrinami raštiško egzamino, pokalbio arba praktinio darbo demonstravimo metodais.</text:span></text:p>
      <text:p text:style-name="P445"><text:span text:style-name="T446">45</text:span><text:span text:style-name="T447">. Mokymo programos ir kita mokymo medžiaga peržiūrimos ir koreguojamos, atsižvelgiant į mokymo efektyvumą, normų bei instrukcijų pasikeitimus, praktinio</text:span><text:span text:style-name="T448"><text:s/>darbo patirtį bei darbuotojų darbo rezultatus. Į programų peržiūrą įtraukiami ir asmenys, tiesiogiai nedalyvaujantys personalo mokyme.</text:span></text:p>
      <text:p text:style-name="P449"><text:span text:style-name="T450">46</text:span><text:span text:style-name="T451">. Branduolinės energetikos objektus eksploatuojančios organizacijos eksploatacinio personalo įvadinio ir tęstinio<text:s/></text:span><text:span text:style-name="T452">mokymo procesas – programų sudarymas, jų įgyvendinimas ir tobulinimas, turi vykti specializuotame mokymo padalinyje ar išorinėse mokymo įstaigose. Specializuotas mokymo padalinys ir išorinės mokymo įstaigos įtraukiamos į bendrąją eksploatuojančios organiza</text:span><text:span text:style-name="T453">cijos struktūrą.</text:span></text:p>
      <text:p text:style-name="P454"><text:span text:style-name="T455">47</text:span><text:span text:style-name="T456">. Dėstytojų ir instruktorių parengimas ir paskyrimas neatleidžia vadovų nuo pareigos užtikrinti reikiamą jų vadovaujamų darbuotojų parengimą ir kvalifikaciją.</text:span></text:p>
      <text:p text:style-name="P457"><text:span text:style-name="T458">48</text:span><text:span text:style-name="T459">. Dėstytojai ir instruktoriai turi būti atitinkamai parengti eksploa</text:span><text:span text:style-name="T460">tuojančios organizacijos politikos, reguliuojančios institucijos reikalavimų ir kokybės užtikrinimo praktikos klausimais.</text:span></text:p>
      <text:p text:style-name="P461"><text:span text:style-name="T462">49</text:span><text:span text:style-name="T463">. Būtina, kad dėstytojai ir instruktoriai turėtų pakankamai savo srities techninių žinių ir įgūdžių, būtų kompetentingi ir prakt</text:span><text:span text:style-name="T464">ikantų bei kito personalo gerbiami. Be to, dėstytojai ir instruktoriai turi būti supažindinti su suaugusiųjų mokymo metodais ir turėti atitinkamą dėstytojo kvalifikaciją. Jie, užtikrindami atitinkamą savo kompetenciją, nustatytą laiką privalo dirbti pagal<text:s/></text:span><text:span text:style-name="T465">specialybę gamyboje ir nuolat kelti dėstytojo (instruktoriaus) kvalifikaciją.</text:span></text:p>
      <text:p text:style-name="P466"/>
      <text:p text:style-name="P467"><text:span text:style-name="T468">II</text:span><text:span text:style-name="T469">.<text:s/></text:span><text:span text:style-name="T470">Mokymo turinys</text:span></text:p>
      <text:p text:style-name="P471"/>
      <text:p text:style-name="P472"><text:span text:style-name="T473">50</text:span><text:span text:style-name="T474">. Visi naujieji darbuotojai palaipsniui ir nuosekliai įtraukiami į branduolinės energetikos objektą eksploatuojančios organizacijos veiklą.</text:span></text:p>
      <text:p text:style-name="P475"><text:span text:style-name="T476">51</text:span><text:span text:style-name="T477">. Mokymo programos turi ugdyti gilų branduoliniame objekte naudojamos technologijos, branduolinės ir radiacinės saugos principų, projekte įdiegtų idėjų, prielaidų ir branduolinio objekto darbo teorinių pagrindų supratimą, kartu būtina numatyti mokymą darb</text:span><text:span text:style-name="T478">o vietoje.</text:span></text:p>
      <text:p text:style-name="P479"><text:span text:style-name="T480">52</text:span><text:span text:style-name="T481">. Mokymo programos sudaromos atsižvelgiant į darbuotojų pareigas ir atsakomybę.</text:span></text:p>
      <text:p text:style-name="P482"><text:span text:style-name="T483">53</text:span><text:span text:style-name="T484">. Visas personalas, kurį gali paveikti jonizuojanti spinduliuotė, supažindinamas su radiacine rizika, techninėmis bei administracinėmis priemonėmis, kuri</text:span><text:span text:style-name="T485">os leidžia išvengti apšvitos ir įgyvendinti ALARA principą.</text:span></text:p>
      <text:p text:style-name="P486"><text:span text:style-name="T487">54</text:span><text:span text:style-name="T488">. Periodinis operatyvinio personalo mokymas turi apimti tas technikos sritis, kurios būtinos vykdant nustatytus uždavinius. Šis mokymas turi ugdyti gilų teorinį ir praktinį viso branduolinio</text:span><text:span text:style-name="T489"><text:s/>objekto ir jo sistemų funkcionavimo, išdėstymo ir eksploatacijos žinojimą. Mokant visuomet būtina pabrėžti, jog darbai turi būti atliekami laikantis nustatytų eksploatacijos ribų ir sąlygų, ir paaiškinti jų pažeidimo pasekmes.</text:span></text:p>
      <text:p text:style-name="P490"><text:span text:style-name="T491">55</text:span><text:span text:style-name="T492">. Atominių elektrinių<text:s/></text:span><text:span text:style-name="T493">valdymo pulto operatorių įvadinis ir tęstinis mokymas:</text:span></text:p>
      <text:p text:style-name="P494"><text:span text:style-name="T495">55.1</text:span><text:span text:style-name="T496">. Įvadinio ir tęstinio mokymo kursas sudaromas iš teorinių paskaitų bei seminarų, mokymo darbo vietoje ir darbo su treniruokliu.</text:span></text:p>
      <text:p text:style-name="P497"><text:span text:style-name="T498">55.2</text:span><text:span text:style-name="T499">. Būtina naudoti visavertį treniruoklį, sukuriantį realias</text:span><text:span text:style-name="T500"><text:s/>darbo sąlygas, realiu laiku imituojantį branduolinio objekto įrenginių elgesį, leidžiantį susidurti su anomaliomis ir retai pasitaikančiomis situacijomis. Būtina ugdyti darbo grupėje įgūdžius.</text:span></text:p>
      <text:p text:style-name="P501"><text:span text:style-name="T502">55.3</text:span><text:span text:style-name="T503">. Dirbdami visaverčiu treniruokliu praktikantai prival</text:span><text:span text:style-name="T504">o išstudijuoti normalios eksploatacijos režimą, tikėtinų eksploatacijos įvykių ir projektinių avarijų bei, jei tai įmanoma, sunkių avarijų valdymą ir branduolinio objekto reakciją į pakitimus, kurie neveikiant koreguojančioms priemonėms gali sukelti pavoji</text:span><text:span text:style-name="T505">ngas avarijas. Ši programa taip pat turi ugdyti diagnostikos įgūdžius.</text:span></text:p>
      <text:p text:style-name="P506"><text:span text:style-name="T507">55.4</text:span><text:span text:style-name="T508">. Tęstinio mokymo kursai organizuojami kasmet.</text:span></text:p>
      <text:p text:style-name="P509"><text:span text:style-name="T510">55.5</text:span><text:span text:style-name="T511">. Pamainų viršininkai turėtų papildomai išklausyti vadovavimo metodų ir sugebėjimo dirbti kolektyve kursus.</text:span></text:p>
      <text:p text:style-name="P512"><text:span text:style-name="T513">56</text:span><text:span text:style-name="T514">.<text:s/></text:span><text:span text:style-name="T515">Įvadinio mokymo metu remonto personalui suteikiamos branduolinio objekto sistemų bendrųjų charakteristikų ir jų paskirties, kokybės užtikrinimo ir kokybės kontrolės, reglamentų ir techninės priežiūros praktikos, įskaitant kontrolę ir inspekcijas, žinios. Š</text:span><text:span text:style-name="T516">i programa užtikrina atitinkamos kvalifikacijos įgijimą.</text:span></text:p>
      <text:p text:style-name="P517"><text:span text:style-name="T518">57</text:span><text:span text:style-name="T519">. Rengiant remonto personalą būtina atkreipti dėmesį į techninių ir procedūrinių klaidų potencialią įtaką saugai. Būtina apžvelgti incidentų ir avarijų, įvykusių dėl tokių klaidų, patirtį.</text:span></text:p>
      <text:p text:style-name="P520"><text:span text:style-name="T521">58</text:span><text:span text:style-name="T522">. Būtina, kad remonto personalas įgytų kvalifikaciją dirbdamas su įrenginiais, su kuriais darbuotojui teks susidurti darbo metu. Tokia kvalifikacija įgyjama naudojant įrenginių maketus ir taikant profesinį mokymą darbo vietoje, prižiūrint patyrusiam darb</text:span><text:span text:style-name="T523">uotojui. Maketai ir modeliai mokymo procese naudojami ugdant veiksmus ir operacijas, kurios turi būti atliekamos greitai ir kurios negali būti atliekamos mokymo tikslais su realiais įrengimais.</text:span></text:p>
      <text:p text:style-name="P524"><text:span text:style-name="T525">59</text:span><text:span text:style-name="T526">. Personalas, dirbantis reaktoriaus fizikos ir aktyviosi</text:span><text:span text:style-name="T527">os zonos valdymo, cheminio režimo, radiacinės saugos, stebėjimų ir bandymų, projektavimo, saugos klausimų analizės ir peržiūros, avarinio pasirengimo, ataskaitų ir dokumentų valdymo srityse, turi būti parengtas ir įgyti atitinkamą jų darbo srities ir atsak</text:span><text:span text:style-name="T528">omybės kvalifikaciją.</text:span></text:p>
      <text:p text:style-name="P529"><text:span text:style-name="T530">60</text:span><text:span text:style-name="T531">. Darbininkai turi išklausyti specialybės bendrąjį kursą ir susipažinti su objekto sistemomis. Pagrindinis mokymo tikslas – formuoti pagrindinius įgūdžius dirbti su konkrečia įranga ir įgyti konkrečią specialybę.</text:span></text:p>
      <text:p text:style-name="P532"><text:span text:style-name="T533">61</text:span><text:span text:style-name="T534">. Kad<text:s/></text:span><text:span text:style-name="T535">būtų ugdomi pagrindiniai darbininkų įgūdžiai, gali būti sukurtos laboratorijos ir treniruokliai, jie gali būti pasiųsti į kitus branduolinius objektus ar įrengimus tiekiančias įmones, kad vykdytų analogiškas užduotis.</text:span></text:p>
      <text:p text:style-name="P536"><text:span text:style-name="T537">62</text:span><text:span text:style-name="T538">. Vadovai ir padalinių viršinink</text:span><text:span text:style-name="T539">ai turi būti geri savo techninės srities specialistai, turintys atitinkamą bazinį išsilavinimą ir patirtį branduolinės pramonės srityje. Jie privalo gerai suprasti<text:s/></text:span><text:soft-page-break/><text:span text:style-name="T540">atitinkamas normas, taisykles, procedūras ir instrukcijas, taip pat gerai žinoti visą brandu</text:span><text:span text:style-name="T541">olinį objektą ir jo sistemas.</text:span></text:p>
      <text:p text:style-name="P542"><text:span text:style-name="T543">63</text:span><text:span text:style-name="T544">. Vadovaujantis personalas turėtų mokėti auklėti pavaldinius, dažniausiai savo pavyzdžiu, taip, kad pavaldiniai dirbdami pagrindiniu tikslu laikytų saugą.</text:span></text:p>
      <text:p text:style-name="P545"><text:span text:style-name="T546">64</text:span><text:span text:style-name="T547">. Vadovaujančio personalo mokymo programa sudaroma taip, ka</text:span><text:span text:style-name="T548">d užtikrintų pakankamą skaičių kvalifikuotų darbuotojų, galinčių pavaduoti bet kurį vadovaujantį asmenį.</text:span></text:p>
      <text:p text:style-name="P549"><text:span text:style-name="T550">65</text:span><text:span text:style-name="T551">. Vadovaujančio personalo tęstinio mokymo kursų metu turi būti ugdomi vadovavimo ir saugos kultūros įgūdžiai. Techninės žinios gali būti gilinamo</text:span><text:span text:style-name="T552">s savarankiškai studijuojant.</text:span></text:p>
      <text:p text:style-name="P553"><text:span text:style-name="T554">66</text:span><text:span text:style-name="T555">. Visi darbuotojai, kurie pagal avarinės parengties planą atlieka nustatytas užduotis turi būti mokomi bendrosios avarinės parengties kursuose. Papildomus mokymus turi praeiti asmenys, kurie avarijos atveju turės atlikti</text:span><text:span text:style-name="T556"><text:s/>ypatingas užduotis.</text:span></text:p>
      <text:p text:style-name="P557"><text:span text:style-name="T558">67</text:span><text:span text:style-name="T559">. Visas branduolinio objekto personalas turi būti nuolat mokomas vykdyti savo pareigas incidento ar avarijos atveju.</text:span></text:p>
      <text:p text:style-name="P560"><text:span text:style-name="T561">68</text:span><text:span text:style-name="T562">. Asmenims, kuriuos dėl jų darbo specifikos gali paveikti jonizuojančioji spinduliuotė, turi būti periodiš</text:span><text:span text:style-name="T563">kai organizuojami radiacinės saugos kursai.</text:span></text:p>
      <text:p text:style-name="P564"><text:span text:style-name="T565">69</text:span><text:span text:style-name="T566">. Visiems darbuotojams tęstinio mokymo metu būtina pateikti naujausią informaciją apie techninius ir procedūrinius pakeitimus ar įrengimų modifikacijas, eksploatacijos patirtį, gautą savo ir kitose įmonėse,</text:span><text:span text:style-name="T567"><text:s/>taip pat gamybinių rodiklių dinamikos tendencijas.</text:span></text:p>
      <text:p text:style-name="P568"><text:span text:style-name="T569">70</text:span><text:span text:style-name="T570">. Įvadinio bei tęstinio mokymo metu ir išklausius kursus turi būt atliekamas darbuotojų žinių ir įgūdžių tikrinimas.</text:span></text:p>
      <text:p text:style-name="P571"><text:span text:style-name="T572">71</text:span><text:span text:style-name="T573">. Atominę elektrinę eksploatuojanti organizacija nustato personalo dubliavi</text:span><text:span text:style-name="T574">mo reikalavimus.</text:span></text:p>
      <text:p text:style-name="P575"><text:span text:style-name="T576">71.1</text:span><text:span text:style-name="T577">. Priimant į darbą, perkeliant į naujas pareigas ir prieš pradedant savarankiškai dirbti (po atestacijos) darbuotojas turi dubliuotis prižiūrint ir vadovaujant patyrusiam darbuotojui.</text:span></text:p>
      <text:p text:style-name="P578"><text:span text:style-name="T579">71.2</text:span><text:span text:style-name="T580">. Dubliavimas skiriamas, jei darbuotojas<text:s/></text:span><text:span text:style-name="T581">nedirbo daugiau nei 30 dienų.</text:span></text:p>
      <text:p text:style-name="P582"><text:span text:style-name="T583">71.3</text:span><text:span text:style-name="T584">. Dubliavimo trukmė priklauso nuo įrenginių sudėtingumo ir darbuotojo patirties bei teorinio pasirengimo.</text:span></text:p>
      <text:p text:style-name="P585"><text:span text:style-name="T586">71.4</text:span><text:span text:style-name="T587">. Dubliavimo eiga ir rezultatai dokumentuojami.</text:span></text:p>
      <text:p text:style-name="P588"/>
      <text:p text:style-name="P589"><text:span text:style-name="T590">V</text:span><text:span text:style-name="T591">.<text:s/></text:span><text:span text:style-name="T592">Atestavimas ir leidimas SAVARANKIŠKAI dirbti</text:span></text:p>
      <text:p text:style-name="P593"/>
      <text:p text:style-name="P594"><text:span text:style-name="T595">72</text:span><text:span text:style-name="T596">. Eksploatuojanti organizacija, vykdydama savo pareigą užtikrinti saugią eksploataciją, privalo sukurti personalo atestacijos ir leidimo savarankiškai dirbti suteikimo sistemas.</text:span></text:p>
      <text:p text:style-name="P597"><text:span text:style-name="T598">73</text:span><text:span text:style-name="T599">. Eksploatuojanti organizacija nustato personalo kvalifikacijos<text:s/></text:span><text:span text:style-name="T600">įvertinimo kriterijus.</text:span></text:p>
      <text:p text:style-name="P601"><text:span text:style-name="T602">74</text:span><text:span text:style-name="T603">. Visų normų, taisyklių ir instrukcijų žinios paprastai tikrinamos vieno egzamino metu.</text:span></text:p>
      <text:p text:style-name="P604"><text:span text:style-name="T605">75</text:span><text:span text:style-name="T606">. Teisė savarankiškai dirbti suteikiama sėkmingai išlaikius atestacijos egzaminus ir įvykdžius dubliavimą. Leidimas savarankiškai<text:s/></text:span><text:span text:style-name="T607">dirbti suteikiamas įsakymu.</text:span></text:p>
      <text:p text:style-name="P608"><text:span text:style-name="T609">76</text:span><text:span text:style-name="T610">. Leidimas savarankiškai dirbti galioja ne ilgiau kaip 5 metus. Leidimo dirbti galiojimas gali būti sustabdytas, jis gali būti atšauktas ar nepratęstas, jei asmuo nebetenkina keliamų reikalavimų. Leidimo galiojimo laiką ki</text:span><text:span text:style-name="T611">ekvienai pareigybei nustato eksploatuojanti organizacija.</text:span></text:p>
      <text:p text:style-name="P612"><text:span text:style-name="T613">77</text:span><text:span text:style-name="T614">. Eksploatuojanti organizacija nustato teikiančiai jai paslaugas pirmojo tipo licencijų turėtojų, personalo kvalifikacijos įvertinimo tvarką ir kriterijus. Būtina užtikrinti, jog paslaugas tei</text:span><text:span text:style-name="T615">kiančių įmonių personalas atitiktų kvalifikacinius reikalavimus iki darbo branduoliniame objekte pradžios ir dirbant.</text:span></text:p>
      <text:p text:style-name="P616"><text:span text:style-name="T617">78</text:span><text:span text:style-name="T618">. Eksploatuojanti organizacija, suderinusi su VATESI, sudaro saugai svarbių sistemų, įrenginių ir juose atliekamų darbų, kuriuos atl</text:span><text:span text:style-name="T619">iekantys pirmojo tipo licencijos turėtojo darbuotojai atestuojami eksploatuojančios organizacijos komisijose, sąrašą. Eksploatuojanti organizacija, suderinusi su VATESI, nustato atitinkamus atestavimo tvarką ir kriterijus.</text:span></text:p>
      <text:p text:style-name="P620"><text:span text:style-name="T621">79</text:span><text:span text:style-name="T622">. Pirmojo tipo licencijos t</text:span><text:span text:style-name="T623">urėtojas privalo sukurti branduoliniame objekte dirbančio savo personalo atestavimo sistemą.</text:span></text:p>
      <text:p text:style-name="P624"/>
      <text:p text:style-name="P625"><text:span text:style-name="T626">I</text:span><text:span text:style-name="T627">.<text:s/></text:span><text:span text:style-name="T628">Atestavimas</text:span></text:p>
      <text:p text:style-name="P629"/>
      <text:p text:style-name="P630"><text:span text:style-name="T631">80</text:span><text:span text:style-name="T632">. Atestuojamas visas įmonės eksploatacinis personalas.</text:span></text:p>
      <text:p text:style-name="P633"><text:span text:style-name="T634">81</text:span><text:span text:style-name="T635">. Eksploatuojanti organizacija, suderinusi su VATESI, sudaro nesusijusių<text:s/></text:span><text:span text:style-name="T636">su pagrindinių ir pagalbinių įrenginių eksploatacija, technine priežiūra bei remontu profesijų ir pareigybių, kurioms nereikia žinių patikrinimo, sąrašą.</text:span></text:p>
      <text:p text:style-name="P637"><text:span text:style-name="T638">82</text:span><text:span text:style-name="T639">. Atestuojama prieš užimant pareigas, o vėliau ne rečiau kaip kartą per 5 metus. Atestacijos daž</text:span><text:span text:style-name="T640">numą suderinusi su VATESI nustato eksploatuojanti organizacija.</text:span></text:p>
      <text:p text:style-name="P641"><text:span text:style-name="T642">83</text:span><text:span text:style-name="T643">. Eksploatacinis personalas atestuojamas eksploatuojančios organizacijos sudarytose atestacijos komisijose.</text:span></text:p>
      <text:p text:style-name="P644"><text:span text:style-name="T645">84</text:span><text:span text:style-name="T646">. Taisyklių, normų, reglamentų ir instrukcijų, kurias privalo žinoti dar</text:span><text:span text:style-name="T647">buotojas, sąrašas nurodomas pareiginėse instrukcijose. Sąrašas esant būtinybei tikslinamas.</text:span></text:p>
      <text:p text:style-name="P648"><text:span text:style-name="T649">85</text:span><text:span text:style-name="T650">. Eksploatuojančios organizacijos komisija, išduodant leidimus dirbti valdymo pulto operatoriams, turi remtis saugos žinių egzaminu ir darbo įgūdžių<text:s/></text:span><text:span text:style-name="T651">įvertinimu, gautu mokymo padalinyje.</text:span></text:p>
      <text:p text:style-name="P652"><text:span text:style-name="T653">86</text:span><text:span text:style-name="T654">. Pirmojo tipo licencijos turėtojas, ketinantis dirbti branduoliniame objekte, privalo eksploatuojančiai organizacijai įrodyti, kad objekte dirbsiančių darbuotojų kvalifikacija atitinka nustatytus reikalavimus.</text:span></text:p>
      <text:p text:style-name="P655"><text:span text:style-name="T656">87</text:span><text:span text:style-name="T657">. Pirmojo tipo licencijos turėtojo darbų vadovas branduoliniame objekte turi būti atestuojamas eksploatuojančios organizacijos komisijoje. Branduolinės energetikos taisyklių, normų ir instrukcijų, kurias privalo žinoti darbų vadovas, sąrašą nustato eks</text:span><text:span text:style-name="T658">ploatuojanti organizacija.</text:span></text:p>
      <text:p text:style-name="P659"/>
      <text:p text:style-name="P660"><text:span text:style-name="T661">II</text:span><text:span text:style-name="T662">.<text:s/></text:span><text:span text:style-name="T663">Atestavimo komisijos</text:span></text:p>
      <text:p text:style-name="P664"/>
      <text:p text:style-name="P665"><text:span text:style-name="T666">88</text:span><text:span text:style-name="T667">. Branduolinius objektus eksploatuojančiose organizacijose turi būti sudaromos nuolat veikiančios atestavimo komisijos.</text:span></text:p>
      <text:p text:style-name="P668"><text:span text:style-name="T669">89</text:span><text:span text:style-name="T670">. Komisijai vadovauja įmonės vadovas ar technikos direktorius.</text:span></text:p>
      <text:p text:style-name="P671"><text:span text:style-name="T672">90</text:span><text:span text:style-name="T673">. Jei įmonėje tikrinamo personalo yra daug, gali būti sudarytos kelios atestavimo komisijos. Komisija, kuriai vadovauja įmonės vadovas ar technikos direktorius, yra pagrindinė.</text:span></text:p>
      <text:p text:style-name="P674"><text:span text:style-name="T675">91</text:span><text:span text:style-name="T676">. Komisija sudaroma iš specialistų, kurių specializacija atitinka ti</text:span><text:span text:style-name="T677">krinamų asmenų specialybę ir darbo profilį.</text:span></text:p>
      <text:p text:style-name="P678"><text:span text:style-name="T679">92</text:span><text:span text:style-name="T680">. Įmonės komisijų pirmininkai atestuojami aukštesnio lygio komisijoje.</text:span></text:p>
      <text:p text:style-name="P681"><text:span text:style-name="T682">93</text:span><text:span text:style-name="T683">. VATESI specialistai būtinai dalyvauja valdymo pulto operatorius egzaminuojančiose komisijose, kitose – pasirinktinai.</text:span></text:p>
      <text:p text:style-name="P684"><text:span text:style-name="T685">94</text:span><text:span text:style-name="T686">. K</text:span><text:span text:style-name="T687">omisijos sudėtį tvirtina generalinis direktorius įsakymu.</text:span></text:p>
      <text:p text:style-name="P688"><text:span text:style-name="T689">95</text:span><text:span text:style-name="T690">. Egzaminų komisijos darbas dokumentuojamas. Dokumentai saugomi įstaigoje, įmonėje ar organizacijoje, kurioje pravedami egzaminai.</text:span></text:p>
      <text:p text:style-name="P691"><text:span text:style-name="T692">96</text:span><text:span text:style-name="T693">. Asmenims, išlaikiusiems saugos žinių egzaminą ir<text:s/></text:span><text:span text:style-name="T694">praėjusiems atestaciją eksploatuojančios organizacijos atestacijos komisijoje, išduodami pažymėjimai.</text:span></text:p>
      <text:p text:style-name="P695"><text:span text:style-name="T696">97</text:span><text:span text:style-name="T697">. Asmenims, neišlaikiusiems saugos žinių egzamino ar neatestuotiems, draudžiama eiti užimamas pareigas, jie neskiriami į naujas ar papildomas pareig</text:span><text:span text:style-name="T698">as iki pakartotino žinių patikrinimo.</text:span></text:p>
      <text:p text:style-name="P699"/>
      <text:p text:style-name="P700"><text:span text:style-name="T701">III</text:span><text:span text:style-name="T702">.<text:s/></text:span><text:span text:style-name="T703">Peratestavimas</text:span></text:p>
      <text:p text:style-name="P704"/>
      <text:p text:style-name="P705"><text:span text:style-name="T706">98</text:span><text:span text:style-name="T707">. Papildomi ir neeiliniai darbuotojų saugos žinių egzaminai pravedami:</text:span></text:p>
      <text:p text:style-name="P708"><text:span text:style-name="T709">98.1</text:span><text:span text:style-name="T710">. įsigaliojus naujoms branduolinės energetikos taisyklėms, normoms ir instrukcijoms, taip pat jų esminiams<text:s/></text:span><text:span text:style-name="T711">papildymams ir pakeitimams;</text:span></text:p>
      <text:p text:style-name="P712"><text:span text:style-name="T713">98.2</text:span><text:span text:style-name="T714">. perkeliant į kitas pareigas;</text:span></text:p>
      <text:p text:style-name="P715"><text:span text:style-name="T716">98.3</text:span><text:span text:style-name="T717">. darbdavio ar jo įgalioto asmens motyvuotu sprendimu;</text:span></text:p>
      <text:p text:style-name="P718"><text:span text:style-name="T719">98.4</text:span><text:span text:style-name="T720">. jei darbuotojas nedirbo daugiau nei 6 mėnesius;</text:span></text:p>
      <text:p text:style-name="P721"><text:span text:style-name="T722">98.5</text:span><text:span text:style-name="T723">. valstybinių inspekcijų, technikos priežiūros tarnybos pare</text:span><text:span text:style-name="T724">igūnų (pagal jų kompetenciją) reikalavimu, kai darbuotojas pažeidė taisykles, instrukcijas ar kitų norminių aktų<text:s/></text:span><text:soft-page-break/><text:span text:style-name="T725">reikalavimus, dėl ko įvyko arba galėjo įvykti nelaimingas atsitikimas, avarija, normalaus darbo sutrikimas, įrenginių gedimas ar gaisras;</text:span></text:p>
      <text:p text:style-name="P726"><text:span text:style-name="T727">98.</text:span><text:span text:style-name="T728">6</text:span><text:span text:style-name="T729">. neišlaikius egzamino pirmą kartą.</text:span></text:p>
      <text:p text:style-name="P730"><text:span text:style-name="T731">99</text:span><text:span text:style-name="T732">. Papildomi ir neeiliniai egzaminai turi būti organizuojami ne vėliau kaip per 3 mėnesius nuo naujų taisyklių, normų ir instrukcijų įsigaliojimo, neišlaikyto egzamino, normų, taisyklių, instrukcijų bei normini</text:span><text:span text:style-name="T733">ų aktų pažeidimo dienos ar nušalinimo nuo pareigų dienos.</text:span></text:p>
      <text:p text:style-name="P734"><text:span text:style-name="T735">100</text:span><text:span text:style-name="T736">. Neišlaikius egzamino antrą kartą eksploatuojanti organizacija taiko darbo santykius reguliuojančių teisės aktų reikalavimus.</text:span></text:p>
      <text:p text:style-name="P737"/>
      <text:p text:style-name="P738"><text:span text:style-name="T739">VI</text:span><text:span text:style-name="T740">.<text:s/></text:span><text:span text:style-name="T741">Dokumentacija</text:span></text:p>
      <text:p text:style-name="P742"/>
      <text:p text:style-name="P743"><text:span text:style-name="T744">101</text:span><text:span text:style-name="T745">. Eksploatuojanti organizacija<text:s/></text:span><text:span text:style-name="T746">turi sukurti dokumentų rengimo ir koregavimo sistemą pagal galiojančias taisykles.</text:span></text:p>
      <text:p text:style-name="P747"><text:span text:style-name="T748">102</text:span><text:span text:style-name="T749">. Eksploatuojanti organizacija turi sukurti patikimą dokumentų apskaitos ir saugojimo sistemą, užtikrinančią, kad dokumentai nebus pamesti, sugadinti ar sunaikinti.</text:span></text:p>
      <text:p text:style-name="P7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0:34:00Z</meta:creation-date>
    <dc:date>2015-09-14T00:34:00Z</dc:date>
    <meta:template xlink:href="Normal" xlink:type="simple"/>
    <meta:editing-cycles>2</meta:editing-cycles>
    <meta:editing-duration>PT0S</meta:editing-duration>
    <meta:document-statistic meta:page-count="10" meta:paragraph-count="224" meta:word-count="3487" meta:character-count="29910" meta:row-count="832" meta:non-whitespace-character-count="26647"/>
  </office:meta>
</office:document-meta>
</file>