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P94" style:parent-style-name="Normal" style:family="paragraph">
      <style:paragraph-properties fo:break-before="page"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indent="0.4923in"/>
    </style:style>
    <style:style style:name="P102" style:parent-style-name="Normal" style:family="paragraph">
      <style:paragraph-properties fo:text-align="justify" fo:text-indent="0.4923in"/>
    </style:style>
    <style:style style:name="TableColumn104" style:family="table-column">
      <style:table-column-properties style:column-width="1.7416in"/>
    </style:style>
    <style:style style:name="TableColumn105" style:family="table-column">
      <style:table-column-properties style:column-width="1.5805in"/>
    </style:style>
    <style:style style:name="TableColumn106" style:family="table-column">
      <style:table-column-properties style:column-width="1.2986in"/>
    </style:style>
    <style:style style:name="TableColumn107" style:family="table-column">
      <style:table-column-properties style:column-width="1.1173in"/>
    </style:style>
    <style:style style:name="TableColumn108" style:family="table-column">
      <style:table-column-properties style:column-width="0.9541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font-size="10pt" style:font-size-asian="10pt" style:language-asian="lt" style:country-asian="LT"/>
    </style:style>
    <style:style style:name="T164" style:parent-style-name="DefaultParagraphFont" style:family="text">
      <style:text-properties style:text-position="super 60%"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style:text-position="sub 60%" fo:font-size="10pt" style:font-size-asian="10pt" style:language-asian="lt" style:country-asian="LT"/>
    </style:style>
    <style:style style:name="T190" style:parent-style-name="DefaultParagraphFont" style:family="text">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style:text-position="sub 60%" fo:font-size="10pt" style:font-size-asian="10pt" style:language-asian="lt" style:country-asian="LT"/>
    </style:style>
    <style:style style:name="T203" style:parent-style-name="DefaultParagraphFont" style:family="text">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size="10pt" style:font-size-asian="10pt" style:language-asian="lt" style:country-asian="LT"/>
    </style:style>
    <style:style style:name="T215" style:parent-style-name="DefaultParagraphFont" style:family="text">
      <style:text-properties style:text-position="sub 60%" fo:font-size="10pt" style:font-size-asian="10pt" style:language-asian="lt" style:country-asian="LT"/>
    </style:style>
    <style:style style:name="T216" style:parent-style-name="DefaultParagraphFont" style:family="text">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font-size="10pt" style:font-size-asian="10pt" style:language-asian="lt" style:country-asian="LT"/>
    </style:style>
    <style:style style:name="T228" style:parent-style-name="DefaultParagraphFont" style:family="text">
      <style:text-properties style:text-position="sub 60%" fo:font-size="10pt" style:font-size-asian="10pt" style:language-asian="lt" style:country-asian="LT"/>
    </style:style>
    <style:style style:name="T229" style:parent-style-name="DefaultParagraphFont" style:family="text">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style:text-position="sub 60%" fo:font-size="10pt" style:font-size-asian="10pt" style:language-asian="lt" style:country-asian="LT"/>
    </style:style>
    <style:style style:name="T242" style:parent-style-name="DefaultParagraphFont" style:family="text">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P344" style:parent-style-name="Normal" style:family="paragraph">
      <style:paragraph-properties fo:text-align="center"/>
    </style:style>
    <style:style style:name="P345" style:parent-style-name="Normal" style:family="paragraph">
      <style:paragraph-properties fo:break-before="page"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text-indent="0.4923in"/>
    </style:style>
    <style:style style:name="P353" style:parent-style-name="Normal" style:family="paragraph">
      <style:paragraph-properties fo:text-align="justify" fo:text-indent="0.4923in"/>
    </style:style>
    <style:style style:name="TableColumn355" style:family="table-column">
      <style:table-column-properties style:column-width="1.5069in"/>
    </style:style>
    <style:style style:name="TableColumn356" style:family="table-column">
      <style:table-column-properties style:column-width="1.3854in"/>
    </style:style>
    <style:style style:name="TableColumn357" style:family="table-column">
      <style:table-column-properties style:column-width="3.8in"/>
    </style:style>
    <style:style style:name="Table354" style:family="table">
      <style:table-properties style:width="6.6923in" fo:margin-left="0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style:text-position="super 60%" fo:font-size="10pt" style:font-size-asian="10pt" style:language-asian="lt" style:country-asian="LT"/>
    </style:style>
    <style:style style:name="T371" style:parent-style-name="DefaultParagraphFont" style:family="text">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style:text-position="super 60%"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style:text-position="sub 60%" fo:font-size="10pt" style:font-size-asian="10pt" style:language-asian="lt" style:country-asian="LT"/>
    </style:style>
    <style:style style:name="T409" style:parent-style-name="DefaultParagraphFont" style:family="text">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style:text-position="sub 60%" fo:font-size="10pt" style:font-size-asian="10pt" style:language-asian="lt" style:country-asian="LT"/>
    </style:style>
    <style:style style:name="T418" style:parent-style-name="DefaultParagraphFont" style:family="text">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style:text-position="sub 60%" fo:font-size="10pt" style:font-size-asian="10pt" style:language-asian="lt" style:country-asian="LT"/>
    </style:style>
    <style:style style:name="T427" style:parent-style-name="DefaultParagraphFont" style:family="text">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min-row-height="0.2611in"/>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style:text-position="sub 60%"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style:text-position="sub 60%" fo:font-size="10pt" style:font-size-asian="10pt" style:language-asian="lt" style:country-asian="LT"/>
    </style:style>
    <style:style style:name="T437" style:parent-style-name="DefaultParagraphFont" style:family="text">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min-row-height="0.1916in"/>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style:text-position="sub 60%" fo:font-size="10pt" style:font-size-asian="10pt" style:language-asian="lt" style:country-asian="LT"/>
    </style:style>
    <style:style style:name="T450" style:parent-style-name="DefaultParagraphFont" style:family="text">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min-row-height="0.2611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TableRow489" style:family="table-row">
      <style:table-row-properties style:min-row-height="0.1916in"/>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TableRow493" style:family="table-row">
      <style:table-row-properties style:min-row-height="0.2611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P500" style:parent-style-name="Normal" style:family="paragraph">
      <style:text-properties fo:font-size="10pt" style:font-size-asian="10pt" style:language-asian="lt" style:country-asian="LT"/>
    </style:style>
    <style:style style:name="TableRow501" style:family="table-row">
      <style:table-row-properties style:min-row-height="0.1916in"/>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P52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KEITIMOSI INFORMACIJA APIE PAVIRŠINIO VANDENS KOKYBĘ</text:p>
      <text:p text:style-name="P15"/>
      <text:p text:style-name="P16">2001 m. gruodžio 20 d. Nr. 617</text:p>
      <text:p text:style-name="P17">Vilnius</text:p>
      <text:p text:style-name="P18"/>
      <text:p text:style-name="P19">Vykdydamas Lietuvos Respublikos Vyriausybės 2001 m. vasario 22 d. nutarimu Nr. 192 (Žin., 2001, Nr.<text:s/><text:a xlink:href="https://www.e-tar.lt/portal/lt/legalAct/TAR.9E677C0245D3" office:target-frame-name="_blank" xlink:show="new"><text:span text:style-name="T20">18-554</text:span></text:a>) patvirtintą Lietuvos pasirengimo narystei Europos Sąjungoje programos (Nacionalinė ACQUIS priėmimo programa) teisės derinimo priemonių 2001 metų planą ir vadovaudamasis Lietuvos Respublikos aplinkos apsaugos įstatymo 6 straipsnio 5 dalies 5 bei 15 punktais (Žin., 1992, Nr.<text:s/><text:a xlink:href="https://www.e-tar.lt/portal/lt/legalAct/TAR.E2780B68DE62" office:target-frame-name="_blank" xlink:show="new"><text:span text:style-name="T21">5-75</text:span></text:a>) bei Lietuvos Respublikos aplinkos monitoringo įstatymo 10 straipsniu (Žin., 1997, Nr.<text:s/><text:a xlink:href="https://www.e-tar.lt/portal/lt/legalAct/TAR.1A98CE535B1C" office:target-frame-name="_blank" xlink:show="new"><text:span text:style-name="T22">112-2824</text:span></text:a>):</text:p>
      <text:p text:style-name="P23">1.<text:s/><text:span text:style-name="T24">Tvirtinu</text:span><text:s/>pridedamą Keitimosi informacija apie paviršinio vandens kokybę tvarką (toliau – Tvarka).</text:p>
      <text:p text:style-name="P25">2.<text:s/><text:span text:style-name="T26">Nustatau</text:span>, kad šis įsakymas įsigalioja nuo 2003 metų gruodžio 31 d.</text:p>
      <text:p text:style-name="P27">3.<text:s/><text:span text:style-name="T28">Pavedu</text:span><text:s/>Vandens išteklių departamentui kontroliuoti šios Tvarkos vykdymą.</text:p>
      <text:p text:style-name="P29">4.<text:s/><text:span text:style-name="T30">Įpareigoju</text:span><text:span text:style-name="T31"><text:s/></text:span>Aplinkos ministerijos Jungtinį tyrimų centrą vykdyti atsakingos institucijos funkcijas šios Tvarkos užtikrinimui.</text:p>
      <text:p text:style-name="P32">5.<text:s/><text:span text:style-name="T33">Pavedu</text:span><text:s/>Aplinkos ministerijos Jungtiniam tyrimų centrui iki šio įsakymo įsigaliojimo parinkti tyrimų vietas pagal Tvarkos reikalavimus bei parengti vandens kokybės tyrimų programą Tvarkos įgyvendinimui.</text:p>
      <text:p text:style-name="P34">6. Aplinkos ministerijos informacijos kompiuterinėje sistemoje<text:s/><text:span text:style-name="T35">vadovautis</text:span><text:s/>reikšminiais žodžiais „valdymo sistema“, „vanduo“.</text:p>
      <text:p text:style-name="P36"/>
      <text:p text:style-name="P37"/>
      <text:p text:style-name="P38"><text:span text:style-name="T39">APLINKOS MINISTRAS</text:span><text:span text:style-name="T40"><text:tab/>ARŪNAS KUNDROTAS</text:span></text:p>
      <text:p text:style-name="Normal"/>
      <text:p text:style-name="P41"/>
      <text:soft-page-break/>
      <text:p text:style-name="P42">PATVIRTINTA</text:p>
      <text:p text:style-name="P43">Lietuvos Respublikos aplinkos ministro<text:s/></text:p>
      <text:p text:style-name="P44">2001 m. gruodžio 20 d. įsakymu Nr. 617</text:p>
      <text:p text:style-name="P45"/>
      <text:p text:style-name="P46"><text:span text:style-name="T47">KEITIMOSI INFORMACIJA APIE PAVIRŠINIO VANDENS KOKYBĘ TVARKA</text:span></text:p>
      <text:p text:style-name="P48"/>
      <text:p text:style-name="P49"><text:span text:style-name="T50">I</text:span><text:span text:style-name="T51">.<text:s/></text:span><text:span text:style-name="T52">BENDROSIOS NUOSTATOS</text:span></text:p>
      <text:p text:style-name="P53"/>
      <text:p text:style-name="P54">1. Šios Tvarkos tikslas perkelti Europos Sąjungos ACQUIS nuostatas į Lietuvos Respublikos nacionalinę teisę ir užtikrinti sąlygas teikti informaciją Europos Komisijai apie Lietuvos Respublikos paviršinio vandens būklę, parenkant tyrimų vietas reprezentuojančias upių vandens kokybę, naudojant metodus, sulyginamus su Tarybos sprendimu nustatytais vandens kokybės matavimo metodais, bei vienodas rezultatų pateikimo formas.</text:p>
      <text:p text:style-name="P55">2. Šioje Tvarkoje pateiktos bendrosios sąvokos ir reikalavimai atitinka 1977 m. gruodžio 12 d. Europos Bendrijos Tarybos sprendimo Nr. 77/795/EEB „Dėl keitimosi informacija apie Bendrijos paviršinių gėlųjų vandenų kokybę bendrosios tvarkos“ nuostatas.</text:p>
      <text:p text:style-name="P56">3. Bendrosios sąvokos:</text:p>
      <text:p text:style-name="P57">3.1. Tyrimų vietos – matavimų arba mėginių ėmimo vietos upėse, pagal kurias bus keičiamasi informacija apie tirtus vandens kokybės parametrus, nurodytus Tvarkos pirmojo priedo 1.1 lentelėje.</text:p>
      <text:p text:style-name="P58">3.2. Keitimosi informacija – Tvarkos pirmojo priedo 1.1 lentelėje išvardytų parametrų matavimų rezultatai, jų matavimų metodai, mėginių ėmimo dažnio ir konservavimo būdų aprašymas.</text:p>
      <text:p text:style-name="P59">3.3. Atsakinga institucija – Aplinkos ministerijos Jungtinis tyrimų centras, vykdantis jam pavestas funkcijas Tvarkai įgyvendinti.</text:p>
      <text:p text:style-name="P60">3.4. Laboratorijos – laboratorijos, atliekančios Tvarkos pirmojo priedo 1.1 lentelėje nurodytų parametrų matavimus.</text:p>
      <text:p text:style-name="P61">3.5. Pamatiniai metodai – Tvarkos antrojo priedo 2.1 lentelėje nurodyti matavimo metodai, rekomenduojami naudoti pagal Europos Bendrijos Tarybos sprendimą.</text:p>
      <text:p text:style-name="P62">3.6. Tarybos sprendimas – 1977 m. gruodžio 12 d. Europos Bendrijos Tarybos sprendimas Nr. 77/795/EEB „Dėl keitimosi informacija apie paviršinius gėluosius vandenis“ su vėlesniais pakeitimais ir papildymais.</text:p>
      <text:p text:style-name="P63">3.7. Komisija – Europos Sąjungos Komisija arba jos paskirta institucija, įgyvendinanti Tarybos sprendimą.</text:p>
      <text:p text:style-name="P64"/>
      <text:p text:style-name="P65"><text:span text:style-name="T66">II</text:span><text:span text:style-name="T67">.<text:s/></text:span><text:span text:style-name="T68">PAGRINDINIAI REIKALAVIMAI</text:span></text:p>
      <text:p text:style-name="P69"/>
      <text:p text:style-name="P70">4. Pagal šią Tvarką atsakinga institucija vykdo šias funkcijas:</text:p>
      <text:p text:style-name="P71">4.1. parenka tyrimų vietas, pagal kurias bus keičiamasi informacija apie upių vandens kokybės parametrus, nurodytus Tvarkos pirmojo priedo 1.1 lentelėje;</text:p>
      <text:p text:style-name="P72">4.2. informuoja Vandens išteklių departamentą apie numatomą tyrimų vietų sąrašo pakeitimą bei papildymą;</text:p>
      <text:p text:style-name="P73">4.3. nustatytose tyrimų vietose užtikrina nuolatinį upių vandens kokybės tyrimų vykdymą;</text:p>
      <text:p text:style-name="P74">4.4. atsako už atliekamų matavimų ir duomenų kokybę bei organizuoja palyginamuosius bandymus laboratorijose, atliekančiose parinktose tyrimų vietose paimtų mėginių matavimus, siekiant užtikrinti pamatinių ir Lietuvos Respublikoje naudojamų matavimo metodų bei analizių palyginamumą;</text:p>
      <text:p text:style-name="P75">4.5. nustato mėginių ėmimo dažnį;</text:p>
      <text:p text:style-name="P76">4.6. pagal šios Tvarkos 3.2. punkto reikalavimus nustatyta tvarka teikia informaciją Komisijai;</text:p>
      <text:p text:style-name="P77">4.7. pavirtina Komisijos rengiamos apibendrintos ataskaitos dalį, susijusią su Lietuvos pateikta informacija;</text:p>
      <text:p text:style-name="P78">4.8. kartą per metus pateikia Vandens išteklių departamentui ataskaitą apie šios Tvarkos įgyvendinimą.</text:p>
      <text:p text:style-name="P79">5. Vykdydama šią Tvarką atsakinga institucija tyrimų vietų parinkimui laikosi šių reikalavimų:</text:p>
      <text:p text:style-name="P80">5.1. parinktos upių tyrimų vietos turi reprezentuoti šalies vandens telkinių būklę;</text:p>
      <text:p text:style-name="P81">5.2. parinktos tyrimų vietos turi atspindėti būdingą aplinkinei vietovei upės vandens kokybę, kurios neturi sąlygoti tiesioginė taršos šaltinių įtaka;</text:p>
      <text:p text:style-name="P82">5.3. tyrimų vietos intakuose turi būt išdėstomos ne didesniu kaip 100 km atstumu nuo pagrindinės upės;</text:p>
      <text:p text:style-name="P83">5.4. parenkant tyrimų vietą arti upių žiočių, ji turi būti aukščiau santakos, kur kuo mažesnis potvynių ir atoslūgių poveikis.</text:p>
      <text:p text:style-name="P84">6. Atliekant vandens kokybės tyrimus atsakinga institucija užtikrina šiuos reikalavimus:</text:p>
      <text:p text:style-name="P85">6.1. mėginių ėmimo vieta ir tvarka turi būti pastovi;</text:p>
      <text:p text:style-name="P86">6.2. indai, naudojami mėginiams imti, medžiagos ar būdai, naudojami mėginio dalies konservavimui vieno ar kelių parametrų matavimams, mėginių transportavimas ir saugojimas bei paruošimas neturi turėti reikšmingos įtakos matavimų rezultatams;</text:p>
      <text:p text:style-name="P87">6.3. rekomenduotina, kad mėginiai būtų imami kas mėnesį. Nustačius, kad vandens kokybės pokyčiai pagal vieną ar kelis vandens kokybės parametrus yra nežymūs ir jei nėra vandens kokybės pablogėjimo rizikos, atitinkamo parametro ar parametrų matavimų dažnis gali būti suretintas, užtikrinus, kad visi vandens pablogėjimo atvejai, galintys sukelti pavojų žmonėms ir aplinkai, bus nustatyti.</text:p>
      <text:p text:style-name="P88">7. Teikiant informaciją Komisijai atsakinga institucija laikosi šių reikalavimų:</text:p>
      <text:p text:style-name="P89">7.1. mėginių ėmimo ir matavimų atlikimo dažnio pakeitimai turi būti išsamiai paaiškinti Komisijai pateikiamoje ataskaitoje;</text:p>
      <text:p text:style-name="P90">7.2. naudoti matavimų metodai yra nurodomi ir aprašomi pirmą kartą teikiant informaciją Komisijai. Kitais metais naudotų matavimo metodų aprašymo Komisijai galima neteikti, jei jie yra tokie patys, kaip kad buvo naudoti ankstesniais metais, tačiau informacijos neteikimo priežastys turi būt išsamiai paaiškinamos;</text:p>
      <text:p text:style-name="P91">7.3. duomenys Komisijai turi būti pateikti matavimo vienetais ir reikšminiais skaitmenimis, nurodytais pirmojo priedo 1.1 lentelės antroje ir trečioje skiltyse;</text:p>
      <text:p text:style-name="P92">7.4. informacija už kalendorinius metus Komisijai pateikiama iki kitų metų spalio 1 d., informacija pradedama teikti už 2004 metus.<text:s/></text:p>
      <text:p text:style-name="P93">______________</text:p>
      <text:p text:style-name="P94"/>
      <text:soft-page-break/>
      <text:p text:style-name="P95">Keitimosi informacija apie</text:p>
      <text:p text:style-name="P96">paviršinio vandens kokybę tvarkos</text:p>
      <text:p text:style-name="P97">1<text:s/>priedas</text:p>
      <text:p text:style-name="P98"/>
      <text:p text:style-name="P99"><text:span text:style-name="T100">NUSTATOMI UPIŲ VANDENS KOKYBĖS PARAMETRAI, NAUDOJAMI KEIČIANTIS INFORMACIJA</text:span></text:p>
      <text:p text:style-name="P101"/>
      <text:p text:style-name="P102">1.1. lentelė. Nustatomi parametrai, matavimo vienetai ir reikšminiai skaitmenys</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
          </table:table-cell>
          <table:table-cell table:style-name="TableCell112" table:number-rows-spanned="2">
            <text:p text:style-name="P113">Parametrai</text:p>
          </table:table-cell>
          <table:table-cell table:style-name="TableCell114" table:number-rows-spanned="2">
            <text:p text:style-name="P115">Matavimo vienetai</text:p>
          </table:table-cell>
          <table:table-cell table:style-name="TableCell116" table:number-columns-spanned="2">
            <text:p text:style-name="P117">Reikšminiai skaitmenys</text:p>
          </table: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ext:p text:style-name="P123">Prieš kablelį</text:p>
          </table:table-cell>
          <table:table-cell table:style-name="TableCell124">
            <text:p text:style-name="P125">Po kablelio</text:p>
          </table:table-cell>
        </table:table-row>
        <table:table-row table:style-name="TableRow126">
          <table:table-cell table:style-name="TableCell127">
            <text:p text:style-name="P128">Debitas* (mėginio ėmimo metu)</text:p>
          </table:table-cell>
          <table:table-cell table:style-name="TableCell129">
            <text:p text:style-name="P130">m³/s</text:p>
          </table:table-cell>
          <table:table-cell table:style-name="TableCell131">
            <text:p text:style-name="P132">xxxx</text:p>
          </table:table-cell>
          <table:table-cell table:style-name="TableCell133">
            <text:p text:style-name="P134">xx</text:p>
          </table:table-cell>
          <table:table-cell table:style-name="TableCell135">
            <text:p text:style-name="P136"/>
          </table:table-cell>
        </table:table-row>
        <table:table-row table:style-name="TableRow137">
          <table:table-cell table:style-name="TableCell138">
            <text:p text:style-name="P139">Temperatūra<text:s/></text:p>
          </table:table-cell>
          <table:table-cell table:style-name="TableCell140">
            <text:p text:style-name="P141">°C<text:s/></text:p>
          </table:table-cell>
          <table:table-cell table:style-name="TableCell142">
            <text:p text:style-name="P143">xx<text:s/></text:p>
          </table:table-cell>
          <table:table-cell table:style-name="TableCell144">
            <text:p text:style-name="P145">x<text:s/></text:p>
          </table:table-cell>
          <table:table-cell table:style-name="TableCell146">
            <text:p text:style-name="P147"/>
          </table:table-cell>
        </table:table-row>
        <table:table-row table:style-name="TableRow148">
          <table:table-cell table:style-name="TableCell149">
            <text:p text:style-name="P150">pH</text:p>
          </table:table-cell>
          <table:table-cell table:style-name="TableCell151">
            <text:p text:style-name="P152">pH</text:p>
          </table:table-cell>
          <table:table-cell table:style-name="TableCell153">
            <text:p text:style-name="P154">xx</text:p>
          </table:table-cell>
          <table:table-cell table:style-name="TableCell155">
            <text:p text:style-name="P156">x</text:p>
          </table:table-cell>
          <table:table-cell table:style-name="TableCell157">
            <text:p text:style-name="P158"/>
          </table:table-cell>
        </table:table-row>
        <table:table-row table:style-name="TableRow159">
          <table:table-cell table:style-name="TableCell160">
            <text:p text:style-name="P161">Savitasis elektrinis laidis (prie 20 °C temperatūros)</text:p>
          </table:table-cell>
          <table:table-cell table:style-name="TableCell162">
            <text:p text:style-name="Normal"><text:span text:style-name="T163">μS cm</text:span><text:span text:style-name="T164">-1</text:span></text:p>
          </table:table-cell>
          <table:table-cell table:style-name="TableCell165">
            <text:p text:style-name="P166">(&lt;100) xx (≥100)xx</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Cheminiai</text:p>
          </table:table-cell>
          <table:table-cell table:style-name="TableCell174">
            <text:p text:style-name="P175">Chloridai</text:p>
          </table:table-cell>
          <table:table-cell table:style-name="TableCell176">
            <text:p text:style-name="P177">Cl mg/l</text:p>
          </table:table-cell>
          <table:table-cell table:style-name="TableCell178">
            <text:p text:style-name="P179">(100) xx</text:p>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Nitratai</text:p>
          </table:table-cell>
          <table:table-cell table:style-name="TableCell187">
            <text:p text:style-name="Normal"><text:span text:style-name="T188">NO</text:span><text:span text:style-name="T189">3</text:span><text:span text:style-name="T190"><text:s/>mg/l</text:span></text:p>
          </table:table-cell>
          <table:table-cell table:style-name="TableCell191">
            <text:p text:style-name="P192">xxx</text:p>
          </table:table-cell>
          <table:table-cell table:style-name="TableCell193">
            <text:p text:style-name="P194">xx</text:p>
          </table:table-cell>
        </table:table-row>
        <table:table-row table:style-name="TableRow195">
          <table:table-cell table:style-name="TableCell196">
            <text:p text:style-name="P197"/>
          </table:table-cell>
          <table:table-cell table:style-name="TableCell198">
            <text:p text:style-name="P199">Amonis</text:p>
          </table:table-cell>
          <table:table-cell table:style-name="TableCell200">
            <text:p text:style-name="Normal"><text:span text:style-name="T201">NH</text:span><text:span text:style-name="T202">4<text:s/></text:span><text:span text:style-name="T203">mg/l</text:span></text:p>
          </table:table-cell>
          <table:table-cell table:style-name="TableCell204">
            <text:p text:style-name="P205">xxx</text:p>
          </table:table-cell>
          <table:table-cell table:style-name="TableCell206">
            <text:p text:style-name="P207">xx</text:p>
          </table:table-cell>
        </table:table-row>
        <table:table-row table:style-name="TableRow208">
          <table:table-cell table:style-name="TableCell209">
            <text:p text:style-name="P210"/>
          </table:table-cell>
          <table:table-cell table:style-name="TableCell211">
            <text:p text:style-name="P212">Ištirpęs deguonis</text:p>
          </table:table-cell>
          <table:table-cell table:style-name="TableCell213">
            <text:p text:style-name="Normal"><text:span text:style-name="T214">O</text:span><text:span text:style-name="T215">2</text:span><text:span text:style-name="T216"><text:s/>mg/l</text:span></text:p>
          </table:table-cell>
          <table:table-cell table:style-name="TableCell217">
            <text:p text:style-name="P218">xx</text:p>
          </table:table-cell>
          <table:table-cell table:style-name="TableCell219">
            <text:p text:style-name="P220">x</text:p>
          </table:table-cell>
        </table:table-row>
        <table:table-row table:style-name="TableRow221">
          <table:table-cell table:style-name="TableCell222">
            <text:p text:style-name="P223"/>
          </table:table-cell>
          <table:table-cell table:style-name="TableCell224">
            <text:p text:style-name="P225">BDS(7)</text:p>
          </table:table-cell>
          <table:table-cell table:style-name="TableCell226">
            <text:p text:style-name="Normal"><text:span text:style-name="T227">O</text:span><text:span text:style-name="T228">2</text:span><text:span text:style-name="T229"><text:s/>mg/l</text:span></text:p>
          </table:table-cell>
          <table:table-cell table:style-name="TableCell230">
            <text:p text:style-name="P231">xxx</text:p>
          </table:table-cell>
          <table:table-cell table:style-name="TableCell232">
            <text:p text:style-name="P233">x</text:p>
          </table:table-cell>
        </table:table-row>
        <table:table-row table:style-name="TableRow234">
          <table:table-cell table:style-name="TableCell235">
            <text:p text:style-name="P236"/>
          </table:table-cell>
          <table:table-cell table:style-name="TableCell237">
            <text:p text:style-name="P238">ChDS</text:p>
          </table:table-cell>
          <table:table-cell table:style-name="TableCell239">
            <text:p text:style-name="Normal"><text:span text:style-name="T240">O</text:span><text:span text:style-name="T241">2</text:span><text:span text:style-name="T242"><text:s/>mg/l</text:span></text:p>
          </table:table-cell>
          <table:table-cell table:style-name="TableCell243">
            <text:p text:style-name="P244">xxx</text:p>
          </table:table-cell>
          <table:table-cell table:style-name="TableCell245">
            <text:p text:style-name="P246">x</text:p>
          </table:table-cell>
        </table:table-row>
        <table:table-row table:style-name="TableRow247">
          <table:table-cell table:style-name="TableCell248">
            <text:p text:style-name="P249"/>
          </table:table-cell>
          <table:table-cell table:style-name="TableCell250">
            <text:p text:style-name="P251">Bendrasis fosforas</text:p>
          </table:table-cell>
          <table:table-cell table:style-name="TableCell252">
            <text:p text:style-name="P253">P mg/l</text:p>
          </table:table-cell>
          <table:table-cell table:style-name="TableCell254">
            <text:p text:style-name="P255">xx</text:p>
          </table:table-cell>
          <table:table-cell table:style-name="TableCell256">
            <text:p text:style-name="P257">xx</text:p>
          </table:table-cell>
        </table:table-row>
        <table:table-row table:style-name="TableRow258">
          <table:table-cell table:style-name="TableCell259">
            <text:p text:style-name="P260"/>
          </table:table-cell>
          <table:table-cell table:style-name="TableCell261">
            <text:p text:style-name="P262">Sintetinės veikliosios paviršiaus medžiagos (reakcija su metileno mėlynuoju)</text:p>
          </table:table-cell>
          <table:table-cell table:style-name="TableCell263">
            <text:p text:style-name="P264">mg/l (pagal Laurylsulfatą)</text:p>
          </table:table-cell>
          <table:table-cell table:style-name="TableCell265">
            <text:p text:style-name="P266">xx</text:p>
          </table:table-cell>
          <table:table-cell table:style-name="TableCell267">
            <text:p text:style-name="P268">xx</text:p>
          </table:table-cell>
        </table:table-row>
        <table:table-row table:style-name="TableRow269">
          <table:table-cell table:style-name="TableCell270">
            <text:p text:style-name="P271"/>
          </table:table-cell>
          <table:table-cell table:style-name="TableCell272">
            <text:p text:style-name="P273">Bendrasis kadmis</text:p>
          </table:table-cell>
          <table:table-cell table:style-name="TableCell274">
            <text:p text:style-name="P275">Cd mg/1</text:p>
          </table:table-cell>
          <table:table-cell table:style-name="TableCell276">
            <text:p text:style-name="P277">x</text:p>
          </table:table-cell>
          <table:table-cell table:style-name="TableCell278">
            <text:p text:style-name="P279">xxxx</text:p>
          </table:table-cell>
        </table:table-row>
        <table:table-row table:style-name="TableRow280">
          <table:table-cell table:style-name="TableCell281">
            <text:p text:style-name="P282"/>
          </table:table-cell>
          <table:table-cell table:style-name="TableCell283">
            <text:p text:style-name="P284">Gyvsidabris</text:p>
          </table:table-cell>
          <table:table-cell table:style-name="TableCell285">
            <text:p text:style-name="P286">Hg mg/1</text:p>
          </table:table-cell>
          <table:table-cell table:style-name="TableCell287">
            <text:p text:style-name="P288">x</text:p>
          </table:table-cell>
          <table:table-cell table:style-name="TableCell289">
            <text:p text:style-name="P290">xxxx</text:p>
          </table:table-cell>
        </table:table-row>
        <table:table-row table:style-name="TableRow291">
          <table:table-cell table:style-name="TableCell292" table:number-rows-spanned="2">
            <text:p text:style-name="P293">Mikrobiologiniai</text:p>
          </table:table-cell>
          <table:table-cell table:style-name="TableCell294">
            <text:p text:style-name="P295">Fekalinės bakterijos<text:s/></text:p>
          </table:table-cell>
          <table:table-cell table:style-name="TableCell296">
            <text:p text:style-name="P297">/100 ml<text:s/></text:p>
          </table:table-cell>
          <table:table-cell table:style-name="TableCell298">
            <text:p text:style-name="P299">xxxxxx<text:s/></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Koliforminės bakterijos</text:p>
          </table:table-cell>
          <table:table-cell table:style-name="TableCell306">
            <text:p text:style-name="P307">/100 ml</text:p>
          </table:table-cell>
          <table:table-cell table:style-name="TableCell308">
            <text:p text:style-name="P309">xxxxxx</text:p>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Fekaliniai streptokokai</text:p>
          </table:table-cell>
          <table:table-cell table:style-name="TableCell317">
            <text:p text:style-name="P318">/100 ml</text:p>
          </table:table-cell>
          <table:table-cell table:style-name="TableCell319">
            <text:p text:style-name="P320">xxxxxx</text:p>
          </table:table-cell>
          <table:table-cell table:style-name="TableCell321">
            <text:p text:style-name="P322"/>
          </table:table-cell>
        </table:table-row>
        <table:table-row table:style-name="TableRow323">
          <table:table-cell table:style-name="TableCell324" table:number-rows-spanned="2">
            <text:p text:style-name="P325">Biologiniai</text:p>
          </table:table-cell>
          <table:table-cell table:style-name="TableCell326">
            <text:p text:style-name="P327">Salmonella</text:p>
          </table:table-cell>
          <table:table-cell table:style-name="TableCell328">
            <text:p text:style-name="P329">/1 l</text:p>
          </table:table-cell>
          <table:table-cell table:style-name="TableCell330">
            <text:p text:style-name="P331">x</text:p>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Biologinė kokybė</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______________</text:p>
      <text:p text:style-name="P345"/>
      <text:soft-page-break/>
      <text:p text:style-name="P346">Keitimosi informacija apie</text:p>
      <text:p text:style-name="P347">paviršinio vandens kokybę tvarkos</text:p>
      <text:p text:style-name="P348">2<text:s/>priedas</text:p>
      <text:p text:style-name="P349"/>
      <text:p text:style-name="P350"><text:span text:style-name="T351">PAMATINIAI MATAVIMŲ METODAI KEIČIANTIS INFORMACIJA</text:span></text:p>
      <text:p text:style-name="P352"/>
      <text:p text:style-name="P353">2.1. lentelė. Pamatiniai matavimų metodai</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Parametrai</text:p>
          </table:table-cell>
          <table:table-cell table:style-name="TableCell361">
            <text:p text:style-name="P362">Matavimo vienetai</text:p>
          </table:table-cell>
          <table:table-cell table:style-name="TableCell363">
            <text:p text:style-name="P364">Pamatiniai matavimų metodai</text:p>
          </table:table-cell>
        </table:table-row>
        <table:table-row table:style-name="TableRow365">
          <table:table-cell table:style-name="TableCell366">
            <text:p text:style-name="P367">Debitas<text:s/></text:p>
          </table:table-cell>
          <table:table-cell table:style-name="TableCell368">
            <text:p text:style-name="Normal"><text:span text:style-name="T369">m</text:span><text:span text:style-name="T370">3</text:span><text:span text:style-name="T371">/s</text:span></text:p>
          </table:table-cell>
          <table:table-cell table:style-name="TableCell372">
            <text:p text:style-name="P373">- Srovės greičio matuoklis (mėginio ėmimo metu)</text:p>
          </table:table-cell>
        </table:table-row>
        <table:table-row table:style-name="TableRow374">
          <table:table-cell table:style-name="TableCell375">
            <text:p text:style-name="P376">Temperatūra</text:p>
          </table:table-cell>
          <table:table-cell table:style-name="TableCell377">
            <text:p text:style-name="P378">°C</text:p>
          </table:table-cell>
          <table:table-cell table:style-name="TableCell379">
            <text:p text:style-name="P380">- Termometras Matuojama mėginio ėmimo metu, toje pačioje vietoje</text:p>
          </table:table-cell>
        </table:table-row>
        <table:table-row table:style-name="TableRow381">
          <table:table-cell table:style-name="TableCell382">
            <text:p text:style-name="P383">pH</text:p>
          </table:table-cell>
          <table:table-cell table:style-name="TableCell384">
            <text:p text:style-name="P385">pH vienetai</text:p>
          </table:table-cell>
          <table:table-cell table:style-name="TableCell386">
            <text:p text:style-name="P387">- Elektrometrinis Matuojama mėginio ėmimo metu, toje pačioje vietoje</text:p>
          </table:table-cell>
        </table:table-row>
        <table:table-row table:style-name="TableRow388">
          <table:table-cell table:style-name="TableCell389">
            <text:p text:style-name="P390">Savitasis elektrinis laidis (prie 20°C temperatūros)</text:p>
          </table:table-cell>
          <table:table-cell table:style-name="TableCell391">
            <text:p text:style-name="Normal"><text:span text:style-name="T392">μS cm</text:span><text:span text:style-name="T393">-1</text:span></text:p>
          </table:table-cell>
          <table:table-cell table:style-name="TableCell394">
            <text:p text:style-name="P395">- Elektrometrinis</text:p>
          </table:table-cell>
        </table:table-row>
        <table:table-row table:style-name="TableRow396">
          <table:table-cell table:style-name="TableCell397">
            <text:p text:style-name="P398">Chloridai</text:p>
          </table:table-cell>
          <table:table-cell table:style-name="TableCell399">
            <text:p text:style-name="P400">Cl mg/l</text:p>
          </table:table-cell>
          <table:table-cell table:style-name="TableCell401">
            <text:p text:style-name="P402">- Titrimetrinis sidabro nitratu (Moro metodas) – Molekulinės absorbcijos spektrofotometrinis</text:p>
          </table:table-cell>
        </table:table-row>
        <table:table-row table:style-name="TableRow403">
          <table:table-cell table:style-name="TableCell404">
            <text:p text:style-name="P405">Nitratai</text:p>
          </table:table-cell>
          <table:table-cell table:style-name="TableCell406">
            <text:p text:style-name="Normal"><text:span text:style-name="T407">NO</text:span><text:span text:style-name="T408">3</text:span><text:span text:style-name="T409"><text:s/>mg/l</text:span></text:p>
          </table:table-cell>
          <table:table-cell table:style-name="TableCell410">
            <text:p text:style-name="P411">- Molekulinės absorbcijos spektrofotometrinis</text:p>
          </table:table-cell>
        </table:table-row>
        <table:table-row table:style-name="TableRow412">
          <table:table-cell table:style-name="TableCell413">
            <text:p text:style-name="P414">Amonis</text:p>
          </table:table-cell>
          <table:table-cell table:style-name="TableCell415">
            <text:p text:style-name="Normal"><text:span text:style-name="T416">NH</text:span><text:span text:style-name="T417">4</text:span><text:span text:style-name="T418"><text:s/>mg/l</text:span></text:p>
          </table:table-cell>
          <table:table-cell table:style-name="TableCell419">
            <text:p text:style-name="P420">- Molekulinės absorbcijos spektrofotometrinis</text:p>
          </table:table-cell>
        </table:table-row>
        <table:table-row table:style-name="TableRow421">
          <table:table-cell table:style-name="TableCell422">
            <text:p text:style-name="P423">Ištirpęs deguonis</text:p>
          </table:table-cell>
          <table:table-cell table:style-name="TableCell424">
            <text:p text:style-name="Normal"><text:span text:style-name="T425">O</text:span><text:span text:style-name="T426">2<text:s/></text:span><text:span text:style-name="T427">mg/l</text:span></text:p>
          </table:table-cell>
          <table:table-cell table:style-name="TableCell428">
            <text:p text:style-name="P429">- Vinklerio – – Elektrocheminis -</text:p>
          </table:table-cell>
        </table:table-row>
        <table:table-row table:style-name="TableRow430">
          <table:table-cell table:style-name="TableCell431" table:number-rows-spanned="2">
            <text:p text:style-name="Normal"><text:span text:style-name="T432">BDS</text:span><text:span text:style-name="T433">7</text:span></text:p>
          </table:table-cell>
          <table:table-cell table:style-name="TableCell434" table:number-rows-spanned="2">
            <text:p text:style-name="Normal"><text:span text:style-name="T435">O</text:span><text:span text:style-name="T436">2</text:span><text:span text:style-name="T437"><text:s/>mg/l</text:span></text:p>
          </table:table-cell>
          <table:table-cell table:style-name="TableCell438" table:number-rows-spanned="2">
            <text:p text:style-name="P439">Ištirpusio deguonies koncentracijos nustatymas prieš ir po 7 dienų inkubacijos 20+-1oC temperatūroje, tamsoje. Pridedamas nitrifikacijos inhibitorius</text:p>
          </table:table-cell>
        </table:table-row>
        <table:table-row table:style-name="TableRow440">
          <table:covered-table-cell>
            <text:p text:style-name="P441"/>
          </table:covered-table-cell>
          <table:covered-table-cell>
            <text:p text:style-name="P442"/>
          </table:covered-table-cell>
          <table:covered-table-cell>
            <text:p text:style-name="P443"/>
          </table:covered-table-cell>
        </table:table-row>
        <table:table-row table:style-name="TableRow444">
          <table:table-cell table:style-name="TableCell445">
            <text:p text:style-name="P446">ChDS</text:p>
          </table:table-cell>
          <table:table-cell table:style-name="TableCell447">
            <text:p text:style-name="Normal"><text:span text:style-name="T448">O</text:span><text:span text:style-name="T449">2</text:span><text:span text:style-name="T450"><text:s/>mg/l</text:span></text:p>
          </table:table-cell>
          <table:table-cell table:style-name="TableCell451">
            <text:p text:style-name="P452">Kalio bichromatinis</text:p>
          </table:table-cell>
        </table:table-row>
        <table:table-row table:style-name="TableRow453">
          <table:table-cell table:style-name="TableCell454">
            <text:p text:style-name="P455">Bendrasis fosforas</text:p>
          </table:table-cell>
          <table:table-cell table:style-name="TableCell456">
            <text:p text:style-name="P457">P mg/l</text:p>
          </table:table-cell>
          <table:table-cell table:style-name="TableCell458">
            <text:p text:style-name="P459">- Molekulinės absorbcijos spektrofotometrinis</text:p>
          </table:table-cell>
        </table:table-row>
        <table:table-row table:style-name="TableRow460">
          <table:table-cell table:style-name="TableCell461">
            <text:p text:style-name="P462">Sintetinės veikliosios paviršiaus medžiagos (reakcija su metileno mėlynuoju)</text:p>
          </table:table-cell>
          <table:table-cell table:style-name="TableCell463">
            <text:p text:style-name="P464">mg/l (pagal Laurylsulfatą)</text:p>
          </table:table-cell>
          <table:table-cell table:style-name="TableCell465">
            <text:p text:style-name="P466">- Molekulinės absorbcijos spektrofotometrinis</text:p>
          </table:table-cell>
        </table:table-row>
        <table:table-row table:style-name="TableRow467">
          <table:table-cell table:style-name="TableCell468">
            <text:p text:style-name="P469">Kadmis</text:p>
          </table:table-cell>
          <table:table-cell table:style-name="TableCell470">
            <text:p text:style-name="P471">Cd mg/1</text:p>
          </table:table-cell>
          <table:table-cell table:style-name="TableCell472">
            <text:p text:style-name="P473">- Atominės absorbcijos spektrofotometrinis</text:p>
          </table:table-cell>
        </table:table-row>
        <table:table-row table:style-name="TableRow474">
          <table:table-cell table:style-name="TableCell475">
            <text:p text:style-name="P476">Gyvsidabris</text:p>
          </table:table-cell>
          <table:table-cell table:style-name="TableCell477">
            <text:p text:style-name="P478">Hg mg/1</text:p>
          </table:table-cell>
          <table:table-cell table:style-name="TableCell479">
            <text:p text:style-name="P480">- Beliepsnės atominės absorbcijos spektrometrinis (šaltas išgarinimas)</text:p>
          </table:table-cell>
        </table:table-row>
        <table:table-row table:style-name="TableRow481">
          <table:table-cell table:style-name="TableCell482" table:number-rows-spanned="2">
            <text:p text:style-name="P483">Fekalinės koliforminės bakterijos</text:p>
          </table:table-cell>
          <table:table-cell table:style-name="TableCell484" table:number-rows-spanned="2">
            <text:p text:style-name="P485">/100 ml</text:p>
          </table:table-cell>
          <table:table-cell table:style-name="TableCell486" table:number-rows-spanned="2">
            <text:p text:style-name="P487">- Auginama 44 °C standžioje terpėje (tokioje kaip Tergitolio laktozės agaras, Endo agaras, 0,4% Teepolo sultinys) su filtravimu ir be jo, kolonijos skaičiuojamos. Mėginiai skiedžiami ir atitinkamai koncentruojami tam, kad susidarytų nuo 10 iki 100 kolonijų. Jei būtina, identifikuojama dujų susidarymo būdu.<text:s/></text:p>
            <text:p text:style-name="P488">- Skiedimo metodas su fermentacija skystoje terpėje mažiausia 3 mėgintuvėliuose, atliekant 3 skiedimus. Teigiamų mėgintuvėlių pasėliai papildomai kultivuojami patvirtinimo terpėje. Skaičiavimas pagal tikėtiniausio skaičiaus metodą. Inkubuojama (44±0,5)°C temperatūroje.</text:p>
          </table:table-cell>
        </table:table-row>
        <table:table-row table:style-name="TableRow489">
          <table:covered-table-cell>
            <text:p text:style-name="P490"/>
          </table:covered-table-cell>
          <table:covered-table-cell>
            <text:p text:style-name="P491"/>
          </table:covered-table-cell>
          <table:covered-table-cell>
            <text:p text:style-name="P492"/>
          </table:covered-table-cell>
        </table:table-row>
        <table:table-row table:style-name="TableRow493">
          <table:table-cell table:style-name="TableCell494" table:number-rows-spanned="2">
            <text:p text:style-name="P495">Koliforminės bakterijos</text:p>
          </table:table-cell>
          <table:table-cell table:style-name="TableCell496" table:number-rows-spanned="2">
            <text:p text:style-name="P497">/100 ml</text:p>
          </table:table-cell>
          <table:table-cell table:style-name="TableCell498" table:number-rows-spanned="2">
            <text:p text:style-name="P499">- Auginama 37 °C temperatūroje, standžioje terpėje (tokioje kaip Tergitolio laktozės agaras, Endo agaras, 0,4% Teepolo sultinys) su filtravimu ir be filtravimo, kolonijos skaičiuojamos. Mėginiai skiedžiami ir atitinkamai koncentruojami tam, kad susidarytų nuo 10 iki 100 kolonijų. Jei būtina, identifikuojama dujų susidarymo būdu.<text:s/></text:p>
            <text:p text:style-name="P500">- Skiedimo metodas su fermentacija skystoje terpėje mažiausia 3 mėgintuvėliuose, atliekant 3 skiedimus. Teigiamų mėgintuvėlių pasėliai papildomai kultivuojami patvirtinimo terpėje. Skaičiavimas pagal tikėtiniausio skaičiaus metodą. Inkubuojama (37±1)°C temperatūroje.</text:p>
          </table:table-cell>
        </table:table-row>
        <table:table-row table:style-name="TableRow501">
          <table:covered-table-cell>
            <text:p text:style-name="P502"/>
          </table:covered-table-cell>
          <table:covered-table-cell>
            <text:p text:style-name="P503"/>
          </table:covered-table-cell>
          <table:covered-table-cell>
            <text:p text:style-name="P504"/>
          </table:covered-table-cell>
        </table:table-row>
        <table:table-row table:style-name="TableRow505">
          <table:table-cell table:style-name="TableCell506">
            <text:p text:style-name="P507">Fekaliniai streptokokai</text:p>
          </table:table-cell>
          <table:table-cell table:style-name="TableCell508">
            <text:p text:style-name="P509">/100 ml</text:p>
          </table:table-cell>
          <table:table-cell table:style-name="TableCell510">
            <text:p text:style-name="P511">- Auginama 37 °C temperatūroje, standžioje terpėje (tokioje kaip natrio azido) su filtravimu arba be jo, kolonijos skaičiuojamos. Mėginiai skiedžiami ir atitinkamai koncentruojami tam, kad susidarytų nuo 10 iki 100 kolonijų<text:s/></text:p>
            <text:p text:style-name="P512">- Skiedimo metodas (Litskio) natrio azido sultinyje mažiausia 3 mėgintuvėliuose, atliekant 3 skiedimus. Skaičiavimas pagal tikėtiniausio skaičiaus metodą.</text:p>
          </table:table-cell>
        </table:table-row>
        <text:soft-page-break/>
        <table:table-row table:style-name="TableRow513">
          <table:table-cell table:style-name="TableCell514">
            <text:p text:style-name="P515">Salmonella</text:p>
          </table:table-cell>
          <table:table-cell table:style-name="TableCell516">
            <text:p text:style-name="P517">/1l</text:p>
          </table:table-cell>
          <table:table-cell table:style-name="TableCell518">
            <text:p text:style-name="P519">- Koncentruojama filtruojant per membraninį arba tam tinkamą filtrą.<text:s/></text:p>
            <text:p text:style-name="P520">- Užsėjama ant pirminės pagausinimo terpės. Kultūra pagausinama ir pernešama ant selektyvios terpės. Identifikuojama.</text:p>
          </table:table-cell>
        </table:table-row>
        <table:table-row table:style-name="TableRow521">
          <table:table-cell table:style-name="TableCell522">
            <text:p text:style-name="P523">Biologinė kokybė</text:p>
          </table:table-cell>
          <table:table-cell table:style-name="TableCell524" table:number-columns-spanned="2">
            <text:p text:style-name="P525">Kol šioje srityje dar nėra harmonizuotų metodų Bendrijos lygiu, šalys narės gali naudoti atitinkamus savo metodus.</text:p>
          </table:table-cell>
          <table:covered-table-cell/>
        </table:table-row>
      </table:table>
      <text:p text:style-name="P52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7-03-15T14:13:00Z</meta:creation-date>
    <dc:date>2017-03-15T14:13:00Z</dc:date>
    <meta:template xlink:href="Normal.dotm" xlink:type="simple"/>
    <meta:editing-cycles>2</meta:editing-cycles>
    <meta:editing-duration>PT0S</meta:editing-duration>
    <meta:document-statistic meta:page-count="6" meta:paragraph-count="678" meta:word-count="1655" meta:character-count="10863" meta:row-count="898" meta:non-whitespace-character-count="9886"/>
  </office:meta>
</office:document-meta>
</file>