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fo:letter-spacing="0.0138in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indent="5.937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5.9375in"/>
      <style:text-properties style:font-size-complex="12pt"/>
    </style:style>
    <style:style style:name="P48" style:parent-style-name="Normal" style:family="paragraph">
      <style:paragraph-properties fo:text-indent="5.9375in"/>
      <style:text-properties style:font-size-complex="12pt"/>
    </style:style>
    <style:style style:name="P49" style:parent-style-name="Normal" style:family="paragraph">
      <style:paragraph-properties fo:text-indent="5.937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5.5in" fo:text-indent="0.5in">
        <style:tab-stops/>
      </style:paragraph-properties>
      <style:text-properties fo:font-weight="bold" style:font-weight-asian="bold" style:font-weight-complex="bold" fo:font-size="9pt" style:font-size-asian="9pt" style:font-size-complex="12pt"/>
    </style:style>
    <style:style style:name="P52" style:parent-style-name="Normal" style:family="paragraph">
      <style:paragraph-properties fo:margin-left="5.5in" fo:text-indent="0.5in">
        <style:tab-stops/>
      </style:paragraph-properties>
      <style:text-properties fo:font-weight="bold" style:font-weight-asian="bold" style:font-weight-complex="bold" fo:font-size="9pt" style:font-size-asian="9pt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TableColumn57" style:family="table-column">
      <style:table-column-properties style:column-width="0.3583in"/>
    </style:style>
    <style:style style:name="TableColumn58" style:family="table-column">
      <style:table-column-properties style:column-width="3.0916in"/>
    </style:style>
    <style:style style:name="TableColumn59" style:family="table-column">
      <style:table-column-properties style:column-width="2.625in"/>
    </style:style>
    <style:style style:name="TableColumn60" style:family="table-column">
      <style:table-column-properties style:column-width="3.5in"/>
    </style:style>
    <style:style style:name="Table56" style:family="table">
      <style:table-properties style:width="9.575in" fo:margin-left="0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fo:font-size="10pt" style:font-size-asian="10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fo:font-size="10pt" style:font-size-asian="10pt" style:font-size-complex="12pt"/>
    </style:style>
    <style:style style:name="P68" style:parent-style-name="Normal" style:family="paragraph">
      <style:paragraph-properties fo:text-align="center" fo:line-height="150%"/>
      <style:text-properties fo:font-size="10pt" style:font-size-asian="10pt" style:font-size-complex="12pt"/>
    </style:style>
    <style:style style:name="TableRow69" style:family="table-row">
      <style:table-row-properties fo:keep-together="always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fo:font-size="10pt" style:font-size-asian="10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fo:font-size="10pt" style:font-size-asian="10pt" style:font-size-complex="12pt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P86" style:parent-style-name="Normal" style:family="paragraph">
      <style:text-properties fo:font-size="10pt" style:font-size-asian="10pt" style:font-size-complex="12pt"/>
    </style:style>
    <style:style style:name="P87" style:parent-style-name="Normal" style:family="paragraph">
      <style:text-properties fo:font-size="10pt" style:font-size-asian="10pt" style:font-size-complex="12pt"/>
    </style:style>
    <style:style style:name="P88" style:parent-style-name="Normal" style:family="paragraph">
      <style:text-properties fo:font-size="10pt" style:font-size-asian="10pt" style:font-size-complex="12pt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fo:font-size="10pt" style:font-size-asian="10pt" style:font-size-complex="12pt"/>
    </style:style>
    <style:style style:name="T96" style:parent-style-name="DefaultParagraphFont" style:family="text">
      <style:text-properties fo:font-size="10pt" style:font-size-asian="10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text-properties fo:font-size="10pt" style:font-size-asian="10pt" style:font-size-complex="12pt"/>
    </style:style>
    <style:style style:name="P111" style:parent-style-name="Normal" style:family="paragraph">
      <style:text-properties fo:font-size="10pt" style:font-size-asian="10pt" style:font-size-complex="12pt"/>
    </style:style>
    <style:style style:name="P112" style:parent-style-name="Normal" style:family="paragraph">
      <style:text-properties fo:font-size="10pt" style:font-size-asian="10pt" style:font-size-complex="12pt"/>
    </style:style>
    <style:style style:name="P113" style:parent-style-name="Normal" style:family="paragraph">
      <style:text-properties fo:font-size="10pt" style:font-size-asian="10pt" style:font-size-complex="12pt"/>
    </style:style>
    <style:style style:name="P114" style:parent-style-name="Normal" style:family="paragraph">
      <style:text-properties fo:font-size="10pt" style:font-size-asian="10pt" style:font-size-complex="12pt"/>
    </style:style>
    <style:style style:name="T115" style:parent-style-name="DefaultParagraphFont" style:family="text">
      <style:text-properties fo:font-size="10pt" style:font-size-asian="10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P125" style:parent-style-name="Normal" style:family="paragraph">
      <style:paragraph-properties fo:line-height="150%" fo:text-indent="0.8625in"/>
      <style:text-properties fo:font-weight="bold" style:font-weight-asian="bold" style:font-weight-complex="bold" fo:color="#FF0000" fo:font-size="14pt" style:font-size-asian="14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style:font-size-complex="12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29" style:parent-style-name="DefaultParagraphFont" style:family="text">
      <style:text-properties fo:font-size="10pt" style:font-size-asian="10pt" style:font-size-complex="12pt"/>
    </style:style>
    <style:style style:name="T130" style:parent-style-name="DefaultParagraphFont" style:family="text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0" style:parent-style-name="Normal" style:family="paragraph">
      <style:paragraph-properties fo:line-height="150%" fo:text-indent="0.8145in"/>
    </style:style>
    <style:style style:name="T14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0pt" style:font-size-asian="10pt" style:font-size-complex="12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45" style:parent-style-name="DefaultParagraphFont" style:family="text">
      <style:text-properties fo:font-size="10pt" style:font-size-asian="10pt" style:font-size-complex="12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text-properties fo:font-size="10pt" style:font-size-asian="10pt" style:font-size-complex="12pt"/>
    </style:style>
    <style:style style:name="P148" style:parent-style-name="Normal" style:family="paragraph">
      <style:text-properties fo:font-size="10pt" style:font-size-asian="10pt" style:font-size-complex="12pt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50%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P159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 style:font-size-complex="12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63" style:parent-style-name="DefaultParagraphFont" style:family="text">
      <style:text-properties fo:font-size="10pt" style:font-size-asian="10pt" style:font-size-complex="12pt"/>
    </style:style>
    <style:style style:name="T164" style:parent-style-name="DefaultParagraphFont" style:family="text">
      <style:text-properties fo:font-size="10pt" style:font-size-asian="10pt" style:font-size-complex="12pt"/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50%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50%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P18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87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88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P191" style:parent-style-name="Normal" style:family="paragraph">
      <style:text-properties fo:font-size="10pt" style:font-size-asian="10pt" style:font-size-complex="12pt"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50%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50%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indent="0.3354in"/>
      <style:text-properties fo:font-weight="bold" style:font-weight-asian="bold" style:font-weight-complex="bold" fo:color="#000000" fo:font-size="14pt" style:font-size-asian="14pt"/>
    </style:style>
    <style:style style:name="P203" style:parent-style-name="Normal" style:family="paragraph">
      <style:paragraph-properties fo:text-indent="0.1916in"/>
      <style:text-properties fo:font-weight="bold" style:font-weight-asian="bold" style:font-weight-complex="bold" fo:color="#000000" fo:font-size="14pt" style:font-size-asian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/>
    </style:style>
    <style:style style:name="P206" style:parent-style-name="Normal" style:family="paragraph">
      <style:text-properties fo:font-size="10pt" style:font-size-asian="10pt" style:font-size-complex="12pt"/>
    </style:style>
    <style:style style:name="P207" style:parent-style-name="Normal" style:family="paragraph">
      <style:text-properties fo:font-size="10pt" style:font-size-asian="10pt" style:font-size-complex="12pt"/>
    </style:style>
    <style:style style:name="P208" style:parent-style-name="Normal" style:family="paragraph">
      <style:text-properties fo:font-size="10pt" style:font-size-asian="10pt" style:font-size-complex="12pt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17" style:parent-style-name="Normal" style:family="paragraph">
      <style:paragraph-properties fo:line-height="150%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P219" style:parent-style-name="Normal" style:family="paragraph">
      <style:paragraph-properties fo:text-indent="0.3354in"/>
      <style:text-properties fo:font-weight="bold" style:font-weight-asian="bold" style:font-weight-complex="bold" fo:color="#000000" fo:font-size="14pt" style:font-size-asian="14pt"/>
    </style:style>
    <style:style style:name="P220" style:parent-style-name="Normal" style:family="paragraph">
      <style:paragraph-properties fo:text-indent="0.1916in"/>
      <style:text-properties fo:font-weight="bold" style:font-weight-asian="bold" style:font-weight-complex="bold" fo:color="#000000" fo:font-size="14pt" style:font-size-asian="14pt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23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24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P227" style:parent-style-name="Normal" style:family="paragraph">
      <style:text-properties fo:font-size="10pt" style:font-size-asian="10pt" style:font-size-complex="12pt"/>
    </style:style>
    <style:style style:name="P228" style:parent-style-name="Normal" style:family="paragraph">
      <style:text-properties fo:font-size="10pt" style:font-size-asian="10pt" style:font-size-complex="12pt"/>
    </style:style>
    <style:style style:name="P229" style:parent-style-name="Normal" style:family="paragraph">
      <style:text-properties fo:font-size="10pt" style:font-size-asian="10pt" style:font-size-complex="12pt"/>
    </style:style>
    <style:style style:name="P230" style:parent-style-name="Normal" style:family="paragraph">
      <style:text-properties fo:font-size="10pt" style:font-size-asian="10pt" style:font-size-complex="12pt"/>
    </style:style>
    <style:style style:name="P231" style:parent-style-name="Normal" style:family="paragraph">
      <style:text-properties fo:font-size="10pt" style:font-size-asian="10pt" style:font-size-complex="12pt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text-indent="0.3354in"/>
      <style:text-properties fo:font-weight="bold" style:font-weight-asian="bold" style:font-weight-complex="bold" fo:color="#000000" fo:font-size="14pt" style:font-size-asian="14pt"/>
    </style:style>
    <style:style style:name="P242" style:parent-style-name="Normal" style:family="paragraph">
      <style:paragraph-properties fo:text-indent="0.1916in"/>
      <style:text-properties fo:font-weight="bold" style:font-weight-asian="bold" style:font-weight-complex="bold" fo:color="#000000" fo:font-size="14pt" style:font-size-asian="14pt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4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46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50%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50%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indent="0.3354in"/>
      <style:text-properties fo:font-weight="bold" style:font-weight-asian="bold" style:font-weight-complex="bold" fo:color="#000000" fo:font-size="14pt" style:font-size-asian="14pt"/>
    </style:style>
    <style:style style:name="P258" style:parent-style-name="Normal" style:family="paragraph">
      <style:paragraph-properties fo:text-indent="0.1916in"/>
      <style:text-properties fo:font-weight="bold" style:font-weight-asian="bold" style:font-weight-complex="bold" fo:color="#000000" fo:font-size="14pt" style:font-size-asian="14pt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6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6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63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/>
    </style:style>
    <style:style style:name="P266" style:parent-style-name="Normal" style:family="paragraph">
      <style:text-properties fo:font-size="10pt" style:font-size-asian="10pt" style:font-size-complex="12pt"/>
    </style:style>
    <style:style style:name="P267" style:parent-style-name="Normal" style:family="paragraph">
      <style:text-properties fo:font-size="10pt" style:font-size-asian="10pt" style:font-size-complex="12pt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50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50%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indent="0.1916in"/>
      <style:text-properties fo:font-weight="bold" style:font-weight-asian="bold" style:font-weight-complex="bold" fo:color="#FF0000" fo:font-size="14pt" style:font-size-asian="14pt"/>
    </style:style>
    <style:style style:name="T278" style:parent-style-name="DefaultParagraphFont" style:family="text">
      <style:text-properties fo:font-weight="bold" style:font-weight-asian="bold" style:font-weight-complex="bold" fo:color="#FF0000" fo:font-size="14pt" style:font-size-asian="14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indent="0.1916in"/>
      <style:text-properties fo:font-weight="bold" style:font-weight-asian="bold" style:font-weight-complex="bold" fo:color="#FF0000" fo:font-size="14pt" style:font-size-asian="14pt"/>
    </style:style>
    <style:style style:name="T283" style:parent-style-name="DefaultParagraphFont" style:family="text">
      <style:text-properties fo:font-weight="bold" style:font-weight-asian="bold" style:font-weight-complex="bold" fo:color="#FF0000" fo:font-size="14pt" style:font-size-asian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P286" style:parent-style-name="Normal" style:family="paragraph">
      <style:text-properties fo:font-size="10pt" style:font-size-asian="10pt" style:font-size-complex="12pt"/>
    </style:style>
    <style:style style:name="P287" style:parent-style-name="Normal" style:family="paragraph">
      <style:text-properties fo:font-size="10pt" style:font-size-asian="10pt" style:font-size-complex="12pt"/>
    </style:style>
    <style:style style:name="P288" style:parent-style-name="Normal" style:family="paragraph">
      <style:text-properties fo:font-size="10pt" style:font-size-asian="10pt" style:font-size-complex="12pt"/>
    </style:style>
    <style:style style:name="P289" style:parent-style-name="Normal" style:family="paragraph">
      <style:text-properties fo:font-size="10pt" style:font-size-asian="10pt" style:font-size-complex="12pt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Row291" style:family="table-row">
      <style:table-row-properties style:min-row-height="0.649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50%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50%"/>
    </style:style>
    <style:style style:name="T296" style:parent-style-name="DefaultParagraphFont" style:family="text">
      <style:text-properties fo:font-size="10pt" style:font-size-asian="10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50%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indent="0.1437in"/>
      <style:text-properties fo:font-weight="bold" style:font-weight-asian="bold" style:font-weight-complex="bold" fo:color="#000000" fo:font-size="14pt" style:font-size-asian="14pt"/>
    </style:style>
    <style:style style:name="P302" style:parent-style-name="Normal" style:family="paragraph">
      <style:paragraph-properties fo:text-indent="0.0958in"/>
      <style:text-properties fo:font-weight="bold" style:font-weight-asian="bold" style:font-weight-complex="bold" fo:color="#000000" fo:font-size="14pt" style:font-size-asian="14pt"/>
    </style:style>
    <style:style style:name="P303" style:parent-style-name="Normal" style:family="paragraph">
      <style:text-properties fo:language="en" fo:country="GB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P306" style:parent-style-name="Normal" style:family="paragraph">
      <style:text-properties fo:font-size="10pt" style:font-size-asian="10pt" style:font-size-complex="12pt"/>
    </style:style>
    <style:style style:name="P307" style:parent-style-name="Normal" style:family="paragraph">
      <style:text-properties fo:font-size="10pt" style:font-size-asian="10pt" style:font-size-complex="12pt"/>
    </style:style>
    <style:style style:name="P308" style:parent-style-name="Normal" style:family="paragraph">
      <style:text-properties fo:font-size="10pt" style:font-size-asian="10pt" style:font-size-complex="12pt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Row310" style:family="table-row">
      <style:table-row-properties style:min-row-height="0.6493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50%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50%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indent="0.2875in"/>
      <style:text-properties fo:font-weight="bold" style:font-weight-asian="bold" style:font-weight-complex="bold" fo:color="#000000" fo:font-size="14pt" style:font-size-asian="14pt"/>
    </style:style>
    <style:style style:name="P319" style:parent-style-name="Normal" style:family="paragraph">
      <style:text-properties fo:language="en" fo:country="GB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indent="0.2875in"/>
      <style:text-properties fo:font-weight="bold" style:font-weight-asian="bold" style:font-weight-complex="bold" fo:color="#000000" fo:font-size="14pt" style:font-size-asian="14pt"/>
    </style:style>
    <style:style style:name="P322" style:parent-style-name="Normal" style:family="paragraph">
      <style:text-properties fo:language="en" fo:country="GB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indent="0.2875in"/>
      <style:text-properties fo:font-weight="bold" style:font-weight-asian="bold" style:font-weight-complex="bold" fo:color="#000000" fo:font-size="14pt" style:font-size-asian="14pt"/>
    </style:style>
    <style:style style:name="P325" style:parent-style-name="Normal" style:family="paragraph">
      <style:text-properties fo:language="en" fo:country="GB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indent="0.2875in"/>
      <style:text-properties fo:font-weight="bold" style:font-weight-asian="bold" style:font-weight-complex="bold" fo:color="#000000" fo:font-size="14pt" style:font-size-asian="14pt"/>
    </style:style>
    <style:style style:name="P328" style:parent-style-name="Normal" style:family="paragraph">
      <style:text-properties fo:language="en" fo:country="GB"/>
    </style:style>
    <style:style style:name="P329" style:parent-style-name="Normal" style:family="paragraph">
      <style:paragraph-properties fo:line-height="150%"/>
      <style:text-properties style:font-size-complex="12pt"/>
    </style:style>
    <style:style style:name="P330" style:parent-style-name="Normal" style:family="paragraph">
      <style:paragraph-properties fo:line-height="150%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P333" style:parent-style-name="Normal" style:family="paragraph">
      <style:text-properties fo:font-size="10pt" style:font-size-asian="10pt" style:font-size-complex="12pt"/>
    </style:style>
    <style:style style:name="T334" style:parent-style-name="DefaultParagraphFont" style:family="text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50%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50%"/>
    </style:style>
    <style:style style:name="T340" style:parent-style-name="DefaultParagraphFont" style:family="text">
      <style:text-properties fo:font-size="10pt" style:font-size-asian="10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4166in"/>
      <style:text-properties fo:font-weight="bold" style:font-weight-asian="bold" style:font-weight-complex="bold" fo:color="#FF0000"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346" style:parent-style-name="DefaultParagraphFont" style:family="text">
      <style:text-properties fo:color="#FF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349" style:parent-style-name="DefaultParagraphFont" style:family="text">
      <style:text-properties fo:font-size="10pt" style:font-size-asian="10pt" style:font-size-complex="12pt"/>
    </style:style>
    <style:style style:name="T350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351" style:parent-style-name="DefaultParagraphFont" style:family="text">
      <style:text-properties fo:font-size="10pt" style:font-size-asian="10pt" style:font-size-complex="12pt"/>
    </style:style>
    <style:style style:name="P352" style:parent-style-name="Normal" style:family="paragraph">
      <style:text-properties fo:font-size="10pt" style:font-size-asian="10pt" style:font-size-complex="12pt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Row354" style:family="table-row">
      <style:table-row-properties style:min-row-height="0.1673in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50%"/>
      <style:text-properties style:font-size-complex="12pt"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50%"/>
    </style:style>
    <style:style style:name="T359" style:parent-style-name="DefaultParagraphFont" style:family="text">
      <style:text-properties fo:font-size="10pt" style:font-size-asian="10pt" style:font-size-complex="12pt"/>
    </style:style>
    <style:style style:name="TableCell3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 fo:line-height="150%"/>
    </style:style>
    <style:style style:name="T362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P363" style:parent-style-name="Normal" style:family="paragraph">
      <style:paragraph-properties fo:text-indent="0.2875in"/>
      <style:text-properties fo:font-weight="bold" style:font-weight-asian="bold" style:font-weight-complex="bold" fo:color="#FF0000" fo:font-size="14pt" style:font-size-asian="14pt"/>
    </style:style>
    <style:style style:name="P364" style:parent-style-name="Normal" style:family="paragraph">
      <style:paragraph-properties fo:text-indent="0.4166in"/>
      <style:text-properties fo:color="#FF0000"/>
    </style:style>
    <style:style style:name="P365" style:parent-style-name="Normal" style:family="paragraph">
      <style:paragraph-properties fo:text-indent="0.4791in"/>
      <style:text-properties fo:color="#FF0000" fo:font-size="14pt" style:font-size-asian="14p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50%"/>
      <style:text-properties style:font-size-complex="12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keep-with-next="always" fo:line-height="150%" fo:text-indent="0.5555in"/>
      <style:text-properties fo:font-weight="bold" style:font-weight-asian="bold" style:font-weight-complex="bold" fo:color="#FF0000" fo:font-size="10pt" style:font-size-asian="10pt" style:font-size-complex="12pt"/>
    </style:style>
    <style:style style:name="P375" style:parent-style-name="Normal" style:family="paragraph">
      <style:paragraph-properties fo:keep-with-next="always" fo:line-height="150%"/>
    </style:style>
    <style:style style:name="T376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/>
    </style:style>
    <style:style style:name="T381" style:parent-style-name="DefaultParagraphFont" style:family="text">
      <style:text-properties fo:font-size="10pt" style:font-size-asian="10pt" style:font-size-complex="12pt"/>
    </style:style>
    <style:style style:name="T382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383" style:parent-style-name="DefaultParagraphFont" style:family="text">
      <style:text-properties fo:font-size="10pt" style:font-size-asian="10pt" style:font-size-complex="12pt"/>
    </style:style>
    <style:style style:name="P384" style:parent-style-name="Normal" style:family="paragraph">
      <style:text-properties fo:font-size="10pt" style:font-size-asian="10pt" style:font-size-complex="12pt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50%"/>
      <style:text-properties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keep-with-next="always"/>
    </style:style>
    <style:style style:name="T393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color="#FF0000" fo:font-size="10pt" style:font-size-asian="10pt" style:font-size-complex="12pt"/>
    </style:style>
    <style:style style:name="T397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P398" style:parent-style-name="Normal" style:family="paragraph">
      <style:paragraph-properties fo:keep-with-next="always" fo:text-indent="1.125in"/>
      <style:text-properties fo:color="#FF0000"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/>
    </style:style>
    <style:style style:name="P402" style:parent-style-name="Normal" style:family="paragraph">
      <style:paragraph-properties fo:line-height="150%"/>
      <style:text-properties fo:color="#000000" style:font-size-complex="12pt"/>
    </style:style>
    <style:style style:name="P403" style:parent-style-name="Normal" style:family="paragraph">
      <style:paragraph-properties fo:line-height="150%" fo:text-indent="0.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line-height="150%" fo:text-indent="0.5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center" fo:line-height="150%"/>
      <style:text-properties fo:color="#000000" style:font-size-complex="12pt"/>
    </style:style>
    <style:style style:name="P42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30" style:parent-style-name="Normal" style:family="paragraph">
      <style:paragraph-properties fo:text-indent="0.4923in"/>
      <style:text-properties fo:color="#000000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36" style:repeat="repeat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38" style:repeat="repeat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22" style:repeat="repeat" draw:stroke="solid" svg:stroke-width="0.00694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25" style:repeat="repeat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dash" draw:stroke-dash="a49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1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66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dash" draw:stroke-dash="a53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17" style:repeat="repeat" draw:stroke="solid" svg:stroke-width="0.00694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2083in" svg:stroke-color="#80008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9900" draw:opacity="100%" draw:stroke="none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40" style:repeat="repeat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ff00" draw:opacity="100%" draw:stroke="none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dash" draw:stroke-dash="a42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dash" draw:stroke-dash="a44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29" style:repeat="repeat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32" style:repeat="repeat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34" style:repeat="repeat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NACIONALINĖS ŽEMĖS TARNYBOS PRIE ŽEMĖS ŪKIO MINISTERIJOS GENERALINIO DIREKTORIAUS</text:span></text:p>
      <text:p text:style-name="P12"/>
      <text:p text:style-name="P13">Į S A K Y M A S</text:p>
      <text:p text:style-name="P14">DĖL ŽEMĖS PAĖMIMO VISUOMENĖS POREIKIAMS PROJEKTO SPRENDINIŲ BRĖŽINIO IR LAUKO DARBŲ BRĖŽINIO SUTARTINIŲ ŽENKLŲ PATVIRTINIMO</text:p>
      <text:p text:style-name="P15"/>
      <text:p text:style-name="P16">2005 m. rugsėjo 19 d. Nr. 1P-177</text:p>
      <text:p text:style-name="P17">Vilnius</text:p>
      <text:p text:style-name="P18"/>
      <text:p text:style-name="P19"><text:span text:style-name="T20">V</text:span><text:span text:style-name="T21">adovaudamasis Lietuvos Respublikos Vyriausybės 2005 m. rugpjūčio 25 d. nutarimo Nr. 924 „Dėl Prašymų paimti žemę visuomenės poreikiams pateikimo ir nagrinėjimo taisyklių ir Žemės paėmimo visuomenės poreikiams p</text:span><text:span text:style-name="T22">rojektų rengimo ir įgyvendinimo taisyklių patvirtinimo“ (Žin., 2005, Nr.<text:s/></text:span><text:a xlink:href="https://www.e-tar.lt/portal/lt/legalAct/TAR.FD487AA80AAD" office:target-frame-name="_blank" xlink:show="new"><text:span text:style-name="T23">104-3839</text:span></text:a><text:span text:style-name="T24">) 2 punktu,<text:s/></text:span><text:span text:style-name="T25">tvirtin</text:span><text:span text:style-name="T26">u:</text:span></text:p>
      <text:p text:style-name="P27"><text:span text:style-name="T28">Žemės paėmimo visuomenės poreikiams projekto sprendinių brėžinio ir lauk</text:span><text:span text:style-name="T29">o darbų brėžinio sutartinius ženklus (pridedama).</text:span></text:p>
      <text:p text:style-name="P30"/>
      <text:p text:style-name="P31"/>
      <text:p text:style-name="P32"><text:span text:style-name="T33">Generalinis direktorius<text:s/></text:span><text:span text:style-name="T34"><text:tab/>kazys maksvytis</text:span></text:p>
      <text:p text:style-name="P35"><text:span text:style-name="T36">______________</text:span></text:p>
      <text:p text:style-name="P37"/>
      <text:p text:style-name="P45"><text:span text:style-name="T46">PATVIRTINTA</text:span></text:p>
      <text:p text:style-name="P47">Nacionalinės žemės tarnybos prie Žemės ūkio ministerijos<text:s/></text:p>
      <text:p text:style-name="P48">generalinio direktoriaus 2005 m. rugsėjo 19 d.</text:p>
      <text:p text:style-name="P49"><text:span text:style-name="T50">įsakymu Nr. 1P - 177</text:span></text:p>
      <text:p text:style-name="P51"/>
      <text:p text:style-name="P52"/>
      <text:p text:style-name="P53"><text:span text:style-name="T54">ŽEMĖS PAĖMIMO VISUOMENĖS POREIKIAMS PROJEKTO SPRENDINIŲ BRĖŽINIO IR LAUKO DARBŲ BRĖŽINIO SUTARTINIAI ŽENKL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columns-spanned="2">
            <text:p text:style-name="P65">Objektas</text:p>
          </table:table-cell>
          <table:covered-table-cell/>
          <table:table-cell table:style-name="TableCell66" table:number-rows-spanned="2">
            <text:p text:style-name="P67"/>
            <text:p text:style-name="P68">Pastabos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Paaiškinimai</text:p>
          </table:table-cell>
          <table:table-cell table:style-name="TableCell73">
            <text:p text:style-name="P74">Grafinis žymėjimas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Žemės paėmimo visuomenės poreikiams projekto teritorijos riba<text:tab/></text:p>
          </table:table-cell>
          <table:table-cell table:style-name="TableCell81">
            <text:p text:style-name="Normal"><text:span text:style-name="T82"><draw:connector draw:type="line" svg:x1="0.8in" svg:y1="0.4in" svg:x2="1.675in" svg:y2="0.4in" draw:z-index="251638784" draw:id="id0" draw:style-name="a2" draw:name="Line 42" text:anchor-type="paragraph"><svg:title/><svg:desc/></draw:connector></text:span><text:span text:style-name="T83"><draw:custom-shape svg:x="0.8in" svg:y="0.23056in" svg:width="0.875in" svg:height="0.14861in" draw:z-index="251640832" draw:id="id1" draw:style-name="a3" draw:name="Rectangle 4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4">
            <text:p text:style-name="P85">Violetinės linijos storis 0,6 mm<text:s/></text:p>
            <text:p text:style-name="P86">Linijos ilgis 4 mm</text:p>
            <text:p text:style-name="P87">Taškas Ø 0,5 mm</text:p>
            <text:p text:style-name="P88">Tarpai 1,5 mm<text:s/></text:p>
            <text:p text:style-name="P89">Oranžinės <text:s/>linijos storis 3,5 mm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<text:span text:style-name="T95">Rajono<text:s/></text:span><text:span text:style-name="T96">(savivaldybės) riba</text:span></text:p>
          </table:table-cell>
          <table:table-cell table:style-name="TableCell97">
            <text:p text:style-name="P98"/>
            <text:p text:style-name="Normal"><text:span text:style-name="T99"><draw:connector draw:type="line" svg:x1="0.8in" svg:y1="0.43472in" svg:x2="0.925in" svg:y2="0.43472in" draw:z-index="251639808" draw:id="id2" draw:style-name="a4" draw:name="Line 43" text:anchor-type="paragraph"><svg:title/><svg:desc/></draw:connector></text:span><text:span text:style-name="T100"><draw:custom-shape svg:x="0.8in" svg:y="0.30972in" svg:width="0.875in" svg:height="0.08681in" draw:z-index="251641856" draw:id="id3" draw:style-name="a5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101"><text:s text:c="15"/>VILNIAUS RAJONAS</text:span></text:p>
            <text:p text:style-name="P102"/>
            <text:p text:style-name="Normal"><text:span text:style-name="T103"><draw:connector draw:type="line" svg:x1="1.175in" svg:y1="0.11528in" svg:x2="1.3in" svg:y2="0.11528in" draw:z-index="251672576" draw:id="id4" draw:style-name="a6" draw:name="Line 75" text:anchor-type="paragraph"><svg:title/><svg:desc/></draw:connector></text:span><text:span text:style-name="T104"><draw:connector draw:type="line" svg:x1="1.55in" svg:y1="0.11528in" svg:x2="1.675in" svg:y2="0.11528in" draw:z-index="251673600" draw:id="id5" draw:style-name="a7" draw:name="Line 76" text:anchor-type="paragraph"><svg:title/><svg:desc/></draw:connector></text:span><text:span text:style-name="T105"><text:s text:c="28"/>… <text:s text:c="6"/>… <text:s text:c="7"/></text:span></text:p>
          </table:table-cell>
          <table:table-cell table:style-name="TableCell106">
            <text:p text:style-name="Normal"><text:span text:style-name="T107">Juodos spalvos šriftas<text:s/></text:span><text:span text:style-name="T108">TIMES NEW ROMAN</text:span><text:span text:style-name="T109">, 14 dydžio</text:span></text:p>
            <text:p text:style-name="P110">Juodos linijos storis 0,6 mm <text:s/></text:p>
            <text:p text:style-name="P111">Linijos ilgis 4 mm</text:p>
            <text:p text:style-name="P112">Taškas Ø 0,5 mm</text:p>
            <text:p text:style-name="P113">Tarpai tarp linijų ir taškų 1,5 mm<text:s/></text:p>
            <text:p text:style-name="P114">Tarpai tarp taškų 0,5 mm</text:p>
            <text:p text:style-name="Normal"><text:span text:style-name="T115">Žalios linijos storis 2 mm</text:span>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Paimamų visuomenės poreikiams žemės sklypų numeriai ir plotai</text:p>
          </table:table-cell>
          <table:table-cell table:style-name="TableCell121">
            <text:p text:style-name="P122"><text:span text:style-name="T123"><draw:connector draw:type="line" svg:x1="0.8in" svg:y1="0.25417in" svg:x2="1.55in" svg:y2="0.25417in" draw:z-index="251642880" draw:id="id6" draw:style-name="a8" draw:name="Line 46" text:anchor-type="paragraph"><svg:title/><svg:desc/></draw:connector></text:span><text:span text:style-name="T124"><text:s text:c="23"/>1</text:span></text:p>
            <text:p text:style-name="P125">2,15 ha</text:p>
          </table:table-cell>
          <table:table-cell table:style-name="TableCell126">
            <text:p text:style-name="Normal"><text:span text:style-name="T127">Raudonos spalvos šriftas<text:s/></text:span><text:span text:style-name="T128">TIMES NEW ROMAN</text:span><text:span text:style-name="T129">, 14 dydžio</text:span></text:p>
            <text:p text:style-name="Normal"><text:span text:style-name="T130">Linijos storis 0,6 mm</text:span>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Projektuojamų privačios ir<text:s/>valstybinės žemės sklypų, kurių nenumatoma paimti visuomenės poreikiams, numeriai ir plotai</text:p>
          </table:table-cell>
          <table:table-cell table:style-name="TableCell136">
            <text:p text:style-name="P137"><text:span text:style-name="T138"><draw:connector draw:type="line" svg:x1="0.675in" svg:y1="0.22083in" svg:x2="1.55in" svg:y2="0.22083in" draw:z-index="251644928" draw:id="id7" draw:style-name="a9" draw:name="Line 48" text:anchor-type="paragraph"><svg:title/><svg:desc/></draw:connector></text:span><text:span text:style-name="T139"><text:s text:c="21"/>1-1</text:span></text:p>
            <text:p text:style-name="P140"><text:span text:style-name="T141">6,50 ha</text:span></text:p>
          </table:table-cell>
          <table:table-cell table:style-name="TableCell142">
            <text:p text:style-name="Normal"><text:span text:style-name="T143">Juodos spalvos šriftas<text:s/></text:span><text:span text:style-name="T144">TIMES NEW ROMAN</text:span><text:span text:style-name="T145">, 14 dydžio</text:span></text:p>
            <text:p text:style-name="Normal"><text:span text:style-name="T146">Linijos storis 0,6 mm</text:span></text:p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Nekilnojamojo turto objektų (išskyrus žemę), už<text:s/>kuriuos reikės atlyginti šių objektų savininkams ir naudotojams, numeriai</text:p>
          </table:table-cell>
          <table:table-cell table:style-name="TableCell155">
            <text:p text:style-name="P156"><text:span text:style-name="T157"><draw:custom-shape svg:x="1.05694in" svg:y="0.14653in" svg:width="0.24306in" svg:height="0.25in" draw:z-index="251645952" draw:id="id8" draw:style-name="a10" draw:name="Oval 49" text:anchor-type="paragraph"><svg:title/><svg:desc/><text:p text:style-name="P158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159"/>
          </table:table-cell>
          <table:table-cell table:style-name="TableCell160">
            <text:p text:style-name="Normal"><text:span text:style-name="T161">Juodos spalvos šriftas<text:s/></text:span><text:span text:style-name="T162">TIMES NEW ROMAN</text:span><text:span text:style-name="T163">, 12 dydžio</text:span></text:p>
            <text:p text:style-name="Normal"><text:span text:style-name="T164">Apskritimas<text:s/></text:span><text:span text:style-name="T165">Ø 6 mm</text:span></text:p>
          </table:table-cell>
        </table:table-row>
        <text:soft-page-break/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Projektuojamų žemės sklypų ribos</text:p>
          </table:table-cell>
          <table:table-cell table:style-name="TableCell171">
            <text:p text:style-name="P172"><text:span text:style-name="T173"><draw:connector draw:type="line" svg:x1="0.85in" svg:y1="0.15833in" svg:x2="1.55in" svg:y2="0.15833in" draw:z-index="251643904" draw:id="id9" draw:style-name="a11" draw:name="Line 47" text:anchor-type="paragraph"><svg:title/><svg:desc/></draw:connector></text:span></text:p>
          </table:table-cell>
          <table:table-cell table:style-name="TableCell174">
            <text:p text:style-name="P175">Linijos storis 0,6 mm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Nekilnojamojo turto objektų (išskyrus<text:s/>žemę), už kuriuos reikės atlyginti šio objekto savininkams ir naudotojams, ribos</text:p>
          </table:table-cell>
          <table:table-cell table:style-name="TableCell181">
            <text:p text:style-name="P182"><text:span text:style-name="T183"><draw:custom-shape svg:x="0.55in" svg:y="0.11806in" svg:width="1.125in" svg:height="0.625in" draw:z-index="251646976" draw:id="id10" draw:style-name="a13" draw:name="Rectangle 50" text:anchor-type="paragraph"><svg:title/><svg:desc>Light vertical</svg:desc><draw:enhanced-geometry draw:type="non-primitive" svg:viewBox="0 0 21600 21600" draw:enhanced-path="M 0 0 L 21600 0 21600 21600 0 21600 Z N"/></draw:custom-shape></text:span><text:span text:style-name="T184"><draw:custom-shape svg:x="1.05694in" svg:y="0.24306in" svg:width="0.24306in" svg:height="0.25in" draw:z-index="251664384" draw:id="id11" draw:style-name="a14" draw:name="Oval 67" text:anchor-type="paragraph"><svg:title/><svg:desc/><text:p text:style-name="P185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186"/>
            <text:p text:style-name="P187"/>
            <text:p text:style-name="P188"/>
          </table:table-cell>
          <table:table-cell table:style-name="TableCell189">
            <text:p text:style-name="P190">Linijos ilgis 2 mm</text:p>
            <text:p text:style-name="P191">Linijos storis 0,2 mm</text:p>
            <text:p text:style-name="P192">Tarpai 0,5 mm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Esami privatūs žemės sklypai</text:p>
          </table:table-cell>
          <table:table-cell table:style-name="TableCell198">
            <text:p text:style-name="P199"><text:span text:style-name="T200"><draw:connector draw:type="line" svg:x1="0.79653in" svg:y1="0.36806in" svg:x2="1.425in" svg:y2="0.37014in" draw:z-index="251649024" draw:id="id12" draw:style-name="a15" draw:name="Line 52" text:anchor-type="paragraph"><svg:title/><svg:desc/></draw:connector></text:span><text:span text:style-name="T201"><draw:custom-shape svg:x="0.55in" svg:y="0.11806in" svg:width="1.125in" svg:height="0.62569in" draw:z-index="251648000" draw:id="id13" draw:style-name="a16" draw:name="Rectangle 51" text:anchor-type="paragraph"><svg:title/><svg:desc/><text:p text:style-name="P202">1-1</text:p><text:p text:style-name="P203">5,20 ha</text:p><draw:enhanced-geometry draw:type="non-primitive" svg:viewBox="0 0 21600 21600" draw:enhanced-path="M 0 0 L 21600 0 21600 21600 0 21600 Z N"/></draw:custom-shape></text:span></text:p>
          </table:table-cell>
          <table:table-cell table:style-name="TableCell204">
            <text:p text:style-name="P205">Geltonos spalvos pagrindas</text:p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Projektuojami privatūs<text:s/>žemės sklypai, kurių nenumatoma paimti visuomenės poreikiams</text:p>
          </table:table-cell>
          <table:table-cell table:style-name="TableCell215">
            <text:p text:style-name="P216"/>
            <text:p text:style-name="P217"><text:span text:style-name="T218"><draw:custom-shape svg:x="0.55in" svg:y="0.07847in" svg:width="1.125in" svg:height="0.62569in" draw:z-index="251650048" draw:id="id14" draw:style-name="a18" draw:name="Rectangle 53" text:anchor-type="paragraph"><svg:title/><svg:desc>Outlined diamond</svg:desc><text:p text:style-name="P219">1-1</text:p><text:p text:style-name="P220">5,20 ha</text:p><draw:enhanced-geometry draw:type="non-primitive" svg:viewBox="0 0 21600 21600" draw:enhanced-path="M 0 0 L 21600 0 21600 21600 0 21600 Z N"/></draw:custom-shape></text:span><text:span text:style-name="T221"><draw:connector draw:type="line" svg:x1="0.8in" svg:y1="0.34722in" svg:x2="1.425in" svg:y2="0.34722in" draw:z-index="251651072" draw:id="id15" draw:style-name="a19" draw:name="Line 54" text:anchor-type="paragraph"><svg:title/><svg:desc/></draw:connector></text:span></text:p>
            <text:p text:style-name="P222"/>
            <text:p text:style-name="P223"/>
            <text:p text:style-name="P224"/>
          </table:table-cell>
          <table:table-cell table:style-name="TableCell225">
            <text:p text:style-name="P226">Geltonos spalvos linijų storis 0,2 mm</text:p>
            <text:p text:style-name="P227">Atstumas tarp linijų 1,6 mm</text:p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Esami valstybinės žemės sklypai</text:p>
          </table:table-cell>
          <table:table-cell table:style-name="TableCell238">
            <text:p text:style-name="P239"><text:span text:style-name="T240"><draw:custom-shape svg:x="0.55in" svg:y="0.13056in" svg:width="1.125in" svg:height="0.62569in" draw:z-index="251660288" draw:id="id16" draw:style-name="a20" draw:name="Rectangle 63" text:anchor-type="paragraph"><svg:title/><svg:desc/><text:p text:style-name="P241">2-1</text:p><text:p text:style-name="P242">4,80 ha</text:p><draw:enhanced-geometry draw:type="non-primitive" svg:viewBox="0 0 21600 21600" draw:enhanced-path="M 0 0 L 21600 0 21600 21600 0 21600 Z N"/></draw:custom-shape></text:span><text:span text:style-name="T243"><draw:connector draw:type="line" svg:x1="0.8in" svg:y1="0.39236in" svg:x2="1.55in" svg:y2="0.39236in" draw:z-index="251661312" draw:id="id17" draw:style-name="a21" draw:name="Line 64" text:anchor-type="paragraph"><svg:title/><svg:desc/></draw:connector></text:span></text:p>
            <text:p text:style-name="P244"/>
            <text:p text:style-name="P245"/>
            <text:p text:style-name="P246"/>
          </table:table-cell>
          <table:table-cell table:style-name="TableCell247">
            <text:p text:style-name="P248">Mėlynos spalvos pagrindas</text:p>
          </table:table-cell>
        </table:table-row>
        <table:table-row table:style-name="TableRow249">
          <table:table-cell table:style-name="TableCell250">
            <text:p text:style-name="P251">11.</text:p>
          </table:table-cell>
          <table:table-cell table:style-name="TableCell252">
            <text:p text:style-name="P253">Projektuojami<text:s/>valstybinės žemės sklypai, kurių nenumatoma paimti visuomenės poreikiams</text:p>
          </table:table-cell>
          <table:table-cell table:style-name="TableCell254">
            <text:p text:style-name="P255"><text:span text:style-name="T256"><draw:custom-shape svg:x="0.55in" svg:y="0.2125in" svg:width="1.125in" svg:height="0.62569in" draw:z-index="251662336" draw:id="id18" draw:style-name="a23" draw:name="Rectangle 65" text:anchor-type="paragraph"><svg:title/><svg:desc>Outlined diamond</svg:desc><text:p text:style-name="P257">2-1</text:p><text:p text:style-name="P258">4,80 ha</text:p><draw:enhanced-geometry draw:type="non-primitive" svg:viewBox="0 0 21600 21600" draw:enhanced-path="M 0 0 L 21600 0 21600 21600 0 21600 Z N"/></draw:custom-shape></text:span><text:span text:style-name="T259"><draw:connector draw:type="line" svg:x1="0.8in" svg:y1="0.51736in" svg:x2="1.425in" svg:y2="0.51736in" draw:z-index="251663360" draw:id="id19" draw:style-name="a24" draw:name="Line 66" text:anchor-type="paragraph"><svg:title/><svg:desc/></draw:connector></text:span></text:p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>Mėlynos spalvos linijų storis 0,2 mm</text:p>
            <text:p text:style-name="P266">Atstumas tarp linijų 1,6 mm</text:p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Paimami visuomenės poreikiams privatūs žemės sklypai ar jų dalys / Paimami visuomenės<text:s/>poreikiams valstybinės žemės sklypai ar jų dalys</text:p>
          </table:table-cell>
          <table:table-cell table:style-name="TableCell274">
            <text:p text:style-name="P275"><text:span text:style-name="T276"><draw:custom-shape svg:x="1.17847in" svg:y="0.09931in" svg:width="0.86944in" svg:height="0.65417in" draw:z-index="251669504" draw:id="id20" draw:style-name="a26" draw:name="Rectangle 72" text:anchor-type="paragraph"><svg:title/><svg:desc>Wide upward diagonal</svg:desc><text:p text:style-name="P277">1</text:p><text:p text:style-name="Normal"><text:span text:style-name="T278">1,89 ha</text:span></text:p><draw:enhanced-geometry draw:type="non-primitive" svg:viewBox="0 0 21600 21600" draw:enhanced-path="M 0 0 L 21600 0 21600 21600 0 21600 Z N"/></draw:custom-shape></text:span><text:span text:style-name="T279"><draw:connector draw:type="line" svg:x1="0.42847in" svg:y1="0.35069in" svg:x2="0.925in" svg:y2="0.34931in" draw:z-index="251659264" draw:id="id21" draw:style-name="a27" draw:name="Line 62" text:anchor-type="paragraph"><svg:title/><svg:desc/></draw:connector></text:span><text:span text:style-name="T280"><draw:connector draw:type="line" svg:x1="1.30347in" svg:y1="0.34931in" svg:x2="1.80347in" svg:y2="0.34931in" draw:z-index="251670528" draw:id="id22" draw:style-name="a28" draw:name="Line 73" text:anchor-type="paragraph"><svg:title/><svg:desc/></draw:connector></text:span><text:span text:style-name="T281"><draw:custom-shape svg:x="0.30556in" svg:y="0.09931in" svg:width="0.86944in" svg:height="0.65417in" draw:z-index="251652096" draw:id="id23" draw:style-name="a30" draw:name="Rectangle 55" text:anchor-type="paragraph"><svg:title/><svg:desc>Wide upward diagonal</svg:desc><text:p text:style-name="P282">1</text:p><text:p text:style-name="Normal"><text:span text:style-name="T283">1,89 ha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84">
            <text:p text:style-name="P285">Pilkos spalvos linijų storis 0,6 mm</text:p>
            <text:p text:style-name="P286">Atstumas tarp linijų 1,4 mm</text:p>
            <text:p text:style-name="P287"/>
            <text:p text:style-name="P288"/>
            <text:p text:style-name="P289"/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><text:span text:style-name="T296">Projektuojami lygiaverčiai žemės sklypai</text:span></text:p>
          </table:table-cell>
          <table:table-cell table:style-name="TableCell297">
            <text:p text:style-name="P298"><text:span text:style-name="T299"><draw:connector draw:type="line" svg:x1="0.925in" svg:y1="0.36806in" svg:x2="1.425in" svg:y2="0.36806in" draw:z-index="251671552" draw:id="id24" draw:style-name="a31" draw:name="Line 74" text:anchor-type="paragraph"><svg:title/><svg:desc/></draw:connector></text:span><text:span text:style-name="T300"><draw:custom-shape svg:x="0.8in" svg:y="0.12222in" svg:width="0.875in" svg:height="0.625in" draw:z-index="251653120" draw:id="id25" draw:style-name="a33" draw:name="Rectangle 56" text:anchor-type="paragraph"><svg:title/><svg:desc>Wide downward diagonal</svg:desc><text:p text:style-name="P301">1-1</text:p><text:p text:style-name="P302">9,99<text:s/></text:p><text:p text:style-name="P303"/><draw:enhanced-geometry draw:type="non-primitive" svg:viewBox="0 0 21600 21600" draw:enhanced-path="M 0 0 L 21600 0 21600 21600 0 21600 Z N"/></draw:custom-shape></text:span></text:p>
          </table:table-cell>
          <table:table-cell table:style-name="TableCell304">
            <text:p text:style-name="P305">Oranžinės spalvos linijų storis 0,6 mm</text:p>
            <text:p text:style-name="P306">Atstumas<text:s/>tarp linijų 1,4 mm</text:p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14.</text:p>
          </table:table-cell>
          <table:table-cell table:style-name="TableCell313">
            <text:p text:style-name="P314">Planuojami pertvarkyti (sujungti, amalgamuoti) privačios žemės sklypai / planuojami pertvarkyti (sujungti, amalgamuoti) valstybinės žemės sklypai</text:p>
          </table:table-cell>
          <table:table-cell table:style-name="TableCell315">
            <text:p text:style-name="P316"><text:span text:style-name="T317"><draw:custom-shape svg:x="0.3in" svg:y="0.45972in" svg:width="0.875in" svg:height="0.25in" draw:z-index="251665408" draw:id="id26" draw:style-name="a35" draw:name="Rectangle 68" text:anchor-type="paragraph"><svg:title/><svg:desc>Dashed horizontal</svg:desc><text:p text:style-name="P318"/><text:p text:style-name="P319"/><draw:enhanced-geometry draw:type="non-primitive" svg:viewBox="0 0 21600 21600" draw:enhanced-path="M 0 0 L 21600 0 21600 21600 0 21600 Z N"/></draw:custom-shape></text:span><text:span text:style-name="T320"><draw:custom-shape svg:x="1.17847in" svg:y="0.33264in" svg:width="0.87153in" svg:height="0.36944in" draw:z-index="251666432" draw:id="id27" draw:style-name="a37" draw:name="Rectangle 69" text:anchor-type="paragraph"><svg:title/><svg:desc>Large grid</svg:desc><text:p text:style-name="P321"/><text:p text:style-name="P322"/><draw:enhanced-geometry draw:type="non-primitive" svg:viewBox="0 0 21600 21600" draw:enhanced-path="M 0 0 L 21600 0 21600 21600 0 21600 Z N"/></draw:custom-shape></text:span><text:span text:style-name="T323"><draw:custom-shape svg:x="0.3in" svg:y="0.06806in" svg:width="0.875in" svg:height="0.36944in" draw:z-index="251667456" draw:id="id28" draw:style-name="a39" draw:name="Rectangle 70" text:anchor-type="paragraph"><svg:title/><svg:desc>Dashed horizontal</svg:desc><text:p text:style-name="P324"/><text:p text:style-name="P325"/><draw:enhanced-geometry draw:type="non-primitive" svg:viewBox="0 0 21600 21600" draw:enhanced-path="M 0 0 L 21600 0 21600 21600 0 21600 Z N"/></draw:custom-shape></text:span><text:span text:style-name="T326"><draw:custom-shape svg:x="1.17847in" svg:y="0.06806in" svg:width="0.87153in" svg:height="0.24444in" draw:z-index="251668480" draw:id="id29" draw:style-name="a41" draw:name="Rectangle 71" text:anchor-type="paragraph"><svg:title/><svg:desc>Large grid</svg:desc><text:p text:style-name="P327"/><text:p text:style-name="P328"/><draw:enhanced-geometry draw:type="non-primitive" svg:viewBox="0 0 21600 21600" draw:enhanced-path="M 0 0 L 21600 0 21600 21600 0 21600 Z N"/></draw:custom-shape></text:span></text:p>
            <text:p text:style-name="P329"/>
            <text:p text:style-name="P330"/>
          </table:table-cell>
          <table:table-cell table:style-name="TableCell331">
            <text:p text:style-name="P332">Geltonos arba mėlynos spalvos pagrindas</text:p>
            <text:p text:style-name="P333">Juodos linijos<text:s/>storis 0,3 mm</text:p>
            <text:p text:style-name="Normal"><text:span text:style-name="T334">Juodo tinklelio raštas turi būti skirtingas kiekvienam žemės savininkui ar valstybinės žemės naudotojui</text:span></text:p>
          </table:table-cell>
        </table:table-row>
        <table:table-row table:style-name="TableRow335">
          <table:table-cell table:style-name="TableCell336">
            <text:p text:style-name="P337">15.</text:p>
          </table:table-cell>
          <table:table-cell table:style-name="TableCell338">
            <text:p text:style-name="P339"><text:span text:style-name="T340">Projektuojami vietinės reikšmės keliai</text:span></text:p>
          </table:table-cell>
          <table:table-cell table:style-name="TableCell341">
            <text:p text:style-name="P342"/>
            <text:p text:style-name="Normal"><text:span text:style-name="T343"><draw:connector draw:type="line" svg:x1="0.8in" svg:y1="0.10764in" svg:x2="1.175in" svg:y2="0.10764in" draw:z-index="251654144" draw:id="id30" draw:style-name="a43" draw:name="Line 57" text:anchor-type="paragraph"><svg:title/><svg:desc/></draw:connector></text:span><text:span text:style-name="T344"><draw:connector draw:type="line" svg:x1="1.30347in" svg:y1="0.10833in" svg:x2="1.675in" svg:y2="0.10764in" draw:z-index="251655168" draw:id="id31" draw:style-name="a45" draw:name="Line 58" text:anchor-type="paragraph"><svg:title/><svg:desc/></draw:connector></text:span><text:span text:style-name="T345"><text:s text:c="29"/></text:span><text:span text:style-name="T346">6 <text:s text:c="2"/></text:span></text:p>
          </table:table-cell>
          <table:table-cell table:style-name="TableCell347">
            <text:p text:style-name="P348">Linijos storis 0,3 mm</text:p>
            <text:p text:style-name="Normal"><text:span text:style-name="T349">Šriftas<text:s/></text:span><text:span text:style-name="T350">TIMES NEW ROMAN</text:span><text:span text:style-name="T351">, 12 dydžio</text:span></text:p>
            <text:p text:style-name="P352">Linijos ilgis 2,5 mm</text:p>
            <text:p text:style-name="P353">Tarpai 1 mm</text:p>
          </table:table-cell>
        </table:table-row>
        <table:table-row table:style-name="TableRow354">
          <table:table-cell table:style-name="TableCell355">
            <text:p text:style-name="P356">16.</text:p>
          </table:table-cell>
          <table:table-cell table:style-name="TableCell357">
            <text:p text:style-name="P358"><text:span text:style-name="T359">Projektuojami servituto teise naudojami objektai:</text:span></text:p>
          </table:table-cell>
          <table:table-cell table:style-name="TableCell360">
            <text:p text:style-name="P361"><text:span text:style-name="T362"><draw:custom-shape svg:x="0.625in" svg:y="0.18125in" svg:width="1.5in" svg:height="0.74792in" draw:z-index="251658240" draw:id="id32" draw:style-name="a46" draw:name="Rectangle 61" text:anchor-type="paragraph"><svg:title/><svg:desc>Large grid</svg:desc><text:p text:style-name="P363"/><text:p text:style-name="P364">S-6 <text:s text:c="4"/></text:p><text:p text:style-name="P365"/><draw:enhanced-geometry draw:type="non-primitive" svg:viewBox="0 0 21600 21600" draw:enhanced-path="M 0 0 L 21600 0 21600 21600 0 21600 Z N"/></draw:custom-shape>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a ) keliai;</text:p>
          </table:table-cell>
          <table:table-cell table:style-name="TableCell373">
            <text:p text:style-name="P374"/>
            <text:p text:style-name="P375"><text:span text:style-name="T376"><draw:connector draw:type="line" svg:x1="0.67153in" svg:y1="0.05833in" svg:x2="1.05in" svg:y2="0.05972in" draw:z-index="251657216" draw:id="id33" draw:style-name="a48" draw:name="Line 60" text:anchor-type="paragraph"><svg:title/><svg:desc/></draw:connector></text:span><text:span text:style-name="T377"><draw:connector draw:type="line" svg:x1="1.425in" svg:y1="0.05972in" svg:x2="1.8in" svg:y2="0.05972in" draw:z-index="251656192" draw:id="id34" draw:style-name="a50" draw:name="Line 59" text:anchor-type="paragraph"><svg:title/><svg:desc/></draw:connector></text:span><text:span text:style-name="T378"><text:s text:c="15"/></text:span></text:p>
          </table:table-cell>
          <table:table-cell table:style-name="TableCell379">
            <text:p text:style-name="P380">Linijos storis 0,3 mm</text:p>
            <text:p text:style-name="Normal"><text:span text:style-name="T381">Šriftas<text:s/></text:span><text:span text:style-name="T382">TIMES NEW ROMAN</text:span><text:span text:style-name="T383">, 12 dydžio</text:span></text:p>
            <text:p text:style-name="P384">Linijos ilgis 2,5 mm</text:p>
            <text:p text:style-name="P385">Tarpai 1 mm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b) aikštelės.</text:p>
          </table:table-cell>
          <table:table-cell table:style-name="TableCell391">
            <text:p text:style-name="P392"><text:span text:style-name="T393"><draw:connector draw:type="line" svg:x1="1.68194in" svg:y1="0.11528in" svg:x2="1.67847in" svg:y2="0.49583in" draw:z-index="251677696" draw:id="id35" draw:style-name="a52" draw:name="Line 80" text:anchor-type="paragraph"><svg:title/><svg:desc/></draw:connector></text:span><text:span text:style-name="T394"><draw:connector draw:type="line" svg:x1="0.67847in" svg:y1="0.11528in" svg:x2="0.675in" svg:y2="0.49583in" draw:z-index="251676672" draw:id="id36" draw:style-name="a54" draw:name="Line 79" text:anchor-type="paragraph"><svg:title/><svg:desc/></draw:connector></text:span><text:span text:style-name="T395"><draw:connector draw:type="line" svg:x1="0.675in" svg:y1="0.12083in" svg:x2="1.675in" svg:y2="0.12083in" draw:z-index="251674624" draw:id="id37" draw:style-name="a56" draw:name="Line 77" text:anchor-type="paragraph"><svg:title/><svg:desc/></draw:connector></text:span><text:span text:style-name="T396"><text:s text:c="7"/></text:span><text:span text:style-name="T397"><text:s/></text:span></text:p>
            <text:p text:style-name="P398">S</text:p>
            <text:p text:style-name="Normal"><text:span text:style-name="T399"><draw:connector draw:type="line" svg:x1="0.67847in" svg:y1="0.10694in" svg:x2="1.67847in" svg:y2="0.10694in" draw:z-index="251675648" draw:id="id38" draw:style-name="a58" draw:name="Line 78" text:anchor-type="paragraph"><svg:title/><svg:desc/></draw:connector></text:span>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1</text:span><text:span text:style-name="T405">. Paimamų visuomenės poreikiams žemės sklypų numeriai suteikiami ir jų plotai užrašomi kiekvienam iš žemės savininkų ar valstybinės žemės naudotojų suprojektuotam paimti visuomenės poreikiams žemės sklypui.</text:span></text:p>
      <text:p text:style-name="P406"><text:span text:style-name="T407">2</text:span><text:span text:style-name="T408">.<text:s/></text:span><text:span text:style-name="T409">Projektuojamo žemės sklypo<text:s/></text:span><text:span text:style-name="T410">numerio:</text:span></text:p>
      <text:p text:style-name="P411"><text:span text:style-name="T412">2.1</text:span><text:span text:style-name="T413">. pirmasis skaičius suteikiamas kiekvienam žemės savininkui, valstybinės žemės naudotojui, dalyvaujančiam žemės paėmimo visuomenės poreikiams projekte, ir projektavimo metu nekinta;</text:span></text:p>
      <text:p text:style-name="P414"><text:span text:style-name="T415">2</text:span><text:span text:style-name="T416">. 2. antrasis skaičius žymi vienam žemės savininkui,<text:s/></text:span><text:span text:style-name="T417">valstybinės žemės naudotojui priklausančio žemės sklypo eilės numerį didėjančia tvarka.</text:span></text:p>
      <text:p text:style-name="P418"><text:span text:style-name="T419">3</text:span><text:span text:style-name="T420">.<text:s/></text:span><text:span text:style-name="T421">Jei rajono riba</text:span><text:span text:style-name="T422"><text:s/>sutampa su žemės paėmimo visuomenės poreikiams projekto riba</text:span><text:span text:style-name="T423">, tuomet braižoma tik žemės paėmimo visuomenės poreikiams projekto riba.</text:span></text:p>
      <text:p text:style-name="P424"><text:span text:style-name="T425">4</text:span><text:span text:style-name="T426">. Įbrai</text:span><text:span text:style-name="T427">žius sutartinius ženklus turi matytis ortofotografinio žemėlapio situacijos elementai.</text:span></text:p>
      <text:p text:style-name="P428">______________</text:p>
      <text:p text:style-name="P429"/>
      <text:p text:style-name="P4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2" xlink:href="media/image1.png" xlink:show="embed" xlink:actuate="onLoad"/>
    <draw:fill-image draw:name="a17" xlink:href="media/image2.png" xlink:show="embed" xlink:actuate="onLoad"/>
    <draw:fill-image draw:name="a34" xlink:href="media/image3.png" xlink:show="embed" xlink:actuate="onLoad"/>
    <draw:fill-image draw:name="a29" xlink:href="media/image4.png" xlink:show="embed" xlink:actuate="onLoad"/>
    <draw:fill-image draw:name="a22" xlink:href="media/image5.png" xlink:show="embed" xlink:actuate="onLoad"/>
    <draw:fill-image draw:name="a40" xlink:href="media/image6.png" xlink:show="embed" xlink:actuate="onLoad"/>
    <draw:fill-image draw:name="a36" xlink:href="media/image6.png" xlink:show="embed" xlink:actuate="onLoad"/>
    <draw:fill-image draw:name="a25" xlink:href="media/image7.png" xlink:show="embed" xlink:actuate="onLoad"/>
    <draw:fill-image draw:name="a38" xlink:href="media/image3.png" xlink:show="embed" xlink:actuate="onLoad"/>
    <draw:stroke-dash draw:name="a44" draw:display-name="LongDash" draw:style="rect" draw:dots1="1" draw:dots1-length="0.33333in" draw:dots2="0" draw:dots2-length="0in" draw:distance="0.04167in"/>
    <draw:stroke-dash draw:name="a57" draw:display-name="LongDash" draw:style="rect" draw:dots1="1" draw:dots1-length="0.11111in" draw:dots2="0" draw:dots2-length="0in" draw:distance="0.01389in"/>
    <draw:stroke-dash draw:name="a1" draw:display-name="LongDashDot" draw:style="rect" draw:dots1="1" draw:dots1-length="0.16667in" draw:dots2="1" draw:dots2-length="0.02083in" draw:distance="0.02083in"/>
    <draw:stroke-dash draw:name="a51" draw:display-name="LongDash" draw:style="rect" draw:dots1="1" draw:dots1-length="0.11111in" draw:dots2="0" draw:dots2-length="0in" draw:distance="0.01389in"/>
    <draw:stroke-dash draw:name="a47" draw:display-name="LongDash" draw:style="rect" draw:dots1="1" draw:dots1-length="0.33333in" draw:dots2="0" draw:dots2-length="0in" draw:distance="0.04167in"/>
    <draw:stroke-dash draw:name="a12" draw:display-name="LongDash" draw:style="rect" draw:dots1="1" draw:dots1-length="0.08333in" draw:dots2="0" draw:dots2-length="0in" draw:distance="0.01042in"/>
    <draw:stroke-dash draw:name="a53" draw:display-name="LongDash" draw:style="rect" draw:dots1="1" draw:dots1-length="0.11111in" draw:dots2="0" draw:dots2-length="0in" draw:distance="0.01389in"/>
    <draw:stroke-dash draw:name="a42" draw:display-name="LongDash" draw:style="rect" draw:dots1="1" draw:dots1-length="0.33333in" draw:dots2="0" draw:dots2-length="0in" draw:distance="0.04167in"/>
    <draw:stroke-dash draw:name="a49" draw:display-name="LongDash" draw:style="rect" draw:dots1="1" draw:dots1-length="0.33333in" draw:dots2="0" draw:dots2-length="0in" draw:distance="0.04167in"/>
    <draw:stroke-dash draw:name="a55" draw:display-name="LongDash" draw:style="rect" draw:dots1="1" draw:dots1-length="0.11111in" draw:dots2="0" draw:dots2-length="0in" draw:distance="0.01389in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6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21:00Z</meta:creation-date>
    <dc:date>2015-07-06T22:21:00Z</dc:date>
    <meta:template xlink:href="Normal" xlink:type="simple"/>
    <meta:editing-cycles>2</meta:editing-cycles>
    <meta:editing-duration>PT0S</meta:editing-duration>
    <meta:document-statistic meta:page-count="6" meta:paragraph-count="140" meta:word-count="687" meta:character-count="4764" meta:row-count="301" meta:non-whitespace-character-count="4217"/>
  </office:meta>
</office:document-meta>
</file>