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style="italic" style:font-style-asian="italic" style:font-style-complex="italic"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style="italic" style:font-style-asian="italic" style:font-style-complex="italic"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fo:text-align="justify" fo:text-indent="0.4923in"/>
      <style:text-properties fo:color="#000000"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font-style="italic" style:font-style-asian="italic" style:font-style-complex="italic"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font-weight="bold" style:font-weight-asian="bold" style:font-weight-complex="bold" fo:color="#000000"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text-properties fo:color="#000000" style:font-size-complex="4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fo:text-align="center"/>
    </style:style>
    <style:style style:name="T648" style:parent-style-name="DefaultParagraphFont" style:family="text">
      <style:text-properties fo:color="#000000" style:font-size-complex="11pt"/>
    </style:style>
  </office:automatic-styles>
  <office:body>
    <office:text text:use-soft-page-breaks="true">
      <text:p text:style-name="P1"><text:span text:style-name="T7"/><text:span text:style-name="T8">Susitarimas dėl Tarptautinio jūrų teisės tribunolo privilegijų ir imunitetų</text:span></text:p>
      <text:p text:style-name="P9"/>
      <text:p text:style-name="P10"><text:span text:style-name="T11">Valstybės, šio Susitarimo Šalys,</text:span></text:p>
      <text:p text:style-name="P12"><text:span text:style-name="T13">atsižvelgdamos<text:s/></text:span><text:span text:style-name="T14">į tai, kad remiantis Jungtinių Tautų Jūrų teisės konvencija įsteigiamas Tarptautinis jūrų teis</text:span><text:span text:style-name="T15">ės tribunolas,</text:span></text:p>
      <text:p text:style-name="P16"><text:span text:style-name="T17">pripažindamos</text:span><text:span text:style-name="T18">, kad Tribunolas turėtų turėti</text:span><text:span text:style-name="T19"><text:s/></text:span><text:span text:style-name="T20">tokį teisinį statusą, privilegijas ir imunitetus, kurie yra reikalingi jo funkcijoms vykdyti,</text:span></text:p>
      <text:p text:style-name="P21"><text:span text:style-name="T22">prisimindamos</text:span><text:span text:style-name="T23">, jog Tribunolo statuto 10 straipsnyje nustatyta, kad Tribunolo nariai, eidami pareigas Tr</text:span><text:span text:style-name="T24">ibunole, naudojasi diplomatinėmis privilegijomis ir imunitetais,</text:span></text:p>
      <text:p text:style-name="P25"><text:span text:style-name="T26">pripažindamos</text:span><text:span text:style-name="T27">, kad asmenys, dalyvaujantys Tribunolo procesuose, ir Tribunolo pareigūnai turėtų turėti privilegijas ir imunitetus, kurie jiems yra reikalingi savarankiškai atlikti funkcijas Tr</text:span><text:span text:style-name="T28">ibunole,</text:span></text:p>
      <text:p text:style-name="P29"><text:span text:style-name="T30">susitarė</text:span><text:span text:style-name="T31">:</text:span></text:p>
      <text:p text:style-name="P32"/>
      <text:p text:style-name="P33"><text:span text:style-name="T34">1</text:span><text:span text:style-name="T35"><text:s/>straipsnis</text:span></text:p>
      <text:p text:style-name="P36"><text:span text:style-name="T37">Terminų vartojimas</text:span></text:p>
      <text:p text:style-name="P38"/>
      <text:p text:style-name="P39"><text:span text:style-name="T40">Šiame Susitarime:</text:span></text:p>
      <text:p text:style-name="P41"><text:span text:style-name="T42">a) „Konvencija“ – 1982 m. gruodžio 10 d. Jungtinių Tautų Jūrų teisės konvencija;</text:span></text:p>
      <text:p text:style-name="P43"><text:span text:style-name="T44">b) „Statutas“ – Tarptautinio jūrų teisės tribunolo statutas Konvencijos VI priede;</text:span></text:p>
      <text:p text:style-name="P45"><text:span text:style-name="T46">c)<text:s/></text:span><text:span text:style-name="T47">„Valstybės Šalys“ – Valstybės, šio Susitarimo Šalys;</text:span></text:p>
      <text:p text:style-name="P48"><text:span text:style-name="T49">d) „Tribunolas“ – Tarptautinis jūrų teisės tribunolas;</text:span></text:p>
      <text:p text:style-name="P50"><text:span text:style-name="T51">e) „Tribunolo narys“ – išrinktas Tribunolo narys arba pagal Statuto 17 straipsnį konkrečiai bylai pasirinktas asmuo;</text:span></text:p>
      <text:p text:style-name="P52"><text:span text:style-name="T53">f) „sekretorius“ – Tribun</text:span><text:span text:style-name="T54">olo sekretorius ir bet kuris sekretoriaus pareigas einantis Tribunolo pareigūnas;</text:span></text:p>
      <text:p text:style-name="P55"><text:span text:style-name="T56">g) „Tribunolo pareigūnai“ – sekretorius ir kiti sekretoriato personalo nariai;</text:span></text:p>
      <text:p text:style-name="P57"><text:span text:style-name="T58">h) „Vienos konvencija“ – 1961 m. balandžio 18 d. Vienos konvencija dėl diplomatinių santyki</text:span><text:span text:style-name="T59">ų.</text:span></text:p>
      <text:p text:style-name="P60"/>
      <text:p text:style-name="P61"><text:span text:style-name="T62">2</text:span><text:span text:style-name="T63"><text:s/>straipsnis</text:span></text:p>
      <text:p text:style-name="P64"><text:span text:style-name="T65">Tribunolo teisinis statusas</text:span></text:p>
      <text:p text:style-name="P66"/>
      <text:p text:style-name="P67"><text:span text:style-name="T68">Tribunolas yra juridinis asmuo. Jis turi teisę:</text:span></text:p>
      <text:p text:style-name="P69"><text:span text:style-name="T70">a) sudaryti sutartis;</text:span></text:p>
      <text:p text:style-name="P71"><text:span text:style-name="T72">b) įgyti nekilnojamojo ir kilnojamojo turto bei juo disponuoti;</text:span></text:p>
      <text:p text:style-name="P73"><text:span text:style-name="T74">c) būti ieškovu teisme.</text:span></text:p>
      <text:p text:style-name="P75"/>
      <text:p text:style-name="P76"><text:span text:style-name="T77">3</text:span><text:span text:style-name="T78"><text:s/>straipsnis</text:span></text:p>
      <text:p text:style-name="P79"><text:span text:style-name="T80">Tribunolo<text:s/></text:span><text:span text:style-name="T81">patalpų neliečiamumas</text:span></text:p>
      <text:p text:style-name="P82"/>
      <text:p text:style-name="P83"><text:span text:style-name="T84">Tribunolo patalpos neliečiamos, atsižvelgiant į sąlygas, dėl kurių gali būti susitarta su atitinkama Valstybe Šalimi.</text:span></text:p>
      <text:p text:style-name="P85"/>
      <text:p text:style-name="P86"><text:span text:style-name="T87">4</text:span><text:span text:style-name="T88"><text:s/>straipsnis</text:span></text:p>
      <text:p text:style-name="P89"><text:span text:style-name="T90">Vėliava ir emblema</text:span></text:p>
      <text:p text:style-name="P91"/>
      <text:p text:style-name="P92"><text:span text:style-name="T93">Teismas turi teisę naudoti savo vėliavą ir emblemą savo patalpose ir an</text:span><text:span text:style-name="T94">t oficialiais tikslais naudojamų transporto priemonių.</text:span></text:p>
      <text:p text:style-name="P95"/>
      <text:p text:style-name="P96"><text:span text:style-name="T97">5</text:span><text:span text:style-name="T98"><text:s/>straipsnis</text:span></text:p>
      <text:p text:style-name="P99"><text:span text:style-name="T100">Tribunolo, jo nuosavybės, turto ir lėšų imunitetas</text:span></text:p>
      <text:p text:style-name="P101"/>
      <text:p text:style-name="P102"><text:span text:style-name="T103">1</text:span><text:span text:style-name="T104">. Tribunolas naudojasi imunitetu nuo teisinio proceso, išskyrus tuos atskirus atvejus, kai jis pats vienareikšmiškai to imun</text:span><text:span text:style-name="T105">iteto atsisako. Tačiau suprantama, kad imuniteto atsisakymas netaikomas jokiems vykdomiesiems veiksmams.</text:span></text:p>
      <text:p text:style-name="P106"><text:span text:style-name="T107">2</text:span><text:span text:style-name="T108">. Tribunolo nuosavybė, turtas ir lėšos, kur jie būtų ir kieno būtų valdomi, negali būti apieškomi, rekvizuojami, konfiskuojami, areštuojami,<text:s/></text:span><text:span text:style-name="T109">eksproprijuojami ar kokia nors kita forma būtų kišamasi vykdomosios, administracinės, teisminės ar įstatymų leidžiamosios valdžios veiksmais.</text:span></text:p>
      <text:p text:style-name="P110"><text:span text:style-name="T111">3</text:span><text:span text:style-name="T112">. Tribunolo nuosavybė, turtas ir lėšos yra atleidžiami nuo bet kokio pobūdžio apribojimų, nurodymų, kontrolės</text:span><text:span text:style-name="T113"><text:s/>ir moratoriumų tiek, kiek reikia Tribunolo funkcijoms vykdyti.</text:span></text:p>
      <text:p text:style-name="P114"><text:span text:style-name="T115">4</text:span><text:span text:style-name="T116">. Tribunolas draudžia civilinės atsakomybės draudimu savo turimas arba naudojamas transporto priemones, kaip reikalauja Valstybės, kurioje transporto priemonė yra naudojama, įstatymai ir<text:s/></text:span><text:span text:style-name="T117">kiti teisės aktai.</text:span></text:p>
      <text:p text:style-name="P118"/>
      <text:p text:style-name="P119"><text:span text:style-name="T120">6</text:span><text:span text:style-name="T121"><text:s/>straipsnis</text:span></text:p>
      <text:p text:style-name="P122"><text:span text:style-name="T123">Archyvai</text:span></text:p>
      <text:p text:style-name="P124"/>
      <text:p text:style-name="P125"><text:span text:style-name="T126">Tribunolo archyvai ir visi jam priklausantys arba jo turimi dokumentai visais atvejais yra neliečiami, kur jie bebūtų. Valstybei Šaliai, kurioje yra archyvai, pranešama apie tokių archyvų ir dokumentų buvi</text:span><text:span text:style-name="T127">mo vietą.</text:span></text:p>
      <text:p text:style-name="P128"/>
      <text:p text:style-name="P129"><text:span text:style-name="T130">7</text:span><text:span text:style-name="T131"><text:s/>straipsnis</text:span></text:p>
      <text:p text:style-name="P132"><text:span text:style-name="T133">Tribunolo funkcijų atlikimas ne savo būstinėje</text:span></text:p>
      <text:p text:style-name="P134"/>
      <text:p text:style-name="P135"><text:span text:style-name="T136">Jei Tribunolas mano, jog pageidautina posėdžiauti ar kitaip atlikti savo funkcijas ne savo būstinėje, o kitur, Tribunolas su atitinkama Valstybe gali sudaryti susitarimą dėl<text:s/></text:span><text:span text:style-name="T137">atitinkamų patalpų suteikimo jo funkcijoms vykdyti.</text:span></text:p>
      <text:p text:style-name="P138"/>
      <text:p text:style-name="P139"><text:span text:style-name="T140">8</text:span><text:span text:style-name="T141"><text:s/>straipsnis</text:span></text:p>
      <text:p text:style-name="P142"><text:span text:style-name="T143">Ryšiai</text:span></text:p>
      <text:p text:style-name="P144"/>
      <text:p text:style-name="P145"><text:span text:style-name="T146">1</text:span><text:span text:style-name="T147">. Oficialiems ryšiams palaikyti ir korespondencijai kiekvienos Valstybės Šalies teritorijoje, kiek tai suderinama su atitinkamos Valstybės tarptautiniais įsipareigojimais,</text:span><text:span text:style-name="T148"><text:s/>Tribunolas naudojasi ne mažiau palankiu režimu, negu tas, kurį Valstybė Šalis suteikia bet kuriai tarpvyriausybinei organizacijai ar diplomatinei atstovybei dėl paštui ir įvairioms ryšių formoms bei korespondencijai taikomos pirmenybės, įkainių ir mokesči</text:span><text:span text:style-name="T149">ų.</text:span></text:p>
      <text:p text:style-name="P150"><text:span text:style-name="T151">2</text:span><text:span text:style-name="T152">. Tribunolas gali naudotis visomis atitinkamomis ryšių priemonėmis ir turi teisę oficialiems pranešimams ar korespondencijai naudoti kodus arba šifrus. Tribunolo oficialūs pranešimai ir korespondencija yra neliečiami.</text:span></text:p>
      <text:p text:style-name="P153"><text:span text:style-name="T154">3</text:span><text:span text:style-name="T155">. Tribunolas turi teisę s</text:span><text:span text:style-name="T156">iųsti ir gauti korespondenciją ir kitą medžiagą ar pranešimus per kurjerius ar užantspauduotose valizose, ir jiems suteikiamos tos pačios privilegijos, imunitetai ir lengvatos, kaip diplomatiniams kurjeriams ir diplomatinėms valizoms.</text:span></text:p>
      <text:p text:style-name="P157"/>
      <text:p text:style-name="P158"><text:span text:style-name="T159">9</text:span><text:span text:style-name="T160"><text:s/>straipsnis</text:span></text:p>
      <text:p text:style-name="P161"><text:span text:style-name="T162">A</text:span><text:span text:style-name="T163">tleidimas nuo mokesčių, muitų ir importo ar eksporto apribojimų</text:span></text:p>
      <text:p text:style-name="P164"/>
      <text:p text:style-name="P165"><text:span text:style-name="T166">1</text:span><text:span text:style-name="T167">. Tribunolas, jo turtas, pajamos bei kita nuosavybė, jo operacijos ir sandoriai yra atleidžiami nuo visų tiesioginių mokesčių; tačiau suprantama, kad Tribunolas nereikalauja atleisti nuo</text:span><text:span text:style-name="T168"><text:s/>mokesčių, kurie tėra mokestis už teikiamas komunalines paslaugas.</text:span></text:p>
      <text:p text:style-name="P169"><text:span text:style-name="T170">2</text:span><text:span text:style-name="T171">. Tribunolas atleidžiamas nuo visų muitų, importo apyvartos mokesčių, importo ir eksporto draudimų bei apribojimų, taikomų Tribunolo įvežamoms ir išvežamoms oficialiam naudojimui<text:s/></text:span><text:span text:style-name="T172">skirtoms prekėms.</text:span></text:p>
      <text:p text:style-name="P173"><text:span text:style-name="T174">3</text:span><text:span text:style-name="T175">. Prekės, įvežtos arba nupirktos naudojantis šia lengvata, negali būti parduotos ar perduotos Valstybės Šalies teritorijoje kitaip nei su tos Valstybės Šalies vyriausybe sutartomis sąlygomis. Tribunolo leidiniai taip pat atleidžiami<text:s/></text:span><text:span text:style-name="T176">nuo visų muitų, importo apyvartos mokesčių, importo ir eksporto draudimų bei apribojimų.</text:span></text:p>
      <text:p text:style-name="P177"/>
      <text:p text:style-name="P178"><text:span text:style-name="T179">10</text:span><text:span text:style-name="T180"><text:s/>straipsnis</text:span></text:p>
      <text:p text:style-name="P181"><text:span text:style-name="T182">Muitų ir (arba) mokesčių grąžinimas</text:span></text:p>
      <text:p text:style-name="P183"/>
      <text:p text:style-name="P184"><text:span text:style-name="T185">1</text:span><text:span text:style-name="T186">. Tribunolas paprastai nereikalauja, kad būtų atleistas nuo muitų ir (arba) mokesčių, įskaičiuojamų į ki</text:span><text:span text:style-name="T187">lnojamojo ir nekilnojamojo turto kainą, ir nuo mokesčių, sumokėtų už suteiktas paslaugas. Vis dėlto tais atvejais, kai Tribunolas oficialiam naudojimui perka didelės vertės turtą ir prekes ar paslaugas, apmokestintas arba apmokestinamas muitais ir mokesčia</text:span><text:span text:style-name="T188">is, Valstybės Šalys imasi atitinkamų administracinių priemonių atleisti nuo tokių mokesčių arba kompensuoti jau sumokėtą muito ir (arba) mokesčio sumą.</text:span></text:p>
      <text:p text:style-name="P189"><text:span text:style-name="T190">2</text:span><text:span text:style-name="T191">. Prekės, nupirktos naudojantis šia lengvata arba kompensacija, negali būti parduodamos ar perduoda</text:span><text:span text:style-name="T192">mos kitaip nei tą nuolaidą arba kompensaciją suteikusios Valstybės Šalies nustatytomis sąlygomis. Jokios lengvatos ar kompensacijos netaikomos mokesčiams už Tribunolui suteiktas komunalines paslaugas.</text:span></text:p>
      <text:p text:style-name="P193"/>
      <text:p text:style-name="P194"><text:span text:style-name="T195">11</text:span><text:span text:style-name="T196"><text:s/>straipsnis</text:span></text:p>
      <text:p text:style-name="P197"><text:span text:style-name="T198">Apmokestinimas</text:span></text:p>
      <text:p text:style-name="P199"/>
      <text:p text:style-name="P200"><text:span text:style-name="T201">1</text:span><text:span text:style-name="T202">. Tribunolo<text:s/></text:span><text:span text:style-name="T203">nariams ir pareigūnams mokamas atlyginimas, darbo užmokestis ir išmokos neapmokestinamos.</text:span></text:p>
      <text:p text:style-name="P204"><text:span text:style-name="T205">2</text:span><text:span text:style-name="T206">. Tais atvejais, kai apmokestinimas kokios nors rūšies mokesčiais priklauso nuo gyvenimo tam tikroje vietoje trukmės, laikotarpiai, kuriais tie nariai ar pareigū</text:span><text:span text:style-name="T207">nai būna kurioje nors Valstybėje eidami savo pareigas, apmokestinimo tikslais nelaikomi gyvenimo laikotarpiais, jei tiems nariams ar pareigūnams suteikiamos diplomatinės privilegijos, imunitetai ir lengvatos.</text:span></text:p>
      <text:p text:style-name="P208"><text:span text:style-name="T209">3</text:span><text:span text:style-name="T210">. Valstybės Šalys neįpareigojamos netaikyt</text:span><text:span text:style-name="T211">i pajamų mokesčio buvusiems Tribunolo nariams ir buvusiems pareigūnams mokamoms pensijoms ar anuitetams.</text:span></text:p>
      <text:p text:style-name="P212"/>
      <text:p text:style-name="P213"><text:span text:style-name="T214">12</text:span><text:span text:style-name="T215"><text:s/>straipsnis</text:span></text:p>
      <text:p text:style-name="P216"><text:span text:style-name="T217">Lėšos ir valiutos apribojimų netaikymas</text:span></text:p>
      <text:p text:style-name="P218"/>
      <text:p text:style-name="P219"><text:span text:style-name="T220">1</text:span><text:span text:style-name="T221">. Nevaržomas jokių finansinės kontrolės priemonių, nurodymų ar finansinių moratorium</text:span><text:span text:style-name="T222">ų vykdant savo veiklą:</text:span></text:p>
      <text:p text:style-name="P223"><text:span text:style-name="T224">a) Tribunolas gali turėti lėšų, bet kurios rūšies valiutos ar aukso ir turėti sąskaitų bet kuria valiuta;</text:span></text:p>
      <text:p text:style-name="P225"><text:span text:style-name="T226">b) Tribunolas gali laisvai pervesti savo lėšas, auksą ar valiutą iš vienos valstybės į kitą arba bet kurios valstybės viduje<text:s/></text:span><text:span text:style-name="T227">ir konvertuoti savo turimą valiutą į kurią nors kitą valiutą;</text:span></text:p>
      <text:p text:style-name="P228"><text:span text:style-name="T229">c) Tribunolas gali priimti, laikyti, derėtis, pervesti, konvertuoti ar kitaip disponuoti obligacijomis ir kitais vertybiniais popieriais.</text:span></text:p>
      <text:p text:style-name="P230"><text:span text:style-name="T231">2</text:span><text:span text:style-name="T232">. Naudodamasis savo teisėmis pagal šio straipsn</text:span><text:span text:style-name="T233">io 1 dalį, Tribunolas deramai atsižvelgia į bet kuriuos Valstybės Šalies paduotus pareiškimus, jeigu manoma, kad į tokius pareiškimus gali būti atsižvelgiama nepažeidžiant Tribunolo interesų.</text:span></text:p>
      <text:p text:style-name="P234"/>
      <text:p text:style-name="P235"><text:span text:style-name="T236">13</text:span><text:span text:style-name="T237"><text:s/>straipsnis</text:span></text:p>
      <text:p text:style-name="P238"><text:span text:style-name="T239">Tribunolo nariai</text:span></text:p>
      <text:p text:style-name="P240"/>
      <text:p text:style-name="P241"><text:span text:style-name="T242">1</text:span><text:span text:style-name="T243">. Tribunolo nariai,<text:s/></text:span><text:span text:style-name="T244">tvarkydami Tribunolo reikalus, naudojasi privilegijomis, imunitetais, lengvatomis ir išimtinėmis teisėmis, kurios pagal Vienos konvenciją suteikiamos diplomatinių atstovybių vadovams.</text:span></text:p>
      <text:p text:style-name="P245"><text:span text:style-name="T246">2</text:span><text:span text:style-name="T247">. Tribunolo nariams ir jų namų ūkius sudarantiems šeimos nariams su</text:span><text:span text:style-name="T248">daromos visos sąlygos išvykti iš valstybės, kurioje jiems gali tekti būti, ir atvykti į valstybę, kurioje posėdžiauja Tribunolas, bei iš šios išvykti. Su savo funkcijų vykdymu susijusių kelionių metu jie visose valstybėse, per kurias gali tekti vykti, naud</text:span><text:span text:style-name="T249">ojasi visomis privilegijomis, imunitetais ir lengvatomis, kuriomis panašiomis aplinkybėmis pagal Vienos konvenciją naudojasi diplomatiniai atstovai.</text:span></text:p>
      <text:p text:style-name="P250"><text:span text:style-name="T251">3</text:span><text:span text:style-name="T252">. Jei Tribunolo nariai, kad galėtų būti Tribunolo žinioje, gyvena kurioje nors kitoje valstybėje, negu</text:span><text:span text:style-name="T253"><text:s/>ta, kurios piliečiai ar nuolatiniai gyventojai jie yra, jiems kartu su jų namų ūkį sudarančiais šeimos nariais gyvenimo ten laikotarpiu suteikiamos diplomatinės privilegijos, imunitetai ir lengvatos.</text:span></text:p>
      <text:p text:style-name="P254"><text:span text:style-name="T255">4</text:span><text:span text:style-name="T256">. Tribunolo nariams ir jų namų ūkius sudarantiems<text:s/></text:span><text:span text:style-name="T257">šeimos nariams suteikiamos tos pačios repatriacijos galimybės, kurios pagal Vienos konvenciją suteikiamos diplomatiniams atstovams tarptautinių krizių metu.</text:span></text:p>
      <text:p text:style-name="P258"><text:span text:style-name="T259">5</text:span><text:span text:style-name="T260">. Tribunolo nariai draudžia civilinės atsakomybės draudimu savo turimas arba naudojamas transp</text:span><text:span text:style-name="T261">orto priemones, kaip reikalauja Valstybės, kurioje transporto priemonė yra naudojama, įstatymai ir kiti teisės aktai.</text:span></text:p>
      <text:p text:style-name="P262"><text:span text:style-name="T263">6</text:span><text:span text:style-name="T264">. Šio straipsnio 1–5 dalys Tribunolo nariams taikomos net tada, kai jie jau yra pakeisti, jei jie ir toliau eina savo pareigas pagal<text:s/></text:span><text:span text:style-name="T265">Statuto 5 straipsnio 3 dalį.</text:span></text:p>
      <text:p text:style-name="P266"><text:span text:style-name="T267">7</text:span><text:span text:style-name="T268">. Kad Tribunolo nariams būtų užtikrinta visiška žodžio laisvė ir nepriklausomumas einant savo pareigas, jie ir toliau naudojasi imunitetu nuo bet kokio teisinio proceso dėl pareiškimų žodžiu ar raštu ir dėl veiksmų, padary</text:span><text:span text:style-name="T269">tų einant savo pareigas, nepaisant to, kad atitinkami asmenys jau nėra Tribunolo nariai arba jau neina tų pareigų.</text:span></text:p>
      <text:p text:style-name="P270"/>
      <text:p text:style-name="P271"><text:span text:style-name="T272">14</text:span><text:span text:style-name="T273"><text:s/>straipsnis</text:span></text:p>
      <text:p text:style-name="P274"><text:span text:style-name="T275">Pareigūnai</text:span></text:p>
      <text:p text:style-name="P276"/>
      <text:p text:style-name="P277"><text:span text:style-name="T278">1</text:span><text:span text:style-name="T279">. Sekretoriui tuo metu, kai jis tvarko Tribunolo reikalus, suteikiamos diplomatinės privilegijos, imuni</text:span><text:span text:style-name="T280">tetai ir lengvatos.</text:span></text:p>
      <text:p text:style-name="P281"><text:span text:style-name="T282">2</text:span><text:span text:style-name="T283">. Kiti Tribunolo pareigūnai bet kurioje valstybėje, kurioje jiems gali tekti būti Tribunolo reikalais, arba bet kurioje valstybėje, per kurią gali tekti vykti tokiais reikalais, naudojasi privilegijomis, imunitetais ir lengvatomis,</text:span><text:span text:style-name="T284"><text:s/>kurios yra būtinos jų funkcijoms nepriklausomai vykdyti. Jiems suteikiami:</text:span></text:p>
      <text:p text:style-name="P285"><text:span text:style-name="T286">a) imunitetas nuo suėmimo ar sulaikymo ir asmeninio bagažo arešto;</text:span></text:p>
      <text:p text:style-name="P287"><text:span text:style-name="T288">b) teisė be muitų įsivežti baldus ir daiktus pirmą kartą atvykstant eiti pareigų atitinkamoje Valstybėje Šalyje</text:span><text:span text:style-name="T289"><text:s/>ir išsivežti atgal be muitų savo baldus ir daiktus į nuolatinės gyvenamosios vietos valstybę;</text:span></text:p>
      <text:p text:style-name="P290"><text:span text:style-name="T291">c) atleidimas nuo asmeninio bagažo tikrinimo, išskyrus atvejus, kai yra rimtų priežasčių manyti, kad bagaže yra prekių, kurių įvežimas ar išvežimas yra draudži</text:span><text:span text:style-name="T292">amas pagal atitinkamos Valstybės Šalies teisę ar kontroliuojamas pagal atitinkamos Valstybės Šalies karantino nuostatus; tokiu atveju patikrinimas atliekamas atitinkamam pareigūnui dalyvaujant;</text:span></text:p>
      <text:p text:style-name="P293"><text:span text:style-name="T294">d) imunitetas nuo teisinio proceso dėl visko, kas jų pasakyt</text:span><text:span text:style-name="T295">a ar parašyta, ir dėl visų veiksmų, atliktų einant pareigas, ir šis imunitetas lieka galioti net ir tada, kai jie baigia vykdyti savo funkcijas;</text:span></text:p>
      <text:p text:style-name="P296"><text:span text:style-name="T297">e) atleidimas nuo viešosios tarnybos prievolių;</text:span></text:p>
      <text:p text:style-name="P298"><text:span text:style-name="T299">f) kartu su šeimos nariais, sudarančiais jų namų ūkį, atlei</text:span><text:span text:style-name="T300">dimas nuo imigracijos apribojimų ar užsieniečių registracijos;</text:span></text:p>
      <text:p text:style-name="P301"><text:span text:style-name="T302">g) tos pačios privilegijos dėl valiutos ir jos keitimo galimybių, kurios suteikiamos atitinkamoje Valstybėje Šalyje įsteigtų diplomatinių atstovybių panašaus rango pareigūnams;</text:span></text:p>
      <text:p text:style-name="P303"><text:span text:style-name="T304">h) kartu su<text:s/></text:span><text:span text:style-name="T305">šeimos nariais, sudarančiais jų namų ūkį, tos pačios repatriacijos galimybės, kurios pagal Vienos konvenciją suteikiamos diplomatiniams atstovams tarptautinių krizių metu.</text:span></text:p>
      <text:p text:style-name="P306"><text:span text:style-name="T307">3</text:span><text:span text:style-name="T308">. Tribunolo pareigūnai draudžia būtinu civilinės atsakomybės draudimu savo tu</text:span><text:span text:style-name="T309">rimas arba naudojamas transporto priemones, kaip reikalauja Valstybės, kurioje transporto priemonė yra naudojama, įstatymai ir kiti teisės aktai.</text:span></text:p>
      <text:p text:style-name="P310"><text:span text:style-name="T311">4</text:span><text:span text:style-name="T312">. Tribunolas visoms Valstybėms Šalims praneša pareigūnų kategorijas, kurioms taikomos šio straipsnio nuos</text:span><text:span text:style-name="T313">tatos. Į šias kategorijas įtrauktų pareigūnų pavardės periodiškai pranešamos visoms Valstybėms Šalims.</text:span></text:p>
      <text:p text:style-name="P314"/>
      <text:p text:style-name="P315"><text:span text:style-name="T316">15</text:span><text:span text:style-name="T317"><text:s/>straipsnis</text:span></text:p>
      <text:p text:style-name="P318"><text:span text:style-name="T319">Pagal Konvencijos 289 straipsnį paskirti ekspertai</text:span></text:p>
      <text:p text:style-name="P320"/>
      <text:p text:style-name="P321"><text:span text:style-name="T322">Pagal Konvencijos 289 straipsnį paskirtiems ekspertams tuo metu, kai jie atlie</text:span><text:span text:style-name="T323">ka</text:span><text:span text:style-name="T324"><text:s/></text:span><text:span text:style-name="T325">savo užduotis, įskaitant laiką, leidžiamą kelionėse, susijusiose su jų užduočių atlikimu, suteikiamos tokios privilegijos, imunitetai ir lengvatos, kokių reikia jų funkcijoms nepriklausomai vykdyti. Visų pirma jiems suteikiami:</text:span></text:p>
      <text:p text:style-name="P326"><text:span text:style-name="T327">a) imunitetas nuo suėmimo</text:span><text:span text:style-name="T328"><text:s/>ar sulaikymo ir asmeninio bagažo arešto;</text:span></text:p>
      <text:p text:style-name="P329"><text:span text:style-name="T330">b) atleidimas nuo asmeninio bagažo tikrinimo, išskyrus atvejus, kai yra rimtų priežasčių manyti, kad bagaže yra prekių, kurių įvežimas ar išvežimas yra draudžiamas pagal atitinkamos Valstybės Šalies teisę ar kont</text:span><text:span text:style-name="T331">roliuojamas pagal atitinkamos Valstybės Šalies karantino nuostatus; tokiu atveju patikrinimas atliekamas atitinkamam ekspertui dalyvaujant;</text:span></text:p>
      <text:p text:style-name="P332"><text:span text:style-name="T333">c) imunitetas nuo teisinio proceso dėl visko, kas jų pasakyta ar parašyta, ir dėl visų veiksmų, atliktų vykdant sa</text:span><text:span text:style-name="T334">vo funkcijas, ir šis imunitetas lieka galioti net ir tada, kai jie baigia vykdyti savo funkcijas;</text:span></text:p>
      <text:p text:style-name="P335"><text:span text:style-name="T336">d) dokumentų ir raštų neliečiamumas;</text:span></text:p>
      <text:p text:style-name="P337"><text:span text:style-name="T338">e) atleidimas nuo imigracijos apribojimų ar užsieniečių registracijos;</text:span></text:p>
      <text:p text:style-name="P339"><text:span text:style-name="T340">f) tos pačios lengvatos dėl valiutos ir jos<text:s/></text:span><text:span text:style-name="T341">keitimo galimybių, kurios teikiamos užsienio valstybių Vyriausybių atstovams, vykdantiems trumpalaikes oficialias misijas;</text:span></text:p>
      <text:p text:style-name="P342"><text:span text:style-name="T343">g) tos pačios repatriacijos tarptautinių krizių metu galimybės, kurios pagal Vienos konvenciją suteikiamos diplomatiniams atstovams</text:span><text:span text:style-name="T344">.</text:span></text:p>
      <text:p text:style-name="P345"/>
      <text:p text:style-name="P346"><text:span text:style-name="T347">16</text:span><text:span text:style-name="T348"><text:s/>straipsnis</text:span></text:p>
      <text:p text:style-name="P349"><text:span text:style-name="T350">Atstovai, advokatai ir jiems padedantys asmenys</text:span></text:p>
      <text:p text:style-name="P351"/>
      <text:p text:style-name="P352"><text:span text:style-name="T353">1</text:span><text:span text:style-name="T354">. Tribunolo procese dalyvaujantiems atstovams, advokatams ir jiems padedantiems asmenims tuo metu, kai jie atlieka</text:span><text:span text:style-name="T355"><text:s/></text:span><text:span text:style-name="T356">savo misiją, įskaitant laiką, leidžiamą kelionėse, susijusiose</text:span><text:span text:style-name="T357"><text:s/>su jų užduočių atlikimu, suteikiamos tokios privilegijos, imunitetai ir lengvatos, kokių reikia jų funkcijoms nepriklausomai vykdyti. Visų pirma jiems suteikiami:</text:span></text:p>
      <text:p text:style-name="P358"><text:span text:style-name="T359">a) imunitetas nuo suėmimo ar sulaikymo ir asmeninio bagažo arešto;</text:span></text:p>
      <text:p text:style-name="P360"><text:span text:style-name="T361">b) atleidimas nuo<text:s/></text:span><text:span text:style-name="T362">asmeninio bagažo tikrinimo, išskyrus atvejus, kai yra rimtų priežasčių manyti, kad bagaže yra prekių, skirtų ne asmeniniam naudojimui, arba prekių, kurių įvežimas ar išvežimas yra draudžiamas pagal atitinkamos Valstybės Šalies teisę ar kontroliuojamas paga</text:span><text:span text:style-name="T363">l<text:s/></text:span><text:soft-page-break/><text:span text:style-name="T364">atitinkamos Valstybės Šalies karantino nuostatus; tokiu atveju patikrinimas atliekamas atitinkamam atstovui, advokatui ar jiems padedančiam asmeniui dalyvaujant;</text:span></text:p>
      <text:p text:style-name="P365"><text:span text:style-name="T366">c) imunitetas nuo teisinio proceso dėl visko, kas jų pasakyta ar parašyta, ir dėl visų vei</text:span><text:span text:style-name="T367">ksmų, atliktų vykdant savo funkcijas, ir šis imunitetas lieka galioti net ir tada, kai jie baigia vykdyti savo funkcijas;</text:span></text:p>
      <text:p text:style-name="P368"><text:span text:style-name="T369">d) dokumentų ir raštų neliečiamumas;</text:span></text:p>
      <text:p text:style-name="P370"><text:span text:style-name="T371">e) teisė gauti raštus ar korespondenciją per kurjerius ar užantspauduotose valizose;</text:span></text:p>
      <text:p text:style-name="P372"><text:span text:style-name="T373">f) atl</text:span><text:span text:style-name="T374">eidimas nuo imigracijos apribojimų ar užsieniečių registracijos;</text:span></text:p>
      <text:p text:style-name="P375"><text:span text:style-name="T376">g) tos pačios lengvatos dėl asmeninio bagažo ir dėl valiutos ir jos keitimo galimybių, kurios teikiamos užsienio valstybių Vyriausybių atstovams, atliekantiems laikinas oficialias misijas;</text:span></text:p>
      <text:p text:style-name="P377"><text:span text:style-name="T378">h) tos pačios repatriacijos tarptautinių krizių metu galimybės, kurios pagal Vienos konvenciją suteikiamos diplomatiniams atstovams.</text:span></text:p>
      <text:p text:style-name="P379"><text:span text:style-name="T380">2</text:span><text:span text:style-name="T381">. Gavus Tribunole nagrinėjamos bylos šalių pranešimą apie atstovo, advokato ar jiems padedančio asmens paskyrimą,<text:s/></text:span><text:span text:style-name="T382">išduodamas sekretoriaus pasirašytas tokio atstovo statusą patvirtinantis pažymėjimas, galiojantis pagrįstai procesui reikalingą laikotarpį.</text:span></text:p>
      <text:p text:style-name="P383"><text:span text:style-name="T384">3</text:span><text:span text:style-name="T385">. Pateikus šio straipsnio 2 dalyje nurodytą pažymėjimą, atitinkamos Valstybės kompetentingos institucijos sutei</text:span><text:span text:style-name="T386">kia šiame straipsnyje nurodytas privilegijas, imunitetus ir lengvatas.</text:span></text:p>
      <text:p text:style-name="P387"><text:span text:style-name="T388">4</text:span><text:span text:style-name="T389">. Tais atvejais, kai apmokestinimas kokios nors rūšies mokesčiais priklauso nuo gyvenimo tam tikroje vietoje trukmės, laikotarpiai, kuriais tie atstovai, advokatai ar jiems padedan</text:span><text:span text:style-name="T390">tys asmenys būna kurioje nors Valstybėje eidami savo pareigas, apmokestinimo tikslais nelaikomi gyvenimo laikotarpiais.</text:span></text:p>
      <text:p text:style-name="P391"/>
      <text:p text:style-name="P392"><text:span text:style-name="T393">17</text:span><text:span text:style-name="T394"><text:s/>straipsnis</text:span></text:p>
      <text:p text:style-name="P395"><text:span text:style-name="T396">Liudytojai, ekspertai ir užduotis atliekantys asmenys</text:span></text:p>
      <text:p text:style-name="P397"/>
      <text:p text:style-name="P398"><text:span text:style-name="T399">1</text:span><text:span text:style-name="T400">. Liudytojai, ekspertai ir Tribunolo įsakymu užduotis a</text:span><text:span text:style-name="T401">tliekantys asmenys, atlikdami savo užduotis,</text:span><text:span text:style-name="T402"><text:s/></text:span><text:span text:style-name="T403">įskaitant laiką, leidžiamą kelionėse, susijusiose su jų užduočių atlikimu, naudojasi 15 straipsnio a–f punktuose nustatytomis privilegijomis, imunitetais ir lengvatomis.</text:span></text:p>
      <text:p text:style-name="P404"><text:span text:style-name="T405">2</text:span><text:span text:style-name="T406">. Liudytojai, ekspertai ir tie asmen</text:span><text:span text:style-name="T407">ys tarptautinių krizių metu naudojasi repatriacijos galimybėmis.</text:span></text:p>
      <text:p text:style-name="P408"/>
      <text:p text:style-name="P409"><text:span text:style-name="T410">18</text:span><text:span text:style-name="T411"><text:s/>straipsnis</text:span></text:p>
      <text:p text:style-name="P412"><text:span text:style-name="T413">Piliečiai ir nuolatiniai gyventojai</text:span></text:p>
      <text:p text:style-name="P414"/>
      <text:p text:style-name="P415"><text:span text:style-name="T416">Išskyrus tiek, kiek atitinkama Valstybė Šalis gali suteikti papildomų privilegijų ir imunitetų, ir nepažeidžiant 11 straipsnio, asm</text:span><text:span text:style-name="T417">uo, kuris naudojasi imunitetais ir privilegijomis pagal šį Susitarimą, Valstybės Šalies, kurios pilietis ar nuolatinis gyventojas jis yra, teritorijoje naudojasi tik imunitetu nuo teisinio proceso ir neliečiamybe dėl visko, kas jo pasakyta ar parašyta, ir<text:s/></text:span><text:span text:style-name="T418">dėl visų to asmens veiksmų, atliktų einant savo pareigas, ir šis imunitetas lieka galioti net ir tada, kai tas asmuo baigia vykdyti su Tribunolu susijusias savo funkcijas.</text:span></text:p>
      <text:p text:style-name="P419"/>
      <text:p text:style-name="P420"><text:span text:style-name="T421">19</text:span><text:span text:style-name="T422"><text:s/>straipsnis</text:span></text:p>
      <text:p text:style-name="P423"><text:span text:style-name="T424">Pagarba įstatymams ir kitiems teisės aktams</text:span></text:p>
      <text:p text:style-name="P425"/>
      <text:p text:style-name="P426"><text:span text:style-name="T427">1</text:span><text:span text:style-name="T428">. Šio Susitar</text:span><text:span text:style-name="T429">imo 13–17 straipsniuose nustatytos privilegijos, imunitetai, lengvatos ir išimtinės teisės suteikiami asmenims ne tam, kad šie turėtų asmeninės naudos, o tam, kad apsaugotų nepriklausomą jų funkcijų, susijusių su Tribunolo darbu, atlikimą.</text:span></text:p>
      <text:p text:style-name="P430"><text:span text:style-name="T431">2</text:span><text:span text:style-name="T432">. Nepažeidž</text:span><text:span text:style-name="T433">iant privilegijų ir imunitetų, visų 13–17 straipsniuose nurodytų asmenų pareiga – gerbti Valstybės Šalies, kurios teritorijoje jiems gali tekti būti Tribunolo reikalais arba per kurios<text:s/></text:span><text:soft-page-break/><text:span text:style-name="T434">teritoriją jiems gali tekti vykti tokiais reikalais, įstatymus ir kitus</text:span><text:span text:style-name="T435"><text:s/>teisės aktus. Taip pat jų pareiga – nesikišti į tos Valstybės vidaus reikalus.</text:span></text:p>
      <text:p text:style-name="P436"/>
      <text:p text:style-name="P437"><text:span text:style-name="T438">20</text:span><text:span text:style-name="T439"><text:s/>straipsnis</text:span></text:p>
      <text:p text:style-name="P440"><text:span text:style-name="T441">Atsisakymas</text:span></text:p>
      <text:p text:style-name="P442"/>
      <text:p text:style-name="P443"><text:span text:style-name="T444">1</text:span><text:span text:style-name="T445">. Kadangi šiame Susitarime nustatytos privilegijos ir imunitetai suteikiami ne tam, kad patys asmenys turėtų asmeninės naudos, o tam, kad</text:span><text:span text:style-name="T446"><text:s/>jie galėtų gerai vykdyti teisingumą, kompetentinga institucija turi teisę ir pareigą atsisakyti imuniteto tais atvejais, kai, jos nuomone, imunitetas kliudytų vykdyti teisingumą ir jo galima atsisakyti nedarant žalos teisingumo vykdymui.</text:span></text:p>
      <text:p text:style-name="P447"><text:span text:style-name="T448">2</text:span><text:span text:style-name="T449">. Šiuo tiksl</text:span><text:span text:style-name="T450">u atstovams, advokatams ir jiems padedantiems asmenims, atstovaujantiems Valstybei ar paskirtiems Valstybės, kuri yra Tribunolo nagrinėjamos bylos šalis, kompetentinga institucija bus atitinkama Valstybė. Kitiems atstovams, advokatams, sekretoriui, pagal K</text:span><text:span text:style-name="T451">onvencijos 289 straipsnį paskirtiems ekspertams ir liudytojams, ekspertams bei užduotis atliekantiems asmenims kompetentinga institucija bus Tribunolas. Kitiems Tribunolo pareigūnams kompetentinga institucija bus sekretorius, veikiantis Tribunolo pirminink</text:span><text:span text:style-name="T452">o pritarimu.</text:span></text:p>
      <text:p text:style-name="P453"/>
      <text:p text:style-name="P454"><text:span text:style-name="T455">21</text:span><text:span text:style-name="T456"><text:s/>straipsnis</text:span></text:p>
      <text:p text:style-name="P457"><text:span text:style-name="T458">Leidimai ir vizos</text:span></text:p>
      <text:p text:style-name="P459"/>
      <text:p text:style-name="P460"><text:span text:style-name="T461">1</text:span><text:span text:style-name="T462">. Valstybės Šalys galiojančiu kelionės dokumentu pripažįsta ir priima Tribunolo nariams ir pareigūnams ar pagal Konvencijos 289 straipsnį paskirtiems ekspertams išduotą Jungtinių Tautų</text:span><text:span text:style-name="T463"><text:s/></text:span><text:span text:style-name="T464">leidimą.</text:span></text:p>
      <text:p text:style-name="P465"><text:span text:style-name="T466">2</text:span><text:span text:style-name="T467">. Tribunolo narių ir sekretoriaus prašymai išduoti vizas (kai jos reikalingos) išnagrinėjami kiek įmanoma skubiau. Visų kitų asmenų, turinčių arba turinčių teisę turėti šio straipsnio 1 dalyje nurodytą</text:span><text:span text:style-name="T468"><text:s/></text:span><text:span text:style-name="T469">leidimą, ir 16 ir 17 straipsniuose nurodytų asmenų, p</text:span><text:span text:style-name="T470">ateikiančių pažymėjimą, patvirtinantį, kad jie vyksta Tribunolo reikalais, prašymai išduoti vizas išnagrinėjami kiek įmanoma skubiau.</text:span></text:p>
      <text:p text:style-name="P471"><text:span text:style-name="T472">22</text:span><text:span text:style-name="T473"><text:s/>straipsnis</text:span></text:p>
      <text:p text:style-name="P474"><text:span text:style-name="T475">Judėjimo laisvė</text:span></text:p>
      <text:p text:style-name="P476"/>
      <text:p text:style-name="P477"><text:span text:style-name="T478">Tribunolo narių, taip pat kitų 13–17 straipsniuose nurodytų asmenų laisvam vykimui<text:s/></text:span><text:span text:style-name="T479">į Tribunolo būstinę arba vietą, kurioje Tribunolas posėdžiauja ar kitaip atlieka savo funkcijas, ir iš jos netaikomi jokie administraciniai ar kitokie apribojimai.</text:span></text:p>
      <text:p text:style-name="P480"/>
      <text:p text:style-name="P481"><text:span text:style-name="T482">23</text:span><text:span text:style-name="T483"><text:s/>straipsnis</text:span></text:p>
      <text:p text:style-name="P484"><text:span text:style-name="T485">Saugumo ir viešosios tvarkos palaikymas</text:span></text:p>
      <text:p text:style-name="P486"/>
      <text:p text:style-name="P487"><text:span text:style-name="T488">1</text:span><text:span text:style-name="T489">. Jei atitinkama Valstybė</text:span><text:span text:style-name="T490"><text:s/>Šalis mano, kad, nepažeidžiant Tribunolo nepriklausomo ir tinkamo darbo, reikia imtis priemonių, būtinų Valstybės Šalies saugumui ir viešajai tvarkai palaikyti pagal tarptautinę teisę, ji kuo skubiau, pagal aplinkybes, kreipiasi į Tribunolą, kad bendru su</text:span><text:span text:style-name="T491">tarimu galėtų nuspręsti dėl priemonių, reikalingų Tribunolui apsaugoti.</text:span></text:p>
      <text:p text:style-name="P492"><text:span text:style-name="T493">2</text:span><text:span text:style-name="T494">. Tribunolas bendradarbiauja su tos Valstybės Šalies vyriausybe, kad savo veikla nepakenktų Valstybės Šalies saugumui ar viešajai tvarkai.</text:span></text:p>
      <text:p text:style-name="P495"/>
      <text:p text:style-name="P496"><text:span text:style-name="T497">24</text:span><text:span text:style-name="T498"><text:s/>straipsnis</text:span></text:p>
      <text:p text:style-name="P499"><text:span text:style-name="T500">Bendradarbiavimas s</text:span><text:span text:style-name="T501">u Valstybių Šalių institucijomis</text:span></text:p>
      <text:p text:style-name="P502"/>
      <text:p text:style-name="P503"><text:span text:style-name="T504">Tribunolas visais atvejais bendradarbiauja su Valstybių Šalių atitinkamomis institucijomis, kad būtų padedama vykdyti jų įstatymus ir užkertamas kelias bet kokiam piktnaudžiavimui,<text:s/></text:span><text:soft-page-break/><text:span text:style-name="T505">susijusiam su šiame Susitarime<text:s/></text:span><text:span text:style-name="T506">nurodytomis privilegijomis, imunitetais, lengvatomis ir išimtinėmis teisėmis.</text:span></text:p>
      <text:p text:style-name="P507"/>
      <text:p text:style-name="P508"><text:span text:style-name="T509">25</text:span><text:span text:style-name="T510"><text:s/>straipsnis</text:span></text:p>
      <text:p text:style-name="P511"><text:span text:style-name="T512">Santykis su specialiais susitarimais</text:span></text:p>
      <text:p text:style-name="P513"/>
      <text:p text:style-name="P514"><text:span text:style-name="T515">Jei šio Susitarimo nuostatos ir kokio nors specialaus susitarimo tarp Tribunolo ir Valstybės Šalies nuostatos yra<text:s/></text:span><text:span text:style-name="T516">susijusios su tuo pačiu dalyku, tos dvi nuostatos, kai tik įmanoma, laikomos papildančiomis viena kitą taip, kad abi nuostatos turi būti taikomos ir nei viena iš tų nuostatų nesusiaurina kitos galios; jei jos viena kitai prieštarauja, specialaus susitarimo</text:span><text:span text:style-name="T517"><text:s/>nuostata turi viršenybę.</text:span></text:p>
      <text:p text:style-name="P518"><text:span text:style-name="T519">26</text:span><text:span text:style-name="T520"><text:s/>straipsnis</text:span></text:p>
      <text:p text:style-name="P521"><text:span text:style-name="T522">Ginčų sprendimas</text:span></text:p>
      <text:p text:style-name="P523"/>
      <text:p text:style-name="P524"><text:span text:style-name="T525">1</text:span><text:span text:style-name="T526">. Tribunolas nustato tinkamus būdus spręsti:</text:span></text:p>
      <text:p text:style-name="P527"><text:span text:style-name="T528">a) ginčus, kylančius dėl sutarčių, ir kitus privataus pobūdžio teisinius ginčus, kuriuose Tribunolas yra viena iš šalių;</text:span></text:p>
      <text:p text:style-name="P529"><text:span text:style-name="T530">b) ginčus, susijusi</text:span><text:span text:style-name="T531">us su kuriuo nors šiame Susitarime nurodytu asmeniu, kuris pagal einamas tarnybines pareigas naudojasi imunitetu, jei tokio imuniteto nebuvo atsisakyta.</text:span></text:p>
      <text:p text:style-name="P532"><text:span text:style-name="T533">2</text:span><text:span text:style-name="T534">. Visi ginčai, kylantys dėl šio Susitarimo aiškinimo ar taikymo, yra perduodami arbitražo teismu</text:span><text:span text:style-name="T535">i, jeigu ginčo šalys nesusitaria dėl kitokio sprendimo būdo. Tarp Tribunolo ir Valstybės Šalies kilus ginčui, kuris vienai iš ginčo šalių pateikus prašymą per tris mėnesius neišsprendžiamas konsultacijomis, derybomis ar kitokiu sutartu sprendimo būdu, bet<text:s/></text:span><text:span text:style-name="T536">kurios šalies prašymu perduodamas priimti galutinį sprendimą trijų arbitrų teismui: vieną arbitrą paskiria Tribunolas, vieną arbitrą paskiria Valstybė Šalis, o trečią, kuris yra arbitražo teismo primininkas, išsirenka pirmieji du nariai. Jei kuri nors šali</text:span><text:span text:style-name="T537">s per du mėnesius nuo tos dienos, kai kita šalis paskiria savo narį, nepaskiria arbitražo teismo nario, jį paskiria Jungtinių Tautų Generalinis Sekretorius. Jei pirmieji du nariai per tris mėnesius nuo jų paskyrimo nesusitaria dėl trečiojo arbitro, Tribuno</text:span><text:span text:style-name="T538">lo arba Valstybės Šalies prašymu trečiąjį arbitrą paskiria Jungtinių Tautų Generalinis Sekretorius.</text:span></text:p>
      <text:p text:style-name="P539"/>
      <text:p text:style-name="P540"><text:span text:style-name="T541">27</text:span><text:span text:style-name="T542"><text:s/>straipsnis</text:span></text:p>
      <text:p text:style-name="P543"><text:span text:style-name="T544">Pasirašymas</text:span></text:p>
      <text:p text:style-name="P545"/>
      <text:p text:style-name="P546"><text:span text:style-name="T547">Šis Susitarimas nuo 1997 m. liepos 1 d. dvidešimt keturis mėnesius pateikiamas pasirašyti visoms Valstybėms Jungtinių Ta</text:span><text:span text:style-name="T548">utų pagrindinėje būstinėje Niujorke.</text:span></text:p>
      <text:p text:style-name="P549"/>
      <text:p text:style-name="P550"><text:span text:style-name="T551">28</text:span><text:span text:style-name="T552"><text:s/>straipsnis</text:span></text:p>
      <text:p text:style-name="P553"><text:span text:style-name="T554">Ratifikavimas</text:span></text:p>
      <text:p text:style-name="P555"/>
      <text:p text:style-name="P556"><text:span text:style-name="T557">Šis Susitarimas turi būti ratifikuojamas. Ratifikavimo dokumentai deponuojami Jungtinių Tautų Generaliniam Sekretoriui.</text:span></text:p>
      <text:p text:style-name="P558"/>
      <text:p text:style-name="P559"><text:span text:style-name="T560">29</text:span><text:span text:style-name="T561"><text:s/>straipsnis</text:span></text:p>
      <text:p text:style-name="P562"><text:span text:style-name="T563">Prisijungimas</text:span></text:p>
      <text:p text:style-name="P564"/>
      <text:p text:style-name="P565"><text:span text:style-name="T566">Visos Valstybės vėliau<text:s/></text:span><text:span text:style-name="T567">gali prisijungti prie šio Susitarimo. Prisijungimo dokumentai deponuojami Jungtinių Tautų Generaliniam Sekretoriui.</text:span></text:p>
      <text:p text:style-name="P568"/>
      <text:p text:style-name="P569"><text:span text:style-name="T570">30</text:span><text:span text:style-name="T571"><text:s/>straipsnis</text:span></text:p>
      <text:p text:style-name="P572"><text:span text:style-name="T573">Įsigaliojimas</text:span></text:p>
      <text:p text:style-name="P574"/>
      <text:p text:style-name="P575"><text:span text:style-name="T576">1</text:span><text:span text:style-name="T577">. Šis Susitarimas įsigalioja praėjus trisdešimčiai dienų nuo tos dienos, kai deponuojamas dešimtas<text:s/></text:span><text:span text:style-name="T578">ratifikavimo arba prisijungimo dokumentas.</text:span></text:p>
      <text:p text:style-name="P579"><text:span text:style-name="T580">2</text:span><text:span text:style-name="T581">. Kiekvienai Valstybei, šį Susitarimą ratifikavusiai arba prie jo prisijungusiai po to, kai buvo deponuotas dešimtas ratifikavimo arba prisijungimo dokumentas, šis Susitarimas įsigalioja trisdešimtą dieną po<text:s/></text:span><text:span text:style-name="T582">to, kai deponuojamas jos ratifikavimo arba prisijungimo dokumentas.</text:span></text:p>
      <text:p text:style-name="P583"/>
      <text:p text:style-name="P584"><text:span text:style-name="T585">31</text:span><text:span text:style-name="T586"><text:s/>straipsnis</text:span></text:p>
      <text:p text:style-name="P587"><text:span text:style-name="T588">Laikinas taikymas</text:span></text:p>
      <text:p text:style-name="P589"/>
      <text:p text:style-name="P590"><text:span text:style-name="T591">Valstybė, ketinanti ratifikuoti šį Susitarimą arba prie jo prisijungti, gali bet kada pranešti depozitarui, kad ji laikinai taikys šį Susitarimą n</text:span><text:span text:style-name="T592">e ilgesnį kaip dvejų metų laikotarpį.</text:span></text:p>
      <text:p text:style-name="P593"/>
      <text:p text:style-name="P594"><text:span text:style-name="T595">32</text:span><text:span text:style-name="T596"><text:s/>straipsnis</text:span></text:p>
      <text:p text:style-name="P597"><text:span text:style-name="T598">Ad hoc<text:s/></text:span><text:span text:style-name="T599">taikymas</text:span></text:p>
      <text:p text:style-name="P600"/>
      <text:p text:style-name="P601"><text:span text:style-name="T602">Tais atvejais, kai Tribunolui pagal Statutą yra pateiktas ginčas, bet kuri Valstybė, ne šio Susitarimo šalis, kuri yra to ginčo šalis, gali<text:s/></text:span><text:span text:style-name="T603">ad hoc</text:span><text:span text:style-name="T604"><text:s/>su juo susijusios bylos tikslai</text:span><text:span text:style-name="T605">s ir tol, kol ji tęsiasi, tapti šio Susitarimo šalimi deponuodama savo priėmimo dokumentą. Priėmimo dokumentai deponuojami Jungtinių Tautų Generaliniam Sekretoriui ir įsigalioja nuo deponavimo dienos.</text:span></text:p>
      <text:p text:style-name="P606"/>
      <text:p text:style-name="P607"><text:span text:style-name="T608">33</text:span><text:span text:style-name="T609"><text:s/>straipsnis</text:span></text:p>
      <text:p text:style-name="P610"><text:span text:style-name="T611">Denonsavimas</text:span></text:p>
      <text:p text:style-name="P612"/>
      <text:p text:style-name="P613"><text:span text:style-name="T614">1</text:span><text:span text:style-name="T615">. Valstybė Šali</text:span><text:span text:style-name="T616">s gali rašytiniu pranešimu, siunčiamu Jungtinių Tautų Generaliniam Sekretoriui, denonsuoti šį Susitarimą. Denonsavimas įsigalioja praėjus vieneriems metams nuo tos dienos, kai gaunamas pranešimas, jeigu pranešime nenurodyta vėlesnė data.</text:span></text:p>
      <text:p text:style-name="P617"><text:span text:style-name="T618">2</text:span><text:span text:style-name="T619">. Denonsavima</text:span><text:span text:style-name="T620">s jokiu būdu neatleidžia jokios Valstybės Šalies nuo pareigos vykdyti šiame Susitarime nurodytus kokius nors įsipareigojimus, kuriuos ji turėtų vykdyti pagal tarptautinę teisę neatsižvelgdama į šį Susitarimą.</text:span></text:p>
      <text:p text:style-name="P621"/>
      <text:p text:style-name="P622"><text:span text:style-name="T623">34</text:span><text:span text:style-name="T624"><text:s/>straipsnis</text:span></text:p>
      <text:p text:style-name="P625"><text:span text:style-name="T626">Depozitaras</text:span></text:p>
      <text:p text:style-name="P627"/>
      <text:p text:style-name="P628"><text:span text:style-name="T629">Šio<text:s/></text:span><text:span text:style-name="T630">Susitarimo depozitaras yra Jungtinių Tautų Generalinis Sekretorius.</text:span></text:p>
      <text:p text:style-name="P631"/>
      <text:p text:style-name="P632"><text:span text:style-name="T633">35</text:span><text:span text:style-name="T634"><text:s/>straipsnis</text:span></text:p>
      <text:p text:style-name="P635"><text:span text:style-name="T636">Autentiški tekstai</text:span></text:p>
      <text:p text:style-name="P637"/>
      <text:p text:style-name="P638"><text:span text:style-name="T639">Šio Susitarimo tekstai anglų, arabų, ispanų, kinų, prancūzų ir rusų kalbomis yra autentiški.</text:span></text:p>
      <text:p text:style-name="P640"/>
      <text:p text:style-name="P641"><text:span text:style-name="T642">TAI PATVIRTINDAMI toliau nurodyti tinkamai įgalioti</text:span><text:span text:style-name="T643"><text:s/>asmenys pasirašė šį Susitarimą.</text:span></text:p>
      <text:p text:style-name="P644"/>
      <text:p text:style-name="P645"><text:span text:style-name="T646">PATEIKTAS PASIRAŠYTI tūkstantis devyni šimtai devyniasdešimt septintų metų liepos pirmą dieną Niujorke vienu originaliu egzemplioriumi anglų, arabų, ispanų, kinų, prancūzų ir rusų kalbomis.</text:span></text:p>
      <text:p text:style-name="P647"><text:span text:style-name="T6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8:28:00Z</meta:creation-date>
    <dc:date>2015-09-22T18:28:00Z</dc:date>
    <meta:template xlink:href="Normal" xlink:type="simple"/>
    <meta:editing-cycles>2</meta:editing-cycles>
    <meta:editing-duration>PT0S</meta:editing-duration>
    <meta:document-statistic meta:page-count="9" meta:paragraph-count="215" meta:word-count="3188" meta:character-count="24780" meta:row-count="751" meta:non-whitespace-character-count="21807"/>
  </office:meta>
</office:document-meta>
</file>