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APSAUGOS MINISTRO 1995 M. BIRŽELIO 2 D. ĮSAKYMO NR. 96 „VALSTYBINĖS APLINKOS LABORATORINĖS KONTROLĖS NUOSTATAI (LAND 6-95/V01)“ PAKEITIMO</text:p>
      <text:p text:style-name="P9"/>
      <text:p text:style-name="P10">2003 m. liepos 9 d. Nr. 356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; 2002, Nr. 20-677) 11.5 punktu,</text:span></text:p>
      <text:p text:style-name="P18"><text:span text:style-name="T19">1</text:span><text:span text:style-name="T20">.<text:s/></text:span><text:span text:style-name="T21">Pakeičiu</text:span><text:span text:style-name="T22"><text:s/>aplinkos apsaugos ministro 1995 m. birželio 2 d. įsakymą Nr. 96 „Valstybinės aplinkos laboratorinės kontrolės nuostatai (LAND 6-95/V01)“ (Žin., 1997, Nr.<text:s/></text:span><text:a xlink:href="https://www.e-tar.lt/portal/lt/legalAct/TAR.ABEB7CC2E4B0" office:target-frame-name="_blank" xlink:show="new"><text:span text:style-name="T23">103-2601</text:span></text:a><text:span text:style-name="T24">):</text:span></text:p>
      <text:p text:style-name="P25"><text:span text:style-name="T26">1.1</text:span><text:span text:style-name="T27">. įrašau 1.2 punkte vietoj žodžių „Aplinkos apsaugos ministerijos Jungtinis tyrimų centras“ žodžius „Aplinkos apsaugos agentūra“;</text:span></text:p>
      <text:p text:style-name="P28"><text:span text:style-name="T29">1.2</text:span><text:span text:style-name="T30">. įrašau 2.6.1, 2.6.2 ir 2.6.3 punktuose vietoj žodžių „Jungtinis tyrimų centras“ žodžius „Aplinkos apsaugos agentūra“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08:40:00Z</meta:creation-date>
    <dc:date>2017-03-27T08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184" meta:row-count="23" meta:non-whitespace-character-count="1041"/>
  </office:meta>
</office:document-meta>
</file>