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style:tab-stops>
          <style:tab-stop style:type="right" style:position="6.6937in"/>
        </style:tab-stops>
      </style:paragraph-properties>
      <style:text-properties fo:text-transform="uppercase"/>
    </style:style>
    <style:style style:name="P456" style:parent-style-name="Normal" style:family="paragraph">
      <style:paragraph-properties fo:text-align="center"/>
    </style:style>
    <style:style style:name="P457" style:parent-style-name="Normal" style:family="paragraph">
      <style:paragraph-properties fo:break-before="page" fo:margin-left="3.5437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fo:text-indent="0.1979in">
        <style:tab-stops>
          <style:tab-stop style:type="left" style:position="0.1979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left" style:position="0.1979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center" style:position="2.7708in"/>
        </style:tab-stops>
      </style:paragraph-properties>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center" style:position="3.2854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center" style:position="3.2854in"/>
        </style:tab-stops>
      </style:paragraph-properties>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center" style:position="3.2854in"/>
        </style:tab-stops>
      </style:paragraph-properties>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center" style:position="3.2854in"/>
        </style:tab-stops>
      </style:paragraph-properties>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5513in"/>
    </style:style>
    <style:style style:name="TableColumn566" style:family="table-column">
      <style:table-column-properties style:column-width="3.9722in"/>
    </style:style>
    <style:style style:name="TableColumn567" style:family="table-column">
      <style:table-column-properties style:column-width="2.1687in"/>
    </style:style>
    <style:style style:name="Table564"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style:font-size-complex="12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style:font-size-complex="12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648" style:parent-style-name="Normal" style:family="paragraph">
      <style:text-properties fo:color="#000000"/>
    </style:style>
    <style:style style:name="TableColumn650" style:family="table-column">
      <style:table-column-properties style:column-width="0.8694in"/>
    </style:style>
    <style:style style:name="TableColumn651" style:family="table-column">
      <style:table-column-properties style:column-width="2.4763in"/>
    </style:style>
    <style:style style:name="TableColumn652" style:family="table-column">
      <style:table-column-properties style:column-width="0.8701in"/>
    </style:style>
    <style:style style:name="TableColumn653" style:family="table-column">
      <style:table-column-properties style:column-width="2.4763in"/>
    </style:style>
    <style:style style:name="Table649"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tab-stops>
          <style:tab-stop style:type="right" style:leader-style="solid" style:leader-text="_" style:position="2.177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0" style:parent-style-name="Normal" style:family="paragraph">
      <style:paragraph-properties fo:text-indent="1.7416in">
        <style:tab-stops>
          <style:tab-stop style:type="left" style:position="1.7416in"/>
        </style:tab-stops>
      </style:paragraph-properties>
      <style:text-properties fo:color="#000000"/>
    </style:style>
    <style:style style:name="P711"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3"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714"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71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6" style:parent-style-name="Normal" style:family="paragraph">
      <style:paragraph-properties fo:text-indent="1.7416in">
        <style:tab-stops>
          <style:tab-stop style:type="left" style:position="1.7416in"/>
          <style:tab-stop style:type="left" style:position="5.1062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7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style:tab-stops>
          <style:tab-stop style:type="center" style:position="2.8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center"/>
      <style:text-properties fo:color="#000000"/>
    </style:style>
    <style:style style:name="P739" style:parent-style-name="Normal" style:family="paragraph">
      <style:paragraph-properties>
        <style:tab-stops>
          <style:tab-stop style:type="center" style:position="3.364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8312in">
        <style:tab-stops>
          <style:tab-stop style:type="left" style:position="0.8312in"/>
        </style:tab-stops>
      </style:paragraph-properties>
      <style:text-properties fo:color="#000000" fo:font-size="10pt" style:font-size-asian="10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center" style:position="6.1354in"/>
        </style:tab-stops>
      </style:paragraph-properties>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767" style:parent-style-name="Normal" style:family="paragraph">
      <style:paragraph-properties fo:text-align="justify"/>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9"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break-before="page" fo:margin-left="3.5437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center" style:position="3.4041in"/>
        </style:tab-stops>
      </style:paragraph-propertie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font-size="10pt" style:font-size-asian="10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style:tab-stops>
          <style:tab-stop style:type="center" style:position="3.325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2.0187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center" style:position="3.2458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6" style:parent-style-name="Normal" style:family="paragraph">
      <style:paragraph-properties>
        <style:tab-stops>
          <style:tab-stop style:type="center" style:position="0.95in"/>
        </style:tab-stops>
      </style:paragraph-properties>
      <style:text-properties fo:color="#000000"/>
    </style:style>
    <style:style style:name="P93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40" style:parent-style-name="Normal" style:family="paragraph">
      <style:paragraph-properties fo:text-indent="0.752in">
        <style:tab-stops>
          <style:tab-stop style:type="left" style:position="0.752in"/>
          <style:tab-stop style:type="center" style:position="5.6604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PAKEITIMO</text:p>
      <text:p text:style-name="P15"/>
      <text:p text:style-name="P16">2002 m. spalio 15 d. Nr. 16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25">25-706</text:span></text:a><text:span text:style-name="T26">; 2001, Nr.<text:s/></text:span><text:a xlink:href="https://www.e-tar.lt/portal/lt/legalAct/TAR.E0809AFAFA1A" office:target-frame-name="_blank" xlink:show="new"><text:span text:style-name="T27">17-527</text:span></text:a><text:span text:style-name="T28">):</text:span></text:p>
      <text:p text:style-name="P29"><text:span text:style-name="T30">1</text:span><text:span text:style-name="T31">. Išdėstyti nutarimo preambulę taip:</text:span></text:p>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įstatymu (Žin., 1994, Nr.<text:s/></text:span><text:a xlink:href="https://www.e-tar.lt/portal/lt/legalAct/TAR.CC10C5274343" office:target-frame-name="_blank" xlink:show="new"><text:span text:style-name="T36">34-620</text:span></text:a><text:span text:style-name="T37">), Lietuvos Respublikos žemės reformos įstatymu (Žin., 1991, Nr.<text:s/></text:span><text:a xlink:href="https://www.e-tar.lt/portal/lt/legalAct/TAR.075D49C59279" office:target-frame-name="_blank" xlink:show="new"><text:span text:style-name="T38">24-635</text:span></text:a><text:span text:style-name="T39">; 1997, Nr. 69-1735)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40">64-1503</text:span></text:a><text:span text:style-name="T41">), Lietuvos Respublikos Vyriausybė<text:s/></text:span><text:span text:style-name="T42">nutari</text:span><text:span text:style-name="T43">a:</text:span><text:span text:style-name="T44">“.</text:span></text:p>
      <text:p text:style-name="P45"><text:span text:style-name="T46">2</text:span><text:span text:style-name="T47">. Išdėstyti 2.1 ir 2.2 punktus taip:</text:span></text:p>
      <text:p text:style-name="P48"><text:span text:style-name="T49">„</text:span><text:span text:style-name="T50">2.1</text:span><text:span text:style-name="T51">. naudojamus valstybinės žemės sklypus parduoda ir išnuomoja (išskyrus žemės sklypus, Lietuvos Respublikos Vyriausybės nustatyta tvarka perduotus valdyti patikėjimo teise savivaldybėms) apskričių viršininkai. Perduotus savivaldybėms valdyti patikėjimo teise naudojamus valstybinės žemės sklypus išnuomoja savivaldybių tarybos;<text:s/></text:span></text:p>
      <text:p text:style-name="P52"><text:span text:style-name="T53">2.2</text:span><text:span text:style-name="T54">. pagal šiuo nutarimu patvirtintą Naudojamų valstybinės žemės sklypų pardavimo ir nuomos ne žemės ūkio paskirčiai (veiklai) tvarką parduodami ir išnuomojami valstybinės žemės sklypai, naudojami ne žemės ūkio paskirčiai (veiklai), parduodami žemės sklypai individualių gyvenamųjų namų statybai Kovo 11-osios akto signatarams, parduodami ir išnuomojami sodininkų bendrijų narių sodo sklypai (toliau vadinama – sodo sklypai) ir kita sodininkų bendrijų žemė. Prioritetas teikiamas žemės sklypų pardavimui. Žemės sklypai išnuomojami tik tuo atveju, kai žemės sklypų naudotojai nepageidauja arba neturi teisės jų pirkti. Šiuo nutarimu patvirtinta Naudojamų valstybinės žemės sklypų pardavimo ir nuomos ne žemės ūkio paskirčiai (veiklai) tvarka taikoma perduodant nuosavybėn neatlygintinai naudojamus privačių namų valdų žemės sklypus, naudojamus žemės sklypus prie kitų nuosavybės teise turimų pastatų, ir naujus žemės sklypus (individualių gyvenamųjų namų statybai, daržui, sodui ir kitai panašiai paskirčiai) asmenims pagal Lietuvos Respublikos žemės reformos įstatymą ir Lietuvos Respublikos piliečių nuosavybės teisių į išlikusį nekilnojamąjį turtą atkūrimo įstatymą (Žin., 1997, Nr.<text:s/></text:span><text:a xlink:href="https://www.e-tar.lt/portal/lt/legalAct/TAR.8A16A03D98D4" office:target-frame-name="_blank" xlink:show="new"><text:span text:style-name="T55">65-1558</text:span></text:a><text:span text:style-name="T56">);“.</text:span></text:p>
      <text:p text:style-name="P57"><text:span text:style-name="T58">3</text:span><text:span text:style-name="T59">. Išdėstyti 2.7 punktą taip:</text:span></text:p>
      <text:p text:style-name="P60"><text:span text:style-name="T61">„</text:span><text:span text:style-name="T62">2.7</text:span><text:span text:style-name="T63">. žemės sklypų detaliuosius planus, žemės sklypų ribų specialiuosius planus ir žemės sklypų planus (schemas) rengia savivaldybės savo lėšomis, kai žemės sklypai perduodami nuosavybėn neatlygintinai, taip pat parduodami ar nuomojami namų valdų žemės sklypai, daržui, sodui ar kitai panašiai paskirčiai naudojami žemės sklypai ir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64">107-2688</text:span></text:a><text:span text:style-name="T65">). Parduodant ar išnuomojant kitus žemės sklypus, naudojamus prie fiziniams ar juridiniams asmenims priklausančių statinių, nurodytieji planai rengiami tų asmenų lėšomis;“.</text:span></text:p>
      <text:p text:style-name="P66"><text:span text:style-name="T67">4</text:span><text:span text:style-name="T68">. Išdėstyti 2.9 punkto antrąją ir trečiąją pastraipas taip:</text:span></text:p>
      <text:p text:style-name="P69"><text:span text:style-name="T70">„50 procentų – Nacionalinei žemės tarnybai prie Žemės ūkio ministerijos kaip šios tarnybos administruojamų pajamų įmokos į Lietuvos Respublikos valstybės biudžetą;</text:span></text:p>
      <text:p text:style-name="P71"><text:span text:style-name="T72">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taip pat inžineriniams statiniams plėtoti ir esamiems renovuoti; „.</text:span></text:p>
      <text:p text:style-name="P73"><text:span text:style-name="T74">5</text:span><text:span text:style-name="T75">. Išdėstyti 2.10 ir 2.11 punktus taip:</text:span></text:p>
      <text:p text:style-name="P76"><text:span text:style-name="T77">„2.10. lėšos, gautos už kaimo vietovėse naudojamus valstybinės žemės sklypus, parduotus ne žemės ūkio paskirčiai (veiklai), pervedamos Nacionalinei žemės tarnybai prie Žemės ūkio ministerijos kaip šios tarnybos administruojamų pajamų įmokos į Lietuvos Respublikos valstybės biudžetą;</text:span></text:p>
      <text:p text:style-name="P78"><text:span text:style-name="T79">2.11</text:span><text:span text:style-name="T80">. valstybės institucija, įgaliota parduoti ar išnuomoti valstybinę žemę, turi kontroliuoti, kaip valstybinės žemės sklypų pirkėjai ir nuomininkai vykdo sąlygas, numatytas valstybinės žemės sklypų pirkimo-pardavimo ir nuomos sutartyse, o nustačiusi pažeidimus – reikalauti pašalinti pažeidimus arba inicijuoti šių sutarčių nutraukimą ir kreiptis dėl nuostolių atlyginimo;“.</text:span></text:p>
      <text:p text:style-name="P81"><text:span text:style-name="T82">6</text:span><text:span text:style-name="T83">. Papildyti nurodytąjį nutarimą šiuo 2.13 punktu:</text:span></text:p>
      <text:p text:style-name="P84"><text:span text:style-name="T85">„</text:span><text:span text:style-name="T86">2.13</text:span><text:span text:style-name="T87">. nuo 2003 m. sausio 1 d. parduodant ar išnuomojant naudojamus valstybinės žemės sklypus, užstatytus pastatais, statiniais ir įrenginiais, privatizuotais pagal Lietuvos Respublikos valstybinio turto pirminio privatizavimo įstatymą (Žin., 1991, Nr.<text:s/></text:span><text:a xlink:href="https://www.e-tar.lt/portal/lt/legalAct/TAR.A5A607AA8E29" office:target-frame-name="_blank" xlink:show="new"><text:span text:style-name="T88">10-261</text:span></text:a><text:span text:style-name="T89">) ir Lietuvos Respublikos valstybės ir savivaldybių turto privatizavimo įstatymą, vertė nustatoma pagal Lietuvos Respublikos turto ir verslo vertinimo pagrindų įstatymą (Žin., 1999, Nr.<text:s/></text:span><text:a xlink:href="https://www.e-tar.lt/portal/lt/legalAct/TAR.278D4FD8E838" office:target-frame-name="_blank" xlink:show="new"><text:span text:style-name="T90">52-1672</text:span></text:a><text:span text:style-name="T91">) (individualus turto vertinimas).<text:s/></text:span></text:p>
      <text:p text:style-name="P92">Šių parduodamų ir išnuomojamų žemės sklypų individualų vertinimą užsako institucija, parduodanti ar išnuomojanti šiuos žemės sklypus.</text:p>
      <text:p text:style-name="P93"><text:span text:style-name="T94">Kai parduodant ar išnuomojant žemės sklypą atliekamas individualus žemės sklypo vertinimas, žemės sklypo detaliojo plano ar kito teritorijų planavimo dokumento rengimo ir individualaus vertinimo išlaidas pirkėjas ar nuomininkas privalo sumokėti iki valstybinės žemės pirkimo-pardavimo ar nuomos sutarties pasirašymo“.</text:span></text:p>
      <text:p text:style-name="P95"><text:span text:style-name="T96">7</text:span><text:span text:style-name="T97">. Nurodytuoju nutarimu patvirtintoje Naudojamų valstybinės žemės sklypų pardavimo ir nuomos ne žemės ūkio paskirčiai (veiklai) tvarkoje:</text:span></text:p>
      <text:p text:style-name="P98"><text:span text:style-name="T99">7.1</text:span><text:span text:style-name="T100">. Išdėstyti 2.1 punktą taip:</text:span></text:p>
      <text:p text:style-name="P101"><text:span text:style-name="T102">„</text:span><text:span text:style-name="T103">2.1</text:span><text:span text:style-name="T104">. naudojamus namų valdų žemės sklypus. Namų valdų žemės sklypai juos naudojantiems asmenims parduodami nepriklausomai nuo jų nuolatinės gyvenamosios vietos.<text:s/></text:span></text:p>
      <text:p text:style-name="P105"><text:span text:style-name="T106">Namų valdų žemės sklypams priskiriami žemės sklypai prie daugiabučių namų. Šie žemės sklypai parduodami bendrosios dalinės nuosavybės teise pagal detaliuosius planus, o jeigu tokie planai neparengti – pagal žemės sklypų ribų specialiuosius planus, žemės sklypų planus arba pagal žemės reformos žemėtvarkos projektus (kaimo vietovėje). Jeigu ne visi daugiabučio namo butai privatizuoti, vienas žemės sklypo, suformuoto prie tokio namo, bendraturtis yra valstybė;“.</text:span></text:p>
      <text:p text:style-name="P107"><text:span text:style-name="T108">7.2</text:span><text:span text:style-name="T109">. Išdėstyti 2.3 punktą taip:</text:span></text:p>
      <text:p text:style-name="P110"><text:span text:style-name="T111">„</text:span><text:span text:style-name="T112">2.3</text:span><text:span text:style-name="T113">.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pagal detaliuosius planus, o jeigu tokie planai neparengti – pagal žemės sklypų ribų specialiuosius planus.<text:s/></text:span></text:p>
      <text:p text:style-name="P114"><text:span text:style-name="T115">Prie nustatytąja tvarka leistų statyti individualių automobilių garažų parduodami ne didesni kaip 0,01 ha žemės sklypai vieno individualaus automobilio garažui;“.</text:span></text:p>
      <text:p text:style-name="P116"><text:span text:style-name="T117">7.3</text:span><text:span text:style-name="T118">. Išdėstyti 2.5 punktą taip:</text:span></text:p>
      <text:p text:style-name="P119"><text:span text:style-name="T120">„</text:span><text:span text:style-name="T121">2.5</text:span><text:span text:style-name="T122">. žemės sklypus, kurių reikia įsigytiems ar įsigyjamiems pastatams ar įrenginiams eksploatuoti pagal jų pardavimo metu buvusią tiesioginę paskirtį (išskyrus ūkinės-komercinės paskirties pastatų užimtus žemės sklypus kaimo vietovėje, kai jie pagal Lietuvos Respublikos piliečių nuosavybės teisių į išlikusį nekilnojamąjį turtą atkūrimo įstatymą yra grąžinami savininkams); žemės sklypus, kurių reikia atitinkamos paskirties ūkinei veiklai būtiniems pastatams ar įrenginiams eksploatuoti ir kurie pagal Konstitucinį įstatymą laikomi ne žemės ūkio paskirties žemės sklypais; įstatymų nustatyta tvarka suteiktus ir naudojamus žemės sklypus, pažymėtus<text:s/></text:span><text:soft-page-break/><text:span text:style-name="T123">teritorijų planavimo dokumentuose, taip pat techninės apskaitos bylų planuose pažymėtus namų valdų žemės sklypus, kai techninės apskaitos byloje nurodytos žemės sklypo ribos atitinka namų valdos eksploatavimo reikalavimus;“.</text:span></text:p>
      <text:p text:style-name="P124"><text:span text:style-name="T125">7.4</text:span><text:span text:style-name="T126">. Išdėstyti 3 ir 4 punktus taip:</text:span></text:p>
      <text:p text:style-name="P127"><text:span text:style-name="T128">„</text:span><text:span text:style-name="T129">3</text:span><text:span text:style-name="T130">. Nacionaliniai ir užsienio subjektai pagal šią tvarką turi teisę įsigyti nuosavybėn naudojamus valstybinės žemės sklypus prie jiems nuosavybės teise priklausančių pastatų ir įrenginių.</text:span></text:p>
      <text:p text:style-name="P131"><text:span text:style-name="T132">4</text:span><text:span text:style-name="T133">. Lietuvos Respublikos piliečiams, nacionaliniams ir užsienio subjektams prie nuosavybės teise priklausančių pastatų ir įreng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ir įrenginiams eksploatuoti pagal jų tiesioginę paskirtį.</text:span></text:p>
      <text:p text:style-name="P134"><text:span text:style-name="T135">Žemės sklypai, kuriuose nutiesti tik inžineriniai tinklai ar (ir) pastatyti tik kiemo įrenginiai, taip pat žemės sklypai, kuriuose yra valstybei arba akcinėms bendrovėms, kurių 100 procentų akcijų nuosavybės teise priklauso valstybei, nuosavybės teise priklausantys pastatai, statiniai ir įrenginiai, numatomi iškelti pagal patvirtintus detaliuosius planus,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36">50-1608</text:span></text:a><text:span text:style-name="T137">) nustatyta tvarka“.</text:span></text:p>
      <text:p text:style-name="P138"><text:span text:style-name="T139">7.5</text:span><text:span text:style-name="T140">. Išdėstyti 7–11 punktus taip:</text:span></text:p>
      <text:p text:style-name="P141"><text:span text:style-name="T142">„</text:span><text:span text:style-name="T143">7</text:span><text:span text:style-name="T144">. Jeigu gyvenamasis namas priklauso keliems savininkams (bendraturčiams), jiems parduodamas bendras namų valdos naudojamas žemės sklypas, pažymėtas namų valdos techninės apskaitos byloje ir nustatytas detaliajame plane, žemės sklypo specialiajame plane arba techninės apskaitos bylos plane, bet ne didesnis kaip 0,2 ha Vilniuje, Kaune, Klaipėdoje, Šiauliuose, Panevėžyje, Alytuje, Marijampolėje, Druskininkuose, Palangoje, Birštone ir ne didesnis kaip 0,3 ha – kituose miestuose. Jeigu gyvenamojo namo bendraturčiai naudoja didesnį kaip atitinkamai 0,2 ha ir 0,3 ha namų valdos žemės sklypą, jų pageidavimu parduodamo žemės sklypo plotas apskrities viršininko sprendimu padidinamas iki naudojamo namų valdos žemės sklypo viso ploto, bet negali būti didesnis kaip atitinkamai 0,2 ha ir 0,3 ha kiekvienam gyvenamojo namo bendraturčiui, jeigu tos žemės sklypo dalies, pagal teritorijų planavimo dokumentus suformavus atskirą atidalijamą žemės sklypą, nenumatoma panaudoti individualiai statybai, miesto ūkio ar visuomenės poreikiams.</text:span></text:p>
      <text:p text:style-name="P145"><text:span text:style-name="T146">8</text:span><text:span text:style-name="T147">. Jeigu individualus gyvenamasis namas ar kitos paskirties pastatas (pastatai), įregistruotas Nekilnojamojo turto registre atskiru objektu, kuriam eksploatuoti suformuojamas atskiras žemės sklypas, bendrosios dalinės nuosavybės teise priklauso keliems asmenims (bendraturčiams), žemės sklypas gyvenamojo namo ar kito pastato bendraturčiams parduodamas bendrosios dalinės nuosavybės teise. Tokiu atveju mokėjimo suma bendraturčiams paskirstoma proporcingai kiekvieno jų perkamai žemės sklypo daliai.<text:s/></text:span></text:p>
      <text:p text:style-name="P148"><text:span text:style-name="T149">Kiekvieno bendraturčio namų valdos ar prie kito pastato perkamo žemės sklypo dalis bendrojoje nuosavybėje nustatoma remiantis rašytiniu gyvenamojo namo ar kito pastato bendraturčių susitarimu. Bendraturčiams nesusitarus, parduodamų bendrosios dalinės nuosavybės teise žemės sklypo dalių dydis nustatomas apskrities viršininko sprendimu, atsižvelgiant į kiekvienam bendraturčiui priklausančią gyvenamojo namo ar kito pastato dalį.</text:span></text:p>
      <text:p text:style-name="P150"><text:span text:style-name="T151">9</text:span><text:span text:style-name="T152">. Tais atvejais, kai gyvenamasis namas ar kitas pastatas dviem ar keliems asmenims (bendraturčiams) priklauso bendrosios jungtinės nuosavybės teise, žemės sklypas gyvenamojo namo ar kito pastato bendraturčiams parduodamas bendrosios jungtinės nuosavybės teise. Šiuo atveju mokėjimo suma paskirstoma pagal rašytinį bendraturčių susitarimą.</text:span></text:p>
      <text:p text:style-name="P153"><text:span text:style-name="T154">10</text:span><text:span text:style-name="T155">. Jeigu privačios namų valdos naudojamas žemės sklypas yra didesnis kaip atitinkamai 0,2 ha ir 0,3 ha (išskyrus tuos atvejus, kai parduodamo namo sklypo norma padidinta apskrities viršininko sprendimu), viršijanti 0,2 ha ir 0,3 ha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156"><text:span text:style-name="T157">11</text:span><text:span text:style-name="T158">. Tais atvejais, kai namų valdos priklausiniai (ūkiniai sandėliukai, malkinės ir kitos pagalbinės patalpos), įregistruoti Nekilnojamojo turto registre atskirais objektais, yra kitame žemės sklype negu gyvenamasis namas, šių statinių užimti žemės sklypai parduodami ta pačia tvarka kaip ir namų valdos žemės sklypas, jeigu tai numatyta sklypo, kuriame yra nurodytieji priklausiniai, detaliajame plane arba žemės reformos žemėtvarkos projekte (kaimo vietovėje)“.</text:span></text:p>
      <text:p text:style-name="P159"><text:span text:style-name="T160">7.6</text:span><text:span text:style-name="T161">. Išdėstyti 13.3 punktą taip:</text:span></text:p>
      <text:p text:style-name="P162"><text:span text:style-name="T163">„</text:span><text:span text:style-name="T164">13.3</text:span><text:span text:style-name="T165">.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ir įrenginiais. Kai parduodamas žemės sklypas yra kaimo vietovėje, pateikiamas pagal žemės reformos žemėtvarkos projektą parengtas žemės sklypo planas;“.<text:s/></text:span></text:p>
      <text:p text:style-name="P166"><text:span text:style-name="T167">7.7</text:span><text:span text:style-name="T168">. Išdėstyti 13.6 punktą taip:</text:span></text:p>
      <text:p text:style-name="P169"><text:span text:style-name="T170">„</text:span><text:span text:style-name="T171">13.6</text:span><text:span text:style-name="T172">. gyvenamojo namo ar kito pastato bendraturčių rašytinį susitarimą dėl žemės sklypo dalių, įsigyjamų bendrosios dalinės nuosavybės teise, nustatymo arba (kai gyvenamojo namo ar kito pastato bendraturčiai nesutaria dėl žemės sklypo pasidalijimo) šios tvarkos 8 punkte nustatytais atvejais priimtą apskrities viršininko sprendimą“.</text:span></text:p>
      <text:p text:style-name="P173"><text:span text:style-name="T174">7.8</text:span><text:span text:style-name="T175">. Išdėstyti 15 punkto pirmąją pastraipą taip:</text:span></text:p>
      <text:p text:style-name="P176"><text:span text:style-name="T177">„</text:span><text:span text:style-name="T178">15</text:span><text:span text:style-name="T179">. Žemėtvarkos skyrius, gavęs asmens prašymą pirkti žemės sklypą, kuris yra mieste, ir kitus šios tvarkos 13 punkte nurodytus dokumentus, per 10 dienų pateikia savivaldybės valdybai šių dokumentų kopijas su lydraščiu ir prašo:“.</text:span></text:p>
      <text:p text:style-name="P180"><text:span text:style-name="T181">7.9</text:span><text:span text:style-name="T182">. Išdėstyti 15.6 punktą taip:</text:span></text:p>
      <text:p text:style-name="P183"><text:span text:style-name="T184">„</text:span><text:span text:style-name="T185">15.6</text:span><text:span text:style-name="T186">. apskaičiuoti žemės sklypo vertę (išskyrus esamų privačių namų valdų, garažų statybos ir eksploatavimo bendrijų garažų, individualių automobilių garažų ir sodininkų bendrijų sodų žemės sklypus).</text:span></text:p>
      <text:p text:style-name="P187"><text:span text:style-name="T188">Naudojamų valstybinės žemės sklypų (išskyrus esamų privačių namų valdų, garažų statybos ir eksploatavimo bendrijų garažų, individualių automobilių garažų ir sodininkų bendrijų sodų žemės sklypus) vertė apskaičiuojama pagal Naujų valstybinės žemės sklypų pardavimo ir nuomos ne žemės ūkio paskirčiai (veiklai) tvarką, patvirtintą Lietuvos Respublikos Vyriausybės 1999 m. birželio 2 d. nutarimu Nr. 692“.<text:s/></text:span></text:p>
      <text:p text:style-name="P189"><text:span text:style-name="T190">7.10</text:span><text:span text:style-name="T191">. Papildyti nurodytąją tvarką šiuo 15.7 punktu:</text:span></text:p>
      <text:p text:style-name="P192"><text:span text:style-name="T193">„</text:span><text:span text:style-name="T194">15.7</text:span><text:span text:style-name="T195">. nustatyti žemės sklypo naudojimo būdą ir pobūdį pagal teritorijų planavimo dokumentą. Žemės sklypo naudojimo būdas ir pobūdis nustatomi pagal Aplinkos ministerijos patvirtintą sąrašą“.</text:span></text:p>
      <text:p text:style-name="P196"><text:span text:style-name="T197">7.11</text:span><text:span text:style-name="T198">. Išdėstyti 16 ir 17 punktus taip:</text:span></text:p>
      <text:p text:style-name="P199"><text:span text:style-name="T200">„</text:span><text:span text:style-name="T201">16</text:span><text:span text:style-name="T202">. Savivaldybės valdyba parduodamo žemės sklypo planą parengia vadovaudamasi detaliuoju planu, žemės sklypo ribų specialiuoju planu arba žemėtvarkos projektu.</text:span></text:p>
      <text:p text:style-name="P203"><text:span text:style-name="T204">Jeigu naudojamų žemės sklypų plotas neviršija nustatytojo maksimalaus dydžio, o sklypų ribos yra aiškios ir pagal bendruosius teritorijų planavimo dokumentus nenumatoma jų keisti dėl infrastruktūros plėtimo ar kitų priežasčių, savivaldybės valdyba, nesant žemės sklypo detaliojo plano, žemės sklypo plotą ir ribas nustato ir planą parengia pagal žemėtvarkos projektą.</text:span></text:p>
      <text:p text:style-name="P205"><text:span text:style-name="T206">17</text:span><text:span text:style-name="T207">. Savivaldybės valdyba, atlikusi šios tvarkos 15 punkte nurodytus darbus, per mėnesį nuo žemėtvarkos skyriaus kreipimosi pateikia šiam skyriui patvirtintus parduodamo žemės sklypo dokumentus (duomenis). Parduodamų žemės sklypų dydžius savivaldybės valdyba nustato įvertinusi teisinius žemės sklypo suteikimo dokumentus, žemės sklype esančio nekilnojamojo turto teisinio registravimo dokumentus ir patikrinusi detaliajame plane statiniams numatytą, bet tam nepanaudotą žemės sklypo plotą. Prireikus savivaldybės valdyba organizuoja detaliojo plano patikslinimą ir pagal jį atitinkamai sumažina žemės sklypo plotą „.</text:span></text:p>
      <text:p text:style-name="P208"><text:span text:style-name="T209">7.12</text:span><text:span text:style-name="T210">. Išdėstyti 18 punkto pirmąją pastraipą ir 18.1–18.3 punktus taip:<text:s/></text:span></text:p>
      <text:p text:style-name="P211"><text:span text:style-name="T212">„18. Žemėtvarkos skyrius, gavęs dokumentus (duomenis) iš savivaldybės valdybos:</text:span></text:p>
      <text:p text:style-name="P213"><text:span text:style-name="T214">18.1</text:span><text:span text:style-name="T215">. Lietuvos Respublikos Vyriausybės 1999 m. vasario 24 d. nutarimo Nr. 205 „Dėl žemės įvertinimo tvarkos“ (Žin., 1999, Nr.<text:s/></text:span><text:a xlink:href="https://www.e-tar.lt/portal/lt/legalAct/TAR.AC2A82F8157F" office:target-frame-name="_blank" xlink:show="new"><text:span text:style-name="T216">21-597</text:span></text:a><text:span text:style-name="T217">) nustatyta tvarka apskaičiuoja parduodamo esamos namų valdos žemės sklypo, garažų statybos ir eksploatavimo bendrijų garažų, individualių automobilių garažų žemės sklypų ir sodininkų bendrijos sodo sklypo vertę;</text:span></text:p>
      <text:p text:style-name="P218"><text:span text:style-name="T219">18.2</text:span><text:span text:style-name="T220">. prireikus per mėnesį organizuoja žemės sklypo ribų kadastrinius matavimus – nustato žemės sklypų ribų posūkio taškus ir riboženklių koordinates valstybinėje geodezinių koordinačių sistemoje pagal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21">41-1539</text:span></text:a><text:span text:style-name="T222">);</text:span></text:p>
      <text:p text:style-name="P223"><text:span text:style-name="T224">18.3</text:span><text:span text:style-name="T225">. parengia valstybinės žemės pirkimo-pardavimo sutarties projektą (pagal šios tvarkos 1 priedą)“.</text:span></text:p>
      <text:p text:style-name="P226"><text:span text:style-name="T227">7.13</text:span><text:span text:style-name="T228">. Išdėstyti 19 ir 20 punktus taip:</text:span></text:p>
      <text:p text:style-name="P229"><text:span text:style-name="T230">„</text:span><text:span text:style-name="T231">19</text:span><text:span text:style-name="T232">. Jeigu savivaldybės valdybos pateikti dokumentai (duomenys) rengiant valstybinės žemės pirkimo-pardavimo sutarties projektą buvo tikslinami, valstybinės žemės pirkimo-pardavimo sutarties projektas derinamas su savivaldybės valdyba, kuri per 15 dienų nuo sutarties projekto pateikimo privalo suderinti sutarties projektą arba pateikti pasiūlymus dėl jo patikslinimo. Galutinį sprendimą dėl valstybinės žemės pirkimo-pardavimo sutarties projekto priima apskrities viršininkas.<text:s/></text:span></text:p>
      <text:p text:style-name="P233"><text:span text:style-name="T234">20</text:span><text:span text:style-name="T235">. Žemėtvarkos skyrius, gavęs asmens prašymą pirkti žemės sklypą, kuris yra kaimo vietovėje, ir kitus šios tvarkos 13 punkte nurodytus dokumentus, per 30 dienų atlieka šios tvarkos 15.1, 15.2, 15.4, 15.6, 15.7, 18.1 punktuose nurodytus darbus ir parengia valstybinės žemės pirkimo-pardavimo sutarties projektą pagal šios tvarkos 1 priedą. Žemės sklypų, išskyrus namų valdų, garažų statybos ir eksploatavimo bendrijų garažų, individualių automobilių garažų ir sodininkų bendrijų sodų žemės sklypus, vertė suderinama su savivaldybės valdyba. Savivaldybės valdyba privalo per 15 dienų nuo duomenų apie apskaičiuotąją vertę pateikimo dienos ją suderinti arba pateikti žemėtvarkos skyriui motyvuotą atsisakymą su konkrečiais pasiūlymais dėl žemės sklypo vertės patikslinimo. Galutinį sprendimą dėl žemės sklypo vertės nustatymo priima apskrities viršininkas“.</text:span></text:p>
      <text:p text:style-name="P236"><text:span text:style-name="T237">7.14</text:span><text:span text:style-name="T238">. Išdėstyti 21 punkto trečiąją pastraipą taip:</text:span></text:p>
      <text:p text:style-name="P239"><text:span text:style-name="T240">„Tais atvejais, kai žemės sklypas perkamas bendrosios nuosavybės teise, nurodytosios kainų nuolaidos taikomos kiekvienam bendraturčiui už atitinkamai ne didesnę kaip 0,06 ha arba 0,15 ha jo įsigyjamo žemės sklypo dalį“.</text:span></text:p>
      <text:p text:style-name="P241"><text:span text:style-name="T242">7.15</text:span><text:span text:style-name="T243">. Išdėstyti 22.2 ir 22.3 punktus taip:</text:span></text:p>
      <text:p text:style-name="P244"><text:span text:style-name="T245">„</text:span><text:span text:style-name="T246">22.2</text:span><text:span text:style-name="T247">. žemės sklypo kaina. Nurodoma bendra žemės sklypo kaina, taip pat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248"><text:span text:style-name="T249">22.3</text:span><text:span text:style-name="T250">. pagrindinė tikslinė žemės sklypo naudojimo paskirtis ir žemės sklypo naudojimo būdas ir pobūdis;“.</text:span></text:p>
      <text:p text:style-name="P251"><text:span text:style-name="T252">7.16</text:span><text:span text:style-name="T253">. Išdėstyti 24 punktą taip:</text:span></text:p>
      <text:p text:style-name="P254"><text:span text:style-name="T255">„</text:span><text:span text:style-name="T256">24</text:span><text:span text:style-name="T257">. Žemėtvarkos skyrius per 5 darbo dienas po apskrities viršininko sprendimo parduoti žemės sklypą priėmimo praneša pirkėjui, kad jis turi sumokėti valstybinės žemės pirkimo-pardavimo sutarties projekte nurodytą žemės sklypo kainą sutartyje nurodytoje banko įstaigoje (skyriuje, filiale), taip pat nurodo sąskaitos (-ų) numerį (-ius), sutarties pasirašymo vietą ir laiką (iš anksto suderinęs tai su pirkėju)“.</text:span></text:p>
      <text:p text:style-name="P258"><text:span text:style-name="T259">7.17</text:span><text:span text:style-name="T260">. Išdėstyti 26 ir 27 punktus taip:</text:span></text:p>
      <text:p text:style-name="P261"><text:span text:style-name="T262">„</text:span><text:span text:style-name="T263">26</text:span><text:span text:style-name="T264">. Valstybinės žemės pirkimo-pardavimo sutartį pasirašo apskrities viršininkas arba jo įgaliotas apskrities viršininko administracijos atstovas. Kartu su pasirašyta sutartimi žemės sklypo pirkėjui įteikiamas šio žemės sklypo planas. Jeigu žemės sklypą nusiperka du ar daugiau asmenų bendrosios nuosavybės teise, valstybinės žemės pirkimo-pardavimo sutarties egzempliorius įteikiamas kiekvienam asmeniui. Valstybinės žemės pirkimo-pardavimo sutartyje nurodoma, kad sutartis per 3 mėnesius turi būti įregistruota Nekilnojamojo turto registre. Valstybinės žemės pirkimo-pardavimo sutarties sudarymo išlaidas, įskaitant notarinį patvirtinimą, apmoka pirkėjas.<text:s/></text:span><text:soft-page-break/><text:span text:style-name="T265">Nuosavybės teisė į žemės sklypą pirkėjui pereina nuo žemės sklypo perdavimo. Žemės sklypo perdavimas ir jo priėmimas įforminamas apskrities viršininko arba jo įgalioto apskrities viršininko administracijos atstovo ir pirkėjo pasirašytu perdavimo ir priėmimo aktu (pagal šios tvarkos 2 priedą). Žemės sklypo perdavimo ir priėmimo aktas pasirašomas per 3 darbo dienas nuo valstybinės žemės pirkimo-pardavimo sutarties sudarymo.</text:span></text:p>
      <text:p text:style-name="P266"><text:span text:style-name="T267">27</text:span><text:span text:style-name="T268">. Tais atvejais, kai žemės sklypas perkamas išsimokėtinai, apribojimai jį įkeisti arba perleisti įregistruojami Nekilnojamojo turto registre“.</text:span></text:p>
      <text:p text:style-name="P269"><text:span text:style-name="T270">7.18</text:span><text:span text:style-name="T271">. Išdėstyti 29.2 ir 29.3 punktus taip:</text:span></text:p>
      <text:p text:style-name="P272"><text:span text:style-name="T273">„</text:span><text:span text:style-name="T274">29.2</text:span><text:span text:style-name="T275">. šios tvarkos 2 punkte nurodyti žemės sklypai, kurių juos naudojantys Lietuvos Respublikos piliečiai nepageidauja arba neturi teisės įsigyti nuosavybėn. Kaimo vietovėse ir po 1995 m. birželio 1 d. miestams priskirtose teritorijose privatizuotų ūkinės-komercinės paskirties pastatų užimti žemės sklypai išnuomojami pagal šią tvarką, o atkūrus nuosavybės teises į šį žemės sklypą, teisės ir pareigos pagal valstybinės žemės nuomos sutartį pereina žemės savininkui, jeigu šalys nesusitaria kitaip;</text:span></text:p>
      <text:p text:style-name="P276"><text:span text:style-name="T277">29.3</text:span><text:span text:style-name="T278">. žemės sklypai, kurių reikia Konstitucinio įstatymo nustatytų nacionalinių ir užsienio subjektų ūkinei veiklai Lietuvoje vykdyti, – jiems skirtiems pastatams ir įrenginiams eksploatuoti, kai šie subjektai ar žemės sklypai neatitinka Konstitucinio įstatymo sąlygų, leidžiančių nurodytuosius žemės sklypus įsigyti nuosavybėn, arba šie subjektai įsigyti žemės sklypų nuosavybėn nepageidauja. Žemės sklypai, kuriuose yra tik nutiesti inžineriniai tinklai, pastatyti kiemo įrenginiai, neišnuomojami;“.</text:span></text:p>
      <text:p text:style-name="P279"><text:span text:style-name="T280">7.19</text:span><text:span text:style-name="T281">. Išdėstyti 31 punkto pirmąją pastraipą taip:</text:span></text:p>
      <text:p text:style-name="P282"><text:span text:style-name="T283">„</text:span><text:span text:style-name="T284">31</text:span><text:span text:style-name="T285">. Naudojami žemės sklypai išnuomojami laikantis šių reikalavimų:“.</text:span></text:p>
      <text:p text:style-name="P286"><text:span text:style-name="T287">7.20</text:span><text:span text:style-name="T288">. Išdėstyti 31.3 ir 31.4 punktus taip:</text:span></text:p>
      <text:p text:style-name="P289"><text:span text:style-name="T290">„</text:span><text:span text:style-name="T291">31.3</text:span><text:span text:style-name="T292">.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span><text:a xlink:href="https://www.e-tar.lt/portal/lt/legalAct/TAR.F31E79DEC55D" office:target-frame-name="_blank" xlink:show="new"><text:span text:style-name="T293">32-788</text:span></text:a><text:span text:style-name="T294">; 2001, Nr.<text:s/></text:span><text:a xlink:href="https://www.e-tar.lt/portal/lt/legalAct/TAR.80A638E6C263" office:target-frame-name="_blank" xlink:show="new"><text:span text:style-name="T295">101-3597</text:span></text:a><text:span text:style-name="T296">) nustatytam statinio naudojimo terminui. Valstybinės žemės nuomos sutartyse turi būti nurodoma, jog šiuose išnuomotuose žemės sklypuose draudžiama statyti naujus pastatus ir statinius, taip pat rekonstruoti esamus.</text:span></text:p>
      <text:p text:style-name="P297"><text:span text:style-name="T298">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statiniai turi būti nukelti, o jeigu visų statinių ar jų dalies nukelti neįmanoma, neperkeltieji statiniai perleidžiami valstybės nuosavybėn, už juos atlyginant nuomotojo ir nuomininko susitarimu, o jiems nesusitarus – pagal teismo sprendimą;</text:span></text:p>
      <text:p text:style-name="P299"><text:span text:style-name="T300">31.4</text:span><text:span text:style-name="T301">. kitais atvejais žemės nuomos terminas nustatomas nuomotojo ir nuomininko susitarimu atsižvelgiant į valstybės interesus ir žemės sklype esančio pastato, statinio ar įrenginio saugaus naudojimo terminą, kuris nustatomas pagal patvirtintą pastato, statinio ar įrenginio statybos projektinę dokumentaciją, o pastatų, statinių ar įrenginių, pastatytų iki 1996 m. sausio 1 d., – pagal techninės apskaitos (kadastrinių matavimų) byloje nurodytus statinio nusidėvėjimo duomenis Aplinkos ministerijos nustatyta tvarka, bet ne ilgesniam kaip 99 metų laikotarpiui.<text:s/></text:span></text:p>
      <text:p text:style-name="P302">Nuomotojas sprendime dėl valstybinės žemės sklypo išnuomojimo privalo nurodyti valstybinės žemės sklypo nuomos termino nustatymo motyvus.</text:p>
      <text:p text:style-name="P303"><text:span text:style-name="T304">Išnuomotuose žemės sklypuose naujų statinių ar įrenginių statyba ir esamų rekonstrukcija galima tik tuo atveju, jeigu šių statinių ar įrenginių statyba ar rekonstrukcija numatyta nuomos sutartyje, arba gavus nuomotojo sutikimą, ir jeigu tokia statyba ar rekonstrukcija neprieštarauja nustatytam teritorijos tvarkymo režimui. Nuomos sutartyje nenumatytus ar be nuomotojo sutikimo pastatytus pastatus, statinius ar įrenginius nuomininkas privalo nugriauti ir sutvarkyti žemės sklypą;“.</text:span></text:p>
      <text:p text:style-name="P305"><text:span text:style-name="T306">7.21</text:span><text:span text:style-name="T307">. Papildyti nurodytąją tvarką šiais 31.5 ir 31.6 punktais:</text:span></text:p>
      <text:p text:style-name="P308"><text:span text:style-name="T309">„</text:span><text:span text:style-name="T310">31.5</text:span><text:span text:style-name="T311">. jeigu individualus gyvenamasis namas ar kitos paskirties pastatas (pastatai), įregistruotas Nekilnojamojo turto registre atskiru objektu, kuriam eksploatuoti suformuojamas atskiras žemės sklypas, bendrosios dalinės nuosavybės teise priklauso keliems asmenims (bendraturčiams), gyvenamojo namo ar kito pastato bendraturčiams išnuomojamos atitinkamos nuomojamo žemės sklypo dalys.<text:s/></text:span></text:p>
      <text:p text:style-name="P312"><text:span text:style-name="T313">Kiekvieno bendraturčio namų valdos ar prie kito pastato išnuomojamo žemės sklypo dalis nustatoma remiantis rašytiniu gyvenamojo namo ar kito pastato bendraturčių susitarimu. Bendraturčiams nesusitarus, išnuomojamų žemės sklypo dalių dydis nustatomas išnuomojančios žemės sklypą institucijos sprendimu, atsižvelgiant į kiekvienam bendraturčiui priklausančią gyvenamojo namo ar kito pastato dalį;</text:span></text:p>
      <text:p text:style-name="P314"><text:span text:style-name="T315">31.6</text:span><text:span text:style-name="T316">. tais atvejais, kai gyvenamasis namas ar kitas pastatas dviem ar daugiau asmenų (bendraturčių) priklauso bendrosios jungtinės nuosavybės teise, žemės sklypas gyvenamojo namo ar kito pastato bendraturčiams išnuomojamas pagal visų bendraturčių rašytinį susitarimą“.</text:span></text:p>
      <text:p text:style-name="P317"><text:span text:style-name="T318">7.22</text:span><text:span text:style-name="T319">. Išdėstyti 32 punkto pirmąją pastraipą taip:</text:span></text:p>
      <text:p text:style-name="P320"><text:span text:style-name="T321">„</text:span><text:span text:style-name="T322">32</text:span><text:span text:style-name="T323">. Asmenys, pageidaujantys ir turintys teisę išsinuomoti jų naudojamus žemės sklypus be aukciono, atitinkamos (pagal žemės sklypo buvimo vietą) savivaldybės valdybai arba žemėtvarkos skyriui pateikia:“.</text:span></text:p>
      <text:p text:style-name="P324"><text:span text:style-name="T325">7.23</text:span><text:span text:style-name="T326">. Išdėstyti 32.3 punktą taip:</text:span></text:p>
      <text:p text:style-name="P327"><text:span text:style-name="T328">„</text:span><text:span text:style-name="T329">32.3</text:span><text:span text:style-name="T330">.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ir įrenginiais. Kai išnuomojamas žemės sklypas yra kaimo vietovėje, pateikiamas pagal žemės reformos žemėtvarkos projektą parengtas žemės sklypo planas;“.</text:span></text:p>
      <text:p text:style-name="P331"><text:span text:style-name="T332">7.24</text:span><text:span text:style-name="T333">. Papildyti nurodytąją tvarką šiuo 32.6 punktu:</text:span></text:p>
      <text:p text:style-name="P334"><text:span text:style-name="T335">„</text:span><text:span text:style-name="T336">32.6</text:span><text:span text:style-name="T337">. gyvenamojo namo ar kito pastato bendraturčių rašytinį susitarimą dėl išnuomojamo žemės sklypo dalių nustatymo arba (kai gyvenamojo namo ar kito pastato bendraturčiai nesutaria dėl žemės sklypo dalių nustatymo) šios tvarkos 31.5 punkte nustatytais atvejais – žemės sklypą išnuomojančios institucijos priimtą sprendimą“.</text:span></text:p>
      <text:p text:style-name="P338"><text:span text:style-name="T339">7.25</text:span><text:span text:style-name="T340">. Išdėstyti 33 punkto pirmąją pastraipą ir 33.1 punktą taip:</text:span></text:p>
      <text:p text:style-name="P341"><text:span text:style-name="T342">„</text:span><text:span text:style-name="T343">33</text:span><text:span text:style-name="T344">. Kai žemės sklypą išnuomoja savivaldybės taryba, savivaldybės valdyba, gavusi šios tvarkos 32 punkte nurodytus dokumentus, pagal detalųjį planą ar kitą teritorijų planavimo dokumentą atlieka šiuos darbus:</text:span></text:p>
      <text:p text:style-name="P345"><text:span text:style-name="T346">33.1</text:span><text:span text:style-name="T347">. parengia prašomo išnuomoti žemės sklypo planą (kai pateikta tik žemės sklypo plano kopija iš techninės apskaitos bylos);“.</text:span></text:p>
      <text:p text:style-name="P348"><text:span text:style-name="T349">7.26</text:span><text:span text:style-name="T350">. Išdėstyti 33.3 ir 33.4 punktus taip:</text:span></text:p>
      <text:p text:style-name="P351"><text:span text:style-name="T352">„</text:span><text:span text:style-name="T353">33.3</text:span><text:span text:style-name="T354">. nustato prašomame išnuomoti žemės sklype leidžiamos veiklos būdą ir pobūdį;</text:span></text:p>
      <text:p text:style-name="P355"><text:span text:style-name="T356">33.4</text:span><text:span text:style-name="T357">. nustato pagal teritorijų planavimo dokumentus prašomo išnuomoti žemės sklypo architektūrinius-urbanistinius apribojimus ir sąlygas;“.</text:span></text:p>
      <text:p text:style-name="P358"><text:span text:style-name="T359">7.27</text:span><text:span text:style-name="T360">. Išdėstyti 33.8 ir 33.9 punktus taip:</text:span></text:p>
      <text:p text:style-name="P361"><text:span text:style-name="T362">„</text:span><text:span text:style-name="T363">33.8</text:span><text:span text:style-name="T364">. Lietuvos Respublikos Vyriausybės 1999 m. vasario 24 d. nutarimo Nr. 205 nustatyta tvarka apskaičiuoja išnuomojamo esamos namų valdos žemės sklypo, sodininkų bendrijos sodo sklypo, garažų statybos ir eksploatavimo bendrijų garažų ir individualių automobilių garažų naudojamų žemės sklypų vertę.<text:s/></text:span></text:p>
      <text:p text:style-name="P365"><text:span text:style-name="T366">Visų kitų naudojamų žemės sklypų vertė apskaičiuojama laikantis Naujų valstybinės žemės sklypų pardavimo ir nuomos ne žemės ūkio paskirčiai (veiklai) tvarkos, patvirtintos Lietuvos Respublikos Vyriausybės 1999 m. birželio 2 d. nutarimu Nr. 692. Į išnuomojamų naudojamų žemės sklypų vertę priedas dėl inžinerinių statinių neįskaičiuojamas;</text:span></text:p>
      <text:p text:style-name="P367"><text:span text:style-name="T368">33.9</text:span><text:span text:style-name="T369">. prireikus per mėnesį organizuoja išnuomojamų žemės sklypų ribų kadastrinius matavimus – nustato žemės sklypų ribų posūkio taškus ir riboženklių koordinates valstybinėje geodezinių koordinačių sistemoje;“.</text:span></text:p>
      <text:p text:style-name="P370"><text:span text:style-name="T371">7.28</text:span><text:span text:style-name="T372">. Išdėstyti 34–38 punktus taip:</text:span></text:p>
      <text:p text:style-name="P373"><text:span text:style-name="T374">„</text:span><text:span text:style-name="T375">34</text:span><text:span text:style-name="T376">. Kai žemės sklypą mieste išnuomoja apskrities viršininkas, žemėtvarkos skyrius, gavęs šios tvarkos 32 punkte nurodytus dokumentus, pateikia savivaldybės valdybai šių dokumentų kopijas su lydraščiu ir prašo atlikti šios tvarkos 33 punkte nurodytus darbus.<text:s/></text:span></text:p>
      <text:p text:style-name="P377"><text:span text:style-name="T378">35</text:span><text:span text:style-name="T379">. Savivaldybės valdyba per mėnesį nuo žemėtvarkos skyriaus kreipimosi raštu atlieka šios tvarkos 33.1–33.4, 33.6, 33.7 punktuose ir 33.8 punkto antrojoje pastraipoje nurodytus darbus ir pateikia šiam skyriui išnuomojamo žemės sklypo dokumentus (duomenis).<text:s/></text:span></text:p>
      <text:p text:style-name="P380"><text:span text:style-name="T381">36</text:span><text:span text:style-name="T382">. Žemėtvarkos skyrius, gavęs iš savivaldybės valdybos prašomo išnuomoti žemės sklypo dokumentus (duomenis), atlieka šios tvarkos 33.8 punkto pirmojoje pastraipoje, 33.9 ir 33.10 punktuose nurodytus darbus.</text:span></text:p>
      <text:p text:style-name="P383"><text:span text:style-name="T384">37</text:span><text:span text:style-name="T385">. Jeigu savivaldybės valdybos pateikti dokumentai (duomenys) rengiant valstybinės žemės nuomos sutarties projektą buvo tikslinami, valstybinės žemės nuomos sutarties projektas derinamas su savivaldybės valdyba, kuri per 15 dienų nuo sutarties projekto pateikimo privalo suderinti sutarties projektą arba pateikti pasiūlymus dėl jo patikslinimo. Galutinį sprendimą dėl žemės nuomos sutarties projekto priima apskrities viršininkas.</text:span></text:p>
      <text:p text:style-name="P386"><text:span text:style-name="T387">38</text:span><text:span text:style-name="T388">. Kai žemės sklypą kaimo vietovėje išnuomoja apskrities viršininkas, žemėtvarkos skyrius, gavęs šios tvarkos 32 punkte nurodytus dokumentus, per 30 dienų atlieka šios tvarkos 33.1–33. 3, 33.5–33.8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valdyba. Savivaldybės valdyba privalo per 15 dienų nuo duomenų apie apskaičiuotąją vertę pateikimo dienos ją suderinti arba pateikti žemėtvarkos skyriui motyvuotą atsisakymą su konkrečiais pasiūlymais dėl žemės sklypo vertės patikslinimo. Galutinį sprendimą dėl žemės sklypo vertės nustatymo priima apskrities viršininkas“.</text:span></text:p>
      <text:p text:style-name="P389"><text:span text:style-name="T390">7.29</text:span><text:span text:style-name="T391">. Išdėstyti 39.5 punktą taip:</text:span></text:p>
      <text:p text:style-name="P392"><text:span text:style-name="T393">„</text:span><text:span text:style-name="T394">39.5</text:span><text:span text:style-name="T395">. pagrindinė tikslinė žemės naudojimo paskirtis ir žemės sklype leidžiamos veiklos būdas ir pobūdis;“.</text:span></text:p>
      <text:p text:style-name="P396"><text:span text:style-name="T397">7.30</text:span><text:span text:style-name="T398">. Išdėstyti 39.10–39.13 punktus taip:</text:span></text:p>
      <text:p text:style-name="P399"><text:span text:style-name="T400">„</text:span><text:span text:style-name="T401">39.10</text:span><text:span text:style-name="T402">. žemės servitutai ir kitos daiktinės teisės;</text:span></text:p>
      <text:p text:style-name="P403"><text:span text:style-name="T404">39.11</text:span><text:span text:style-name="T405">. žemės nuomos mokestis;<text:s/></text:span></text:p>
      <text:p text:style-name="P406"><text:span text:style-name="T407">39.12</text:span><text:span text:style-name="T408">. kiti su nuomojamo žemės sklypo naudojimu ir žemės sklypo grąžinimu, pasibaigus žemės nuomos sutarčiai, susiję nuomotojo ir nuomininko įsipareigojimai;</text:span></text:p>
      <text:p text:style-name="P409"><text:span text:style-name="T410">39.13</text:span><text:span text:style-name="T411">. žemės nuomos sutarties prieš terminą nutraukimo sąlygos;“.</text:span></text:p>
      <text:p text:style-name="P412"><text:span text:style-name="T413">7.31</text:span><text:span text:style-name="T414">. Išdėstyti 40 punktą taip:</text:span></text:p>
      <text:p text:style-name="P415"><text:span text:style-name="T416">„</text:span><text:span text:style-name="T417">40</text:span><text:span text:style-name="T418">. Atitinkamai (pagal žemės sklypo buvimo vietą) savivaldybės taryba arba apskrities viršininkas priima sprendimą leisti išnuomoti naudojamą žemės sklypą. Atitinkamai savivaldybės valdyba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įgaliotas apskrities viršininko administracijos atstovas. Kai žemės sklypas išnuomojamas savivaldybės tarybos sprendimu, valstybinės žemės nuomos sutartis pasirašoma pagal savivaldybės tarybos patvirtintą sutarčių pasirašymo tvarką. Prie žemės nuomos sutarties turi būti pridėtas žemės sklypo planas. Žemės nuomos sutartyje nurodoma, kad sutartis per 3 mėnesius nuo jos sudarymo turi būti įregistruota Nekilnojamojo turto registre“.</text:span></text:p>
      <text:p text:style-name="P419"><text:span text:style-name="T420">7.32</text:span><text:span text:style-name="T421">. Išdėstyti nurodytosios tvarkos 1 priedą nauja redakcija, papildyti nauju 2 priedu, buvusį 2 priedą laikyti 3 priedu ir jį išdėstyti nauja redakcija (pridedama).</text:span></text:p>
      <text:p text:style-name="P422"><text:span text:style-name="T423">8</text:span><text:span text:style-name="T424">. Nurodytuoju nutarimu patvirtintoje Mokėjimo už valstybinės žemės sklypus, perkamus ne žemės ūkio paskirčiai (veiklai), tvarkoje:</text:span></text:p>
      <text:p text:style-name="P425"><text:span text:style-name="T426">8.1</text:span><text:span text:style-name="T427">. Pripažinti netekusiu galios 3 punktą.</text:span></text:p>
      <text:p text:style-name="P428"><text:span text:style-name="T429">8.2</text:span><text:span text:style-name="T430">. Išdėstyti 5.1 punktą taip:</text:span></text:p>
      <text:p text:style-name="P431"><text:span text:style-name="T432">„</text:span><text:span text:style-name="T433">5.1</text:span><text:span text:style-name="T434">. pirkėjai už perkamus žemės sklypus su valstybe turi atsiskaityti ne vėliau kaip per 10 metų ir ne mažiau kaip 20 procentų nustatytosios žemės kainos sumokėti iš karto, o kitą sumą – per tolesnius 9 metus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pan></text:p>
      <text:p text:style-name="P435"><text:span text:style-name="T436">8.3</text:span><text:span text:style-name="T437">. Pripažinti netekusiu galios 5.2 punktą.</text:span></text:p>
      <text:p text:style-name="P438"><text:span text:style-name="T439">8.4</text:span><text:span text:style-name="T440">. Išdėstyti 5.4 ir 5.5 punktus taip:</text:span></text:p>
      <text:p text:style-name="P441"><text:span text:style-name="T442">„</text:span><text:span text:style-name="T443">5.4</text:span><text:span text:style-name="T444">. valstybinės žemės pirkimo-pardavimo sutartyje numatytos sumos turi būti sumokamos atitinkamai ne vėliau kaip iki kitų metų sausio 15 dienos;</text:span></text:p>
      <text:p text:style-name="P445"><text:span text:style-name="T446">5.5</text:span><text:span text:style-name="T447">.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pan></text:p>
      <text:p text:style-name="P448"/>
      <text:p text:style-name="P449"/>
      <text:p text:style-name="P450"/>
      <text:p text:style-name="P451">MINISTRAS PIRMININKAS<text:tab/>ALGIRDAS BRAZAUSKAS</text:p>
      <text:p text:style-name="P452"/>
      <text:p text:style-name="P453"/>
      <text:p text:style-name="P454"/>
      <text:p text:style-name="P455">ŽEMĖS ŪKIO MINISTRAS<text:tab/>JERONIMAS KRAUJELIS</text:p>
      <text:p text:style-name="P456"/>
      <text:soft-page-break/>
      <text:p text:style-name="P457"><text:span text:style-name="T458">Naudojamų valstybinės žemės sklypų<text:s/></text:span></text:p>
      <text:p text:style-name="P459">pardavimo ir nuomos ne žemės ūkio paskirčiai<text:s/></text:p>
      <text:p text:style-name="P460">(veiklai) tvarkos</text:p>
      <text:p text:style-name="P461"><text:span text:style-name="T462">1</text:span><text:span text:style-name="T463"><text:s/>priedas</text:span></text:p>
      <text:p text:style-name="P464">(Lietuvos Respublikos Vyriausybės<text:s/></text:p>
      <text:p text:style-name="P465">2002 m. spalio 15 d.nutarimo Nr. 1628<text:s/></text:p>
      <text:p text:style-name="P466">redakcija)</text:p>
      <text:p text:style-name="P467"/>
      <text:p text:style-name="P468"><text:span text:style-name="T469">VALSTYBINĖS ŽEMĖS PIRKIMO-PARDAVIMO</text:span></text:p>
      <text:p text:style-name="P470"><text:span text:style-name="T471">SUTARTIS</text:span></text:p>
      <text:p text:style-name="P472"/>
      <text:p text:style-name="P473">_____________ Nr. _______</text:p>
      <text:p text:style-name="P474"><text:tab/>(data)</text:p>
      <text:p text:style-name="P475">______________________</text:p>
      <text:p text:style-name="P476"><text:tab/>(sudarymo vieta)</text:p>
      <text:p text:style-name="P477"/>
      <text:p text:style-name="P478"><text:span text:style-name="T479">Mes, Lietuvos Respublikos valstybė, atstovaujama*</text:span><text:span text:style-name="T480"><text:tab/></text:span></text:p>
      <text:p text:style-name="P481"><text:tab/>(apskrities pavadinimas)</text:p>
      <text:p text:style-name="P482">apskrities viršininko<text:s/><text:tab/></text:p>
      <text:p text:style-name="P483"><text:tab/>(vardas ir pavardė)</text:p>
      <text:p text:style-name="P484">arba jo įgalioto<text:tab/></text:p>
      <text:p text:style-name="P485"><text:tab/>(vardas ir pavardė, asmens kodas)</text:p>
      <text:p text:style-name="P486">pagal<text:tab/>, toliau vadinama pardavėju,</text:p>
      <text:p text:style-name="P487"><text:tab/>(atstovavimo pagrindas, dokumento data, numeris)</text:p>
      <text:p text:style-name="P488">ir<text:s/><text:tab/></text:p>
      <text:p text:style-name="P489">(fizinio asmens vardas ir pavardė, asmens kodas, adresas; juridinio asmens nesutrumpintas pavadinimas,<text:s/></text:p>
      <text:p text:style-name="P490"><text:tab/>,</text:p>
      <text:p text:style-name="P491">kodas, adresas)</text:p>
      <text:p text:style-name="P492"/>
      <text:p text:style-name="P493"><text:span text:style-name="T494">toliau vadinamas (-i) pirkėju (-ais), atstovaujamas (-i)</text:span><text:span text:style-name="T495"><text:note text:note-class="footnote" text:id="_ftn0"><text:note-citation text:label="*">*</text:note-citation><text:note-body><text:p text:style-name="Normal"><text:span text:style-name="T496"><text:s/>Pildoma, jeigu pardavėjui ir (ar) pirkėjui atstovauja jų įgaliotieji asmenys.</text:span></text:p><text:p text:style-name="P497"/></text:note-body></text:note></text:span><text:span text:style-name="T498"><text:tab/></text:span></text:p>
      <text:p text:style-name="P499"><text:tab/>(vardas ir pavardė, asmens kodas, adresas)</text:p>
      <text:p text:style-name="P500">pagal<text:tab/>, sudarėme šią sutartį:</text:p>
      <text:p text:style-name="P501"><text:span text:style-name="T502"><text:tab/>(atstovavimo pagrindas, dokumento data, numeris)</text:span></text:p>
      <text:p text:style-name="P503"><text:span text:style-name="T504">1</text:span><text:span text:style-name="T505">. Pardavėjas parduoda, o pirkėjas perka</text:span><text:span text:style-name="T506"><text:tab/></text:span></text:p>
      <text:p text:style-name="P507"><text:tab/>(plotas skaičiais – 0,01 ha tikslumu)</text:p>
      <text:p text:style-name="P508">ploto žemės sklypą Nr.<text:s/><text:tab/>, esantį</text:p>
      <text:p text:style-name="P509"><text:tab/>(kadastrinis numeris)</text:p>
      <text:p text:style-name="P510"><text:tab/>.</text:p>
      <text:p text:style-name="P511"><text:span text:style-name="T512"><text:tab/>(adresas: gatvė, kaimas, miestas, rajonas)</text:span></text:p>
      <text:p text:style-name="P513"><text:span text:style-name="T514">2</text:span><text:span text:style-name="T515">. Perkamo žemės sklypo:</text:span></text:p>
      <text:p text:style-name="P516"><text:span text:style-name="T517">2.1</text:span><text:span text:style-name="T518">. kaina (į kurią įskaitomas priedas dėl inžinerinių statinių) –<text:s/></text:span></text:p>
      <text:p text:style-name="P519"><text:tab/>;</text:p>
      <text:p text:style-name="P520"><text:span text:style-name="T521"><text:tab/>(suma skaičiais ir žodžiais)</text:span></text:p>
      <text:p text:style-name="P522"><text:span text:style-name="T523">2.2</text:span><text:span text:style-name="T524">. kainos priedas dėl inžinerinių statinių –<text:s/></text:span><text:span text:style-name="T525"><text:tab/></text:span></text:p>
      <text:p text:style-name="P526"><text:tab/>;</text:p>
      <text:p text:style-name="P527"><text:span text:style-name="T528"><text:tab/>(suma skaičiais ir žodžiais)</text:span></text:p>
      <text:p text:style-name="P529"><text:span text:style-name="T530">2.3</text:span><text:span text:style-name="T531">. pagrindinė tikslinė žemės naudojimo paskirtis, žemės naudojimo būdas ir pobūdis –</text:span><text:span text:style-name="T532"><text:tab/></text:span></text:p>
      <text:p text:style-name="P533"><text:span text:style-name="T534"><text:tab/>;</text:span></text:p>
      <text:p text:style-name="P535"><text:span text:style-name="T536">2.4</text:span><text:span text:style-name="T537">. specialiosios žemės ir miško naudojimo sąlygos –<text:s/></text:span><text:span text:style-name="T538"><text:tab/></text:span></text:p>
      <text:p text:style-name="P539"><text:tab/>;</text:p>
      <text:p text:style-name="P540"><text:span text:style-name="T541"><text:tab/>(pavadinimas, kodas)</text:span></text:p>
      <text:p text:style-name="P542"><text:span text:style-name="T543">2.5</text:span><text:span text:style-name="T544">. žemės servitutai –<text:s/></text:span><text:span text:style-name="T545"><text:tab/></text:span></text:p>
      <text:soft-page-break/>
      <text:p text:style-name="P546"><text:span text:style-name="T547"><text:tab/>;</text:span></text:p>
      <text:p text:style-name="P548"><text:span text:style-name="T549">2.6</text:span><text:span text:style-name="T550">. urbanistiniai-architektūriniai apribojimai ir sąlygos –<text:s/></text:span><text:span text:style-name="T551"><text:tab/></text:span></text:p>
      <text:p text:style-name="P552"><text:span text:style-name="T553"><text:tab/>;</text:span></text:p>
      <text:p text:style-name="P554"><text:span text:style-name="T555">2.7</text:span><text:span text:style-name="T556">. kiti apribojimai –<text:s/></text:span><text:span text:style-name="T557"><text:tab/></text:span></text:p>
      <text:p text:style-name="P558"><text:span text:style-name="T559"><text:tab/>.</text:span></text:p>
      <text:p text:style-name="P560"><text:span text:style-name="T561">3</text:span><text:span text:style-name="T562">. Už perkamą žemės sklypą sumokėjo:</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irkėjo vardas ir pavardė Juridinio asmens nesutrumpintas pavadinimas</text:p>
          </table:table-cell>
          <table:table-cell table:style-name="TableCell573">
            <text:p text:style-name="P574">Sumokėta suma (skaičiais ir žodžiai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Iš viso</text:p>
          </table:table-cell>
          <table:table-cell table:style-name="TableCell601">
            <text:p text:style-name="Normal"/>
          </table:table-cell>
        </table:table-row>
      </table:table>
      <text:p text:style-name="P602"><text:span text:style-name="T603">4</text:span><text:span text:style-name="T604">.</text:span><text:span text:style-name="T605"><text:note text:note-class="footnote" text:id="_ftn1"><text:note-citation text:label="**">**</text:note-citation><text:note-body><text:p text:style-name="Normal"><text:span text:style-name="T606"><text:s/></text:span><text:span text:style-name="T607">Pildoma, jeigu žemės sklypas perkamas bendrosios nuosavybės teise.</text:span></text:p></text:note-body></text:note></text:span><text:span text:style-name="T608"><text:s/>Žemės sklypas perkamas bendrosios</text:span><text:span text:style-name="T609"><text:tab/></text:span></text:p>
      <text:p text:style-name="P610"><text:tab/>(dalinės, jungtinės)</text:p>
      <text:p text:style-name="P611">nuosavybės teise šiomis dalimis:</text:p>
      <text:p text:style-name="P612"><text:span text:style-name="T613">4.1</text:span><text:span text:style-name="T614">.</text:span><text:span text:style-name="T615"><text:tab/></text:span><text:span text:style-name="T616"><text:tab/></text:span></text:p>
      <text:p text:style-name="P617"><text:tab/>(fizinio asmens vardas ir pavardė, asmens kodas, adresas; juridinio asmens nesutrumpintas pavadinimas, kodas, adresas;</text:p>
      <text:p text:style-name="P618"><text:tab/>;</text:p>
      <text:p text:style-name="P619"><text:span text:style-name="T620">perkamos dalies plotas 0,01 ha tikslumu; kaina skaičiais ir žodžiais)</text:span></text:p>
      <text:p text:style-name="P621"><text:span text:style-name="T622">4.2</text:span><text:span text:style-name="T623">.</text:span><text:span text:style-name="T624"><text:tab/></text:span><text:span text:style-name="T625"><text:tab/></text:span></text:p>
      <text:p text:style-name="P626">(fizinio asmens vardas ir pavardė, asmens kodas, adresas; juridinio asmens nesutrumpintas pavadinimas, kodas, adresas;</text:p>
      <text:p text:style-name="P627"><text:tab/>;</text:p>
      <text:p text:style-name="P628"><text:span text:style-name="T629">perkamos dalies plotas 0,01 ha tikslumu; kaina skaičiais ir žodžiais)</text:span></text:p>
      <text:p text:style-name="P630"><text:span text:style-name="T631">4.3</text:span><text:span text:style-name="T632">.</text:span><text:span text:style-name="T633"><text:tab/></text:span><text:span text:style-name="T634"><text:tab/></text:span></text:p>
      <text:p text:style-name="P635">(fizinio asmens vardas ir pavardė, asmens kodas, adresas; juridinio asmens nesutrumpintas pavadinimas, kodas, adresas;</text:p>
      <text:p text:style-name="P636"><text:tab/>.</text:p>
      <text:p text:style-name="P637"><text:span text:style-name="T638">perkamos dalies plotas 0,01 ha tikslumu; kaina skaičiais ir žodžiais)</text:span></text:p>
      <text:p text:style-name="P639"><text:span text:style-name="T640">5</text:span><text:span text:style-name="T641">.</text:span><text:span text:style-name="T642"><text:note text:note-class="footnote" text:id="_ftn2"><text:note-citation text:label="***">***</text:note-citation><text:note-body><text:p text:style-name="Normal"><text:span text:style-name="T643"><text:s/></text:span><text:span text:style-name="T644">Pildoma, jeigu žemės sklypas perkamas išsimokėtinai.</text:span></text:p></text:note-body></text:note></text:span><text:span text:style-name="T645"><text:s/>Įsiskolinimo likutį</text:span><text:span text:style-name="T646"><text:tab/>Lt</text:span></text:p>
      <text:p text:style-name="P647"><text:tab/>(suma skaičiais ir žodžiais)</text:p>
      <text:p text:style-name="P648">pirkėjas įsipareigoja sumokėti šiais terminais ir sąlygomis:</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Metai</text:p>
          </table:table-cell>
          <table:table-cell table:style-name="TableCell657">
            <text:p text:style-name="P658">Mokėtina suma, litais</text:p>
          </table:table-cell>
          <table:table-cell table:style-name="TableCell659">
            <text:p text:style-name="P660">Metai</text:p>
          </table:table-cell>
          <table:table-cell table:style-name="TableCell661">
            <text:p text:style-name="P662">Mokėtina suma, lita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Įsiskolinimo už parduotą žemę likutis bus perskaičiuojamas Lietuvos Respublikos Vyriausybei priėmus sprendimą indeksuoti žemės vertę. 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683"><text:span text:style-name="T684">6</text:span><text:span text:style-name="T685">. Pirkėjas įsipareigoja įsigytą nuosavybėn žemės sklypą naudoti pagal šios sutarties 2.3 punkte nurodytą pagrindinę tikslinę žemės naudojimo paskirtį, būdą ir pobūdį, laikytis 2 punkte nurodytų specialiųjų žemės ir miško naudojimo sąlygų, nustatytų žemės servitutų, kitų apribojimų ir sąlygų.<text:s/></text:span></text:p>
      <text:p text:style-name="P686"><text:span text:style-name="T687">7</text:span><text:span text:style-name="T688">. Sutarties sudarymo išlaidas apmoka pirkėjas. Ši sutartis per 3 mėnesius nuo jos sudarymo dienos pirkėjo lėšomis įregistruojama Nekilnojamojo turto registre.<text:s/></text:span></text:p>
      <text:p text:style-name="P689"><text:span text:style-name="T690">8</text:span><text:span text:style-name="T691">. Nuosavybės teisė į žemės sklypą pirkėjui pereina nuo žemės sklypo perdavimo. Žemės sklypo perdavimas ir priėmimas įforminamas apskrities viršininko arba jo įgalioto apskrities viršininko administracijos atstovo ir pirkėjo pasirašytu perdavimo ir priėmimo aktu.<text:s/></text:span></text:p>
      <text:p text:style-name="P692"><text:span text:style-name="T693">9</text:span><text:span text:style-name="T694">. Už šioje sutartyje numatytų žemės naudojimo sąlygų ir veiklos apribojimų nevykdymą pirkėjas atsako pagal įstatymus.<text:s/></text:span></text:p>
      <text:p text:style-name="P695"><text:span text:style-name="T696">10</text:span><text:span text:style-name="T697">. Prie šios sutarties pridedamas parduodamos žemės sklypo planas M 1:<text:s/></text:span><text:span text:style-name="T698"><text:tab/></text:span></text:p>
      <text:p text:style-name="P699"><text:span text:style-name="T700">_________________________________, kaip neatskiriama sudedamoji šios sutarties dalis.<text:s/></text:span></text:p>
      <text:p text:style-name="P701"><text:span text:style-name="T702">11</text:span><text:span text:style-name="T703">. Sutartis sudaryta _____ egzemplioriais, kurių vienas paliekamas ___________________<text:s/></text:span></text:p>
      <text:p text:style-name="P704"><text:tab/>(apskrities pavadinimas)</text:p>
      <text:p text:style-name="P705">apskrities viršininkui, kiti _______ įteikiami<text:tab/>.</text:p>
      <text:p text:style-name="P706"><text:tab/>(pirkėjo ar jam atstovaujančio asmens vardas ir pavardė)<text:s/></text:p>
      <text:p text:style-name="P707"/>
      <text:p text:style-name="P708"/>
      <text:p text:style-name="P709">Pardavėjas<text:s/><text:tab/>(Parašas)<text:tab/>(Vardas ir pavardė)</text:p>
      <text:p text:style-name="P710">A. V.</text:p>
      <text:p text:style-name="P711"/>
      <text:p text:style-name="P712">Pirkėjai<text:s/><text:tab/>(Parašas)<text:s/><text:tab/>(Vardas ir pavardė)</text:p>
      <text:p text:style-name="P713">(Parašas)<text:s/><text:tab/>(Vardas ir pavardė)</text:p>
      <text:p text:style-name="P714">(Parašas)<text:s/><text:tab/>(Vardas ir pavardė)</text:p>
      <text:p text:style-name="P715"/>
      <text:p text:style-name="P716"><text:span text:style-name="T717">A. V. (tik juridinio asmens)</text:span></text:p>
      <text:p text:style-name="P718"><text:span text:style-name="T719">______________</text:span></text:p>
      <text:soft-page-break/>
      <text:p text:style-name="P720"><text:span text:style-name="T721">Naudojamų valstybinės žemės sklypų<text:s/></text:span></text:p>
      <text:p text:style-name="P722">pardavimo ir nuomos ne žemės ūkio paskirčiai<text:s/></text:p>
      <text:p text:style-name="P723">(veiklai) tvarkos</text:p>
      <text:p text:style-name="P724"><text:span text:style-name="T725">2</text:span><text:span text:style-name="T726"><text:s/>priedas</text:span></text:p>
      <text:p text:style-name="P727">(Lietuvos Respublikos Vyriausybės<text:s/></text:p>
      <text:p text:style-name="P728">2002 m. spalio 15 d.nutarimo Nr. 1628<text:s/></text:p>
      <text:p text:style-name="P729">redakcija)</text:p>
      <text:p text:style-name="P730"/>
      <text:p text:style-name="P731"><text:span text:style-name="T732">VALSTYBINĖS ŽEMĖS SKLYPO PERDAVIMO IR PRIĖMIMO AKTAS</text:span></text:p>
      <text:p text:style-name="P733"/>
      <text:p text:style-name="P734">________________ Nr. _______</text:p>
      <text:p text:style-name="P735"><text:span text:style-name="T736"><text:tab/></text:span><text:span text:style-name="T737">(data)</text:span></text:p>
      <text:p text:style-name="P738">_______________________________</text:p>
      <text:p text:style-name="P739"><text:span text:style-name="T740"><text:tab/></text:span><text:span text:style-name="T741">(sudarymo vieta)</text:span></text:p>
      <text:p text:style-name="P742"/>
      <text:p text:style-name="P743"/>
      <text:p text:style-name="P744"><text:tab/><text:s/>apskrities viršininkas____________________,</text:p>
      <text:p text:style-name="P745"><text:tab/>(apskrities pavadinimas)<text:tab/>(vardas ir pavardė)</text:p>
      <text:p text:style-name="P746">atstovaujamas<text:s/><text:tab/><text:s/>pagal_________________________________,</text:p>
      <text:p text:style-name="P747"><text:span text:style-name="T748"><text:tab/>(vardas ir pavardė)</text:span><text:span text:style-name="T749"><text:tab/>(atstovavimo pagrindas, dokumento data,</text:span><text:span text:style-name="T750"><text:s/></text:span><text:span text:style-name="T751">numeris)</text:span></text:p>
      <text:p text:style-name="P752">perduoda, o<text:tab/></text:p>
      <text:p text:style-name="P753">(fizinio asmens vardas ir pavardė, asmens kodas, adresas; juridinio asmens nesutrumpintas pavadinimas,</text:p>
      <text:p text:style-name="P754"><text:tab/>, atstovaujamas</text:p>
      <text:p text:style-name="P755">kodas, adresas)</text:p>
      <text:p text:style-name="P756">______________________pagal<text:tab/>,</text:p>
      <text:p text:style-name="P757"><text:tab/>(vardas ir pavardė)<text:tab/>(atstovavimo pagrindas, dokumento data, numeris)</text:p>
      <text:p text:style-name="P758">priima pagal valstybinės žemės pirkimo-pardavimo sutartį Nr. __________, sudarytą<text:s/><text:tab/>,<text:s/></text:p>
      <text:p text:style-name="P759"><text:span text:style-name="T760"><text:tab/>(sudarymo data)</text:span></text:p>
      <text:p text:style-name="P761">parduotą ne žemės ūkio paskirties žemės sklypą Nr.<text:s/><text:tab/>.</text:p>
      <text:p text:style-name="P762"><text:tab/>(adresas ir kadastrinis numeris)</text:p>
      <text:p text:style-name="P763">Žemės sklypo ribos pažymėtos sklypo plane.</text:p>
      <text:p text:style-name="P764">Nuosavybės teisė į iš valstybės įsigytą žemės sklypą pirkėjui pereina nuo šio akto pasirašymo dienos.</text:p>
      <text:p text:style-name="P765">Šis aktas surašytas 2 egzemplioriais, iš jų vienas perduodamas<text:s/><text:tab/><text:s/></text:p>
      <text:p text:style-name="P766"><text:tab/>(apskrities pavadinimas)</text:p>
      <text:p text:style-name="P767">apskrities viršininkui, kitas – valstybinės žemės sklypo pirkėjui.</text:p>
      <text:p text:style-name="P768"/>
      <text:p text:style-name="P769">PERDAVĖ</text:p>
      <text:p text:style-name="P770"/>
      <text:p text:style-name="P771">Apskrities viršininkas ar jo įgaliotas asmuo<text:s/><text:tab/>(Parašas)<text:s/><text:tab/>(Vardas ir pavardė)</text:p>
      <text:p text:style-name="P772"/>
      <text:p text:style-name="P773">A. V.</text:p>
      <text:p text:style-name="P774"/>
      <text:p text:style-name="P775">PRIĖMĖ</text:p>
      <text:p text:style-name="P776"/>
      <text:p text:style-name="P777">Pirkėjas<text:s/><text:tab/>(Parašas)<text:s/><text:tab/>(Vardas ir pavardė)</text:p>
      <text:p text:style-name="P778"/>
      <text:p text:style-name="P779"><text:tab/>A. V. (tik juridinio asmens)</text:p>
      <text:p text:style-name="P780"><text:span text:style-name="T781">______________</text:span></text:p>
      <text:soft-page-break/>
      <text:p text:style-name="P782"><text:span text:style-name="T783">Naudojamų valstybinės žemės sklypų<text:s/></text:span></text:p>
      <text:p text:style-name="P784">pardavimo ir nuomos ne žemės ūkio paskirčiai<text:s/></text:p>
      <text:p text:style-name="P785">(veiklai) tvarkos<text:s/></text:p>
      <text:p text:style-name="P786"><text:span text:style-name="T787">3</text:span><text:span text:style-name="T788"><text:s/>priedas</text:span></text:p>
      <text:p text:style-name="P789">(Lietuvos Respublikos Vyriausybės<text:s/></text:p>
      <text:p text:style-name="P790">2002 m. spalio 15 d.nutarimo Nr. 1628<text:s/></text:p>
      <text:p text:style-name="P791">redakcija)</text:p>
      <text:p text:style-name="P792"/>
      <text:p text:style-name="P793"><text:span text:style-name="T794">VALSTYBINĖS ŽEMĖS NUOMOS SUTARTIS</text:span></text:p>
      <text:p text:style-name="P795"/>
      <text:p text:style-name="P796">________________ Nr. _______</text:p>
      <text:p text:style-name="P797">(data)</text:p>
      <text:p text:style-name="P798">_______________________________</text:p>
      <text:p text:style-name="P799">(sudarymo vieta)</text:p>
      <text:p text:style-name="P800"/>
      <text:p text:style-name="P801"><text:span text:style-name="T802">Mes, Lietuvos Respublikos valstybė, atstovaujama*</text:span><text:span text:style-name="T803"><text:tab/></text:span></text:p>
      <text:p text:style-name="P804"><text:tab/>(apskrities pavadinimas)</text:p>
      <text:p text:style-name="P805">apskrities viršininko<text:tab/></text:p>
      <text:p text:style-name="P806"><text:tab/>(vardas ir pavardė)</text:p>
      <text:p text:style-name="P807">arba jo įgalioto<text:tab/></text:p>
      <text:p text:style-name="P808"><text:tab/>(vardas ir pavardė, asmens kodas)</text:p>
      <text:p text:style-name="P809">pagal<text:s/><text:tab/>, toliau vadinama nuomotoju,</text:p>
      <text:p text:style-name="P810"><text:tab/>(atstovavimo pagrindas, dokumento data, numeris)</text:p>
      <text:p text:style-name="P811">ir<text:tab/></text:p>
      <text:p text:style-name="P812"><text:span text:style-name="T813"><text:tab/>(fizinio asmens vardas ir pavardė, asmens kodas, adresas;</text:span><text:span text:style-name="T814"><text:s/></text:span><text:span text:style-name="T815">juridinio asmens nesutrumpintas pavadinimas, kodas,<text:s/></text:span></text:p>
      <text:p text:style-name="P816"><text:tab/></text:p>
      <text:p text:style-name="P817"><text:span text:style-name="T818">adresas)</text:span></text:p>
      <text:p text:style-name="P819"><text:span text:style-name="T820">toliau vadinamas (-i) nuomininku (-ais), atstovaujamas (-i)</text:span><text:span text:style-name="T821"><text:note text:note-class="footnote" text:id="_ftn3"><text:note-citation text:label="*">*</text:note-citation><text:note-body><text:p text:style-name="Normal"><text:span text:style-name="T822"><text:s/>Pildoma, jeigu nuomotojui ir (ar) nuomininkui atstovauja jų įgaliotieji asmenys.</text:span></text:p></text:note-body></text:note></text:span><text:span text:style-name="T823"><text:s/></text:span><text:span text:style-name="T824"><text:tab/></text:span></text:p>
      <text:p text:style-name="P825"><text:tab/>(vardas ir pavardė, asmens kodas, adresas)</text:p>
      <text:p text:style-name="P826"><text:tab/></text:p>
      <text:p text:style-name="P827">pagal<text:s/><text:tab/>, sudarėme šią sutartį:</text:p>
      <text:p text:style-name="P828"><text:tab/>(atstovavimo pagrindas, dokumento data, numeris)</text:p>
      <text:p text:style-name="P829"/>
      <text:p text:style-name="P830"><text:span text:style-name="T831">1</text:span><text:span text:style-name="T832">. Nuomotojas išnuomoja, o nuomininkas išsinuomoja</text:span><text:span text:style-name="T833"><text:tab/><text:s/>ha</text:span></text:p>
      <text:p text:style-name="P834"><text:tab/>(plotas skaičiais – 0,01 ha tikslumu)</text:p>
      <text:p text:style-name="P835">ploto žemės sklypą Nr. ________________________, esantį<text:tab/></text:p>
      <text:p text:style-name="P836"><text:tab/>(kadastrinis numeris)</text:p>
      <text:p text:style-name="P837"><text:tab/>.</text:p>
      <text:p text:style-name="P838"><text:span text:style-name="T839"><text:tab/>(adresas: gatvė, kaimas, miestas, rajonas)</text:span></text:p>
      <text:p text:style-name="P840"><text:span text:style-name="T841">2</text:span><text:span text:style-name="T842">. Žemės sklypas išnuomojamas</text:span><text:span text:style-name="T843"><text:tab/></text:span></text:p>
      <text:p text:style-name="P844"><text:tab/>(nuomos terminas)</text:p>
      <text:p text:style-name="P845"><text:span text:style-name="T846">__________________________________metams, skaičiuojant nuo šios sutarties sudarymo dienos.</text:span></text:p>
      <text:p text:style-name="P847"><text:span text:style-name="T848">3</text:span><text:span text:style-name="T849">. Išnuomojamo žemės sklypo pagrindinė tikslinė naudojimo paskirtis, žemės naudojimo būdas ir pobūdis –<text:s/></text:span><text:span text:style-name="T850"><text:tab/></text:span></text:p>
      <text:p text:style-name="P851"><text:span text:style-name="T852"><text:tab/>.</text:span></text:p>
      <text:p text:style-name="P853"><text:span text:style-name="T854">4</text:span><text:span text:style-name="T855">.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naudojimo paskirtis pasibaigus žemės nuomos terminui –<text:s/></text:span><text:span text:style-name="T856"><text:tab/></text:span></text:p>
      <text:p text:style-name="P857"><text:span text:style-name="T858"><text:tab/>.</text:span></text:p>
      <text:p text:style-name="P859"><text:span text:style-name="T860">5</text:span><text:span text:style-name="T861">. Išnuomojamoje žemėje esančių požeminio ir paviršinio vandens, naudingųjų iškasenų (išskyrus gintarą, naftą, dujas ir kvarcinį smėlį) naudojimo sąlygos –<text:s/></text:span><text:span text:style-name="T862"><text:tab/></text:span></text:p>
      <text:p text:style-name="P863"><text:span text:style-name="T864"><text:tab/>.</text:span></text:p>
      <text:p text:style-name="P865"><text:span text:style-name="T866">6</text:span><text:span text:style-name="T867">. Specialiosios žemės ir miško naudojimo sąlygos –<text:s/></text:span><text:span text:style-name="T868"><text:tab/></text:span></text:p>
      <text:p text:style-name="P869"><text:span text:style-name="T870"><text:tab/>.</text:span></text:p>
      <text:p text:style-name="P871"><text:span text:style-name="T872">7</text:span><text:span text:style-name="T873">. Kiti žemės naudojimo apribojimai –<text:s/></text:span><text:span text:style-name="T874"><text:tab/></text:span></text:p>
      <text:p text:style-name="P875"><text:span text:style-name="T876"><text:tab/>.</text:span></text:p>
      <text:p text:style-name="P877"><text:span text:style-name="T878">8</text:span><text:span text:style-name="T879">. Žemės servitutai ir kitos daiktinės teisės –<text:s/></text:span><text:span text:style-name="T880"><text:tab/></text:span></text:p>
      <text:p text:style-name="P881"><text:span text:style-name="T882"><text:tab/>.</text:span></text:p>
      <text:p text:style-name="P883"><text:span text:style-name="T884">9</text:span><text:span text:style-name="T885">. Žemės sklypo vertė –<text:s/></text:span><text:span text:style-name="T886"><text:tab/><text:s/></text:span></text:p>
      <text:p text:style-name="P887"><text:tab/><text:s/>Lt.</text:p>
      <text:p text:style-name="P888"><text:span text:style-name="T889"><text:tab/>(suma skaičiais ir žodžiais)</text:span></text:p>
      <text:p text:style-name="P890"><text:span text:style-name="T891">10</text:span><text:span text:style-name="T892">. Žemės nuomos mokesčio dydis nustatomas teisės aktų nustatyta tvarka.</text:span></text:p>
      <text:p text:style-name="P893"><text:span text:style-name="T894">11</text:span><text:span text:style-name="T895">. Žemės nuomos mokesčio mokėjimo terminai ir sąlygos nustatomi teisės aktų nustatyta tvarka.</text:span></text:p>
      <text:p text:style-name="P896"><text:span text:style-name="T897">12</text:span><text:span text:style-name="T898">. Kiti su nuomojamo žemės sklypo naudojimu ir grąžinimu, pasibaigus nuomos sutarčiai, susiję nuomotojo ir nuomininko įsipareigojimai –<text:s/></text:span><text:span text:style-name="T899"><text:tab/></text:span></text:p>
      <text:p text:style-name="P900"><text:span text:style-name="T901"><text:tab/>.</text:span></text:p>
      <text:p text:style-name="P902"><text:span text:style-name="T903">13</text:span><text:span text:style-name="T904">. Atsakomybė už žemės sklypo nuomos sutarties pažeidimus –<text:s/></text:span><text:span text:style-name="T905"><text:tab/></text:span></text:p>
      <text:p text:style-name="P906"><text:span text:style-name="T907"><text:tab/>.</text:span></text:p>
      <text:p text:style-name="P908"><text:span text:style-name="T909">14</text:span><text:span text:style-name="T910">. Nuomininkas įsipareigoja laikytis nuomos sutarties ir įstatymų. Už jų nevykdymą jis atsako pagal įstatymus.<text:s/></text:span></text:p>
      <text:p text:style-name="P911"><text:span text:style-name="T912">15</text:span><text:span text:style-name="T913">. Įstatymų ir Lietuvos Respublikos Vyriausybės nustatyta tvarka pasikeitus valstybinės žemės nuomos mokesčio dydžiui ar jo apskaičiavimo tvarkai bei kitiems reikalavimams, šios sutarties šalys privalo vadovautis priimtais pakeitimais.<text:s/></text:span></text:p>
      <text:p text:style-name="P914"><text:span text:style-name="T915">16</text:span><text:span text:style-name="T916">. Ši sutartis prieš terminą gali būti nutraukiama Lietuvos Respublikos civilinio kodekso ir įstatymų nustatytais atvejais.<text:s/></text:span></text:p>
      <text:p text:style-name="P917"><text:span text:style-name="T918">17</text:span><text:span text:style-name="T919">. Prie šios sutarties pridedamas išnuomojamo žemės sklypo planas arba žemės sklypo schema (kai žemė išnuomojama iki 3 metų) M 1: _____________________________, kaip neatskiriama sudedamoji šios sutarties dalis.</text:span></text:p>
      <text:p text:style-name="P920"><text:span text:style-name="T921">18</text:span><text:span text:style-name="T922">. Sutartį nuomininkas savo lėšomis per 3 mėnesius įregistruoja Nekilnojamojo turto registre.</text:span></text:p>
      <text:p text:style-name="P923"><text:span text:style-name="T924">19</text:span><text:span text:style-name="T925">. Sutartis sudaryta ____ egzemplioriais, kurių vienas paliekamas<text:s/></text:span><text:span text:style-name="T926"><text:tab/><text:s/></text:span></text:p>
      <text:p text:style-name="P927"><text:tab/>(apskrities pavadinimas)</text:p>
      <text:p text:style-name="P928">apskrities viršininkui arba<text:s/><text:tab/><text:s/>merui, kiti _____________ egzemplioriai</text:p>
      <text:p text:style-name="P929"><text:tab/>(savivaldybės pavadinimas)</text:p>
      <text:p text:style-name="P930">įteikiami<text:tab/>.</text:p>
      <text:p text:style-name="P931"><text:tab/>(nuomotojo ar jam atstovaujančio asmens vardas ir pavardė)</text:p>
      <text:p text:style-name="P932"/>
      <text:p text:style-name="P933"/>
      <text:p text:style-name="P934">Nuomotojas<text:tab/>(Parašas)<text:tab/>(Vardas ir pavardė)</text:p>
      <text:p text:style-name="P935"/>
      <text:p text:style-name="P936"><text:tab/>A. V.</text:p>
      <text:p text:style-name="P937"/>
      <text:p text:style-name="P938">Nuomininkas<text:tab/>(Parašas)<text:tab/>(Vardas ir pavardė)</text:p>
      <text:p text:style-name="P939"/>
      <text:p text:style-name="P940"><text:span text:style-name="T941">A. V. (tik juridinio asmens)</text:span></text:p>
      <text:p text:style-name="P942"><text:span text:style-name="T9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6:26:00Z</meta:creation-date>
    <dc:date>2017-02-02T06:26:00Z</dc:date>
    <meta:template xlink:href="Normal.dotm" xlink:type="simple"/>
    <meta:editing-cycles>2</meta:editing-cycles>
    <meta:editing-duration>PT0S</meta:editing-duration>
    <meta:document-statistic meta:page-count="15" meta:paragraph-count="504" meta:word-count="6783" meta:character-count="44405" meta:row-count="1733" meta:non-whitespace-character-count="38126"/>
  </office:meta>
</office:document-meta>
</file>