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ĖJIMO UŽ SOCIALINES PASLAUGAS TVARKOS APRAŠO PATVIRTINIMO</text:p>
      <text:p text:style-name="P15"/>
      <text:p text:style-name="P16">2006 m. birželio 14 d. Nr. 583</text:p>
      <text:p text:style-name="P17">Vilnius</text:p>
      <text:p text:style-name="P18"/>
      <text:p text:style-name="P19"><text:span text:style-name="T20">Vadovaudamasi Lietuvos Respublikos socialinių paslaugų įstatymo (Žin., 2006, Nr. 17-589) 36 straipsnio 1 dalies 1 punktu, Lietuvos Respublikos Vyriausybė</text:span><text:span text:style-name="T21"><text:s/></text:span><text:span text:style-name="T22">nutari</text:span><text:span text:style-name="T23">a:</text:span></text:p>
      <text:p text:style-name="P24"><text:span text:style-name="T25">1</text:span><text:span text:style-name="T26">. Patvirtinti Mokėjimo už socialines paslaugas tvarkos aprašą (pridedama).</text:span></text:p>
      <text:p text:style-name="P27"><text:span text:style-name="T28">2</text:span><text:span text:style-name="T29">. Nustatyti, kad:</text:span></text:p>
      <text:p text:style-name="P30"><text:span text:style-name="T31">2.1</text:span><text:span text:style-name="T32">. Pagal šį nutarimą nustatomas mokėjimo už socialines paslaugas dydis asmenims, pradėjusiems gauti socialines paslaugas po 2006 m. liepos 1 dienos.</text:span></text:p>
      <text:p text:style-name="P33"><text:span text:style-name="T34">2.2</text:span><text:span text:style-name="T35">. Asmenys, pradėję gauti socialinės paslaugas iki 2006 m. liepos 1 d., už socialines paslaugas moka pagal Lietuvos Respublikos Vyriausybės 1998 m. sausio 29 d. nutarimą Nr. 111 „Dėl Apmokėjimo už socialines paslaugas principų ir tvarkos patvirtinimo“ (Žin., 1998, Nr. 12-278), išskyrus tuos atvejus, kai jiems nustatytas mokėjimo už socialines paslaugas dydis yra didesnis už nustatytąjį pagal šiuo nutarimu patvirtintą Mokėjimo už socialines paslaugas tvarkos aprašą.</text:span></text:p>
      <text:p text:style-name="P36"><text:span text:style-name="T37">3</text:span><text:span text:style-name="T38">. Šis nutarimas įsigalioja nuo 2006 m. liepos 1 dienos.</text:span></text:p>
      <text:p text:style-name="P39"/>
      <text:p text:style-name="P40"/>
      <text:p text:style-name="P41"/>
      <text:p text:style-name="P42">L. e. Ministro Pirmininko pareigas,</text:p>
      <text:p text:style-name="P43">l. e. finansų ministro pareigas,</text:p>
      <text:p text:style-name="P44">l. e. socialinės apsaugos ir<text:s/></text:p>
      <text:p text:style-name="P45"><text:span text:style-name="T46">darbo ministro pareigas</text:span><text:span text:style-name="T47"><text:tab/>Zigmantas Balčytis</text:span></text:p>
      <text:soft-page-break/>
      <text:p text:style-name="P48"><text:span text:style-name="T49">Patvirtinta</text:span></text:p>
      <text:p text:style-name="P50">Lietuvos Respublikos Vyriausybės</text:p>
      <text:p text:style-name="P51">2006 m. birželio 14 d. nutarimu Nr. 583</text:p>
      <text:p text:style-name="P52"/>
      <text:p text:style-name="P53"><text:span text:style-name="T54">mokėjimo už socialines paslauga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ėjimo už socialines paslaugas tvarkos aprašas (toliau vadinama – šis Aprašas) reglamentuoja asmens (šeimos) mokėjimo už socialines paslaugas dydžių nustatymą, pagalbos pinigų mokėjimą, asmens (šeimos narių) finansinių galimybių mokėti už socialines paslaugas vertinimą.</text:span></text:p>
      <text:p text:style-name="P64"><text:span text:style-name="T65">2</text:span><text:span text:style-name="T66">. Šis Aprašas taikomas 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7"><text:span text:style-name="T68">3</text:span><text:span text:style-name="T69">. Vadovaudamasi šiuo Aprašu, kiekviena savivaldybė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 Savivaldybės gyventojų mokėjimo už socialines paslaugas tvarka turi būti viešai skelbiama.</text:span></text:p>
      <text:p text:style-name="P70"><text:span text:style-name="T71">4</text:span><text:span text:style-name="T72">. Konkretų asmens (šeimos) mokėjimo už socialines paslaugas dydį nustato savivaldybė, vadovaudamasi Lietuvos Respublikos socialinių paslaugų įstatymu (Žin., 2006, Nr. 17-589), šiuo Aprašu ir kitais teisės aktais.</text:span></text:p>
      <text:p text:style-name="P73"><text:span text:style-name="T74">5</text:span><text:span text:style-name="T75">.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 Nr. A1-93 (Žin., 2006, Nr. 43-1570).</text:span></text:p>
      <text:p text:style-name="P76"><text:span text:style-name="T77">6</text:span><text:span text:style-name="T78">. Asmens (šeimos) mokėjimo už socialines paslaugas dydis negali būti didesnis už asmeniui (šeimai) teikiamų socialinių paslaugų kainą.</text:span></text:p>
      <text:p text:style-name="P79"><text:span text:style-name="T80">7</text:span><text:span text:style-name="T81">. Mokėjimo už socialines paslaugas dydis gali būti nustatytas tik pinigine išraiška.</text:span></text:p>
      <text:p text:style-name="P82"><text:span text:style-name="T83">8</text:span><text:span text:style-name="T84">. Asmens (šeimos) ir savivaldybės tarpusavio teisės ir pareigos, susijusios su asmens (šeimos) mokėjimu už socialines paslaugas, nustatomos rašytine socialines paslaugas gaunančio asmens (vieno iš suaugusių šeimos narių) ar jo globėjo (rūpintojo) ir savivaldybės sutartimi. Sutartyje privalo būti nustatyti konkretūs asmens (šeimos) mokėjimo už socialines paslaugas dydžiai pinigine išraiška ir mokėjimo tvarka.</text:span></text:p>
      <text:p text:style-name="P85"><text:span text:style-name="T86">9</text:span><text:span text:style-name="T87">. Lėšos, gautos už socialines paslaugas, apskaitomos ir naudojamos vadovaujantis Lietuvos Respublikos įstatymais ir kitais teisės aktais.</text:span></text:p>
      <text:p text:style-name="P88"><text:span text:style-name="T89">10</text:span><text:span text:style-name="T90">. Šiame Apraše vartojamos sąvokos:</text:span></text:p>
      <text:p text:style-name="P91"><text:span text:style-name="T92">Finansinių galimybių vertinimas</text:span><text:span text:style-name="T93"><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94"><text:span text:style-name="T95">Mokėjimo už socialines paslaugas šaltiniai</text:span><text:span text:style-name="T96"><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7"><text:span text:style-name="T98">Socialinės paslaugos kaina</text:span><text:span text:style-name="T99"><text:s/>– socialinių paslaugų įstaigos tvirtinama socialinės paslaugos teikimo vienam paslaugos gavėjui per atitinkamą laikotarpį išlaidų pinigine išraiška suma.</text:span></text:p>
      <text:soft-page-break/>
      <text:p text:style-name="P100"><text:span text:style-name="T101">Šeimos nariai<text:s/></text:span><text:span text:style-name="T102">–</text:span><text:span text:style-name="T103"><text:s/></text:span><text:span text:style-name="T104">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5"><text:span text:style-name="T106">Vienas gyvenantis asmuo</text:span><text:span text:style-name="T107"><text:s/>– vienas gyvenantis vyresnis kaip 18 metų asmuo.</text:span></text:p>
      <text:p text:style-name="P108">Kitos šiame Apraše vartojamos sąvokos atitinka Lietuvos Respublikos socialinių paslaugų įstatyme ir kituose teisės aktuose apibrėžtas sąvokas.</text:p>
      <text:p text:style-name="P109"/>
      <text:p text:style-name="P110"><text:span text:style-name="T111">II</text:span><text:span text:style-name="T112">.<text:s/></text:span><text:span text:style-name="T113">MOKĖJIMAS UŽ BENDRĄSIAS SOCIALINES PASLAUGAS</text:span></text:p>
      <text:p text:style-name="P114"/>
      <text:p text:style-name="P115"><text:span text:style-name="T116">11</text:span><text:span text:style-name="T117">. Mokėjimo už bendrąsias socialines paslaugas dydis apskaičiuojamas savivaldybės institucijos nustatyta tvarka.</text:span></text:p>
      <text:p text:style-name="P118"><text:span text:style-name="T119">12</text:span><text:span text:style-name="T120">. Informavimo, konsultavimo, tarpininkavimo ir atstovavimo paslaugos teikiamos nemokamai.</text:span></text:p>
      <text:p text:style-name="P121"><text:span text:style-name="T122">13</text:span><text:span text:style-name="T123">. Asmeniui (šeimai), teisės aktų nustatyta tvarka gaunančiam socialinę pašalpą, arba asmeniui (šeimai), kurio pajamos (vidutinės šeimos pajamos, tenkančios vienam šeimos nariui) mažesnės už valstybės remiamų pajamų trigubą dydį, visos bendrosios socialinės paslaugos teikiamos nemokamai.</text:span></text:p>
      <text:p text:style-name="P124"><text:span text:style-name="T125">14</text:span><text:span text:style-name="T126">. Atskaičius nustatytą asmens (šeimos) mokėjimo už bendrąsias socialines paslaugas dalį, asmens (vidutinės šeimos pajamos, tenkančios vienam šeimos nariui) mėnesio pajamos negali likti mažesnės už valstybės remiamų pajamų trigubą dydį.</text:span></text:p>
      <text:p text:style-name="P127"><text:span text:style-name="T128">15</text:span><text:span text:style-name="T129">. Savivaldybė turi teisę atleisti asmenį (šeimą) nuo mokėjimo už bendrąsias socialines paslaugas.</text:span></text:p>
      <text:p text:style-name="P130"/>
      <text:p text:style-name="P131"><text:span text:style-name="T132">III</text:span><text:span text:style-name="T133">.<text:s/></text:span><text:span text:style-name="T134">MOKĖJIMAS UŽ SOCIALINĘ PRIEŽIŪRĄ</text:span></text:p>
      <text:p text:style-name="P135"/>
      <text:p text:style-name="P136"><text:span text:style-name="T137">16</text:span><text:span text:style-name="T138">. Mokėjimo už socialinę priežiūrą dydis nustatomas atsižvelgiant į asmens (šeimos) pajamas.</text:span></text:p>
      <text:p text:style-name="P139"><text:span text:style-name="T140">17</text:span><text:span text:style-name="T141">. Mokėjimo už socialinę priežiūrą dydis asmeniui neturi viršyti 20 procentų asmens pajamų.</text:span></text:p>
      <text:p text:style-name="P142"><text:span text:style-name="T143">18</text:span><text:span text:style-name="T144">. Tais atvejais, kai socialinė priežiūra teikiama šeimai, mokėjimo dydis neturi viršyti 20 procentų šeimos pajamų.</text:span></text:p>
      <text:p text:style-name="P145"><text:span text:style-name="T146">19</text:span><text:span text:style-name="T147">. Savivaldybė turi teisę nustatyti, kad krizių atvejais, kai asmuo (šeima) patiria fizinį ar psichologinį smurtą arba kyla grėsmė jo fiziniam ar emociniam saugumui, sveikatai ar gyvybei, socialinė priežiūra 7 pirmąsias kalendorines dienas teikiama nemokamai.</text:span></text:p>
      <text:p text:style-name="P148"><text:span text:style-name="T149">20</text:span><text:span text:style-name="T150">. Asmeniui (šeimai), teisės aktų nustatyta tvarka gaunančiam (-iai) socialinę pašalpą, arba asmeniui (šeimai), kurio pajamos (vidutinės šeimos pajamos, tenkančios vienam šeimos nariui) mažesnės už valstybės remiamų pajamų trigubą dydį, socialinė priežiūra teikiama nemokamai.</text:span></text:p>
      <text:p text:style-name="P151"><text:span text:style-name="T152">21</text:span><text:span text:style-name="T153">. Atskaičius nustatytą asmens (šeimos) mokėjimo už socialinę priežiūrą dalį, asmens (vidutinės šeimos pajamos, tenkančios vienam šeimos nariui) mėnesio pajamos negali likti mažesnės už valstybės remiamų pajamų trigubą dydį.</text:span></text:p>
      <text:p text:style-name="P154"><text:span text:style-name="T155">22</text:span><text:span text:style-name="T156">. Savivaldybė turi teisę atleisti asmenį (šeimą) nuo mokėjimo už socialinę priežiūrą.</text:span></text:p>
      <text:p text:style-name="P157"/>
      <text:p text:style-name="P158"><text:span text:style-name="T159">IV</text:span><text:span text:style-name="T160">.<text:s/></text:span><text:span text:style-name="T161">PAGALBOS PINIGŲ MOKĖJIMAS</text:span></text:p>
      <text:p text:style-name="P162"/>
      <text:p text:style-name="P163"><text:span text:style-name="T164">23</text:span><text:span text:style-name="T165">. Tam tikrais savivaldybės nustatytais atvejais, kai bendrąsias socialines paslaugas ir socialinę priežiūrą asmeniui (šeimai) veiksmingiau organizuoti pinigais, šios paslaugos gali būti keičiamos į piniginę išmoką – pagalbos pinigus.</text:span></text:p>
      <text:p text:style-name="P166"><text:span text:style-name="T167">24</text:span><text:span text:style-name="T168">. Pagalbos pinigai skiriami asmeniui (šeimai) susimokėti už pagalbą, savo pobūdžiu analogišką bendrosioms socialinėms paslaugoms ar socialinei priežiūrai, kurią asmeniui (šeimai) gali suteikti kiti asmenys.</text:span></text:p>
      <text:p text:style-name="P169"><text:span text:style-name="T170">25</text:span><text:span text:style-name="T171">. Socialinės paslaugos gali būti keičiamos į pagalbos pinigus tik asmens (šeimos) sutikimu.</text:span></text:p>
      <text:p text:style-name="P172"><text:span text:style-name="T173">26</text:span><text:span text:style-name="T174">. Pagalbos pinigų naudojimą pagal paskirtį prižiūri ir kontroliuoja savivaldybės institucija.</text:span></text:p>
      <text:p text:style-name="P175"><text:span text:style-name="T176">27</text:span><text:span text:style-name="T177">. Nustačius, kad pagalbos pinigai naudojami ne pagal paskirtį, savivaldybė turi nutraukti pagalbos pinigų mokėjimą asmeniui (šeimai) ir pagalbos pinigus pakeisti į bendrąsias socialines paslaugas ar socialinę priežiūrą, kurioms nustatytas asmens (šeimos) poreikis.</text:span></text:p>
      <text:p text:style-name="P178"><text:span text:style-name="T179">28</text:span><text:span text:style-name="T180">. Pagalbos pinigų suma negali būti didesnė už socialinių paslaugų, kurioms nustatytas asmens (šeimos) poreikis, kainą.</text:span></text:p>
      <text:p text:style-name="P181"/>
      <text:p text:style-name="P182"><text:span text:style-name="T183">V</text:span><text:span text:style-name="T184">.<text:s/></text:span><text:span text:style-name="T185">MOKĖJIMAS UŽ DIENOS SOCIALINĘ GLOBĄ</text:span></text:p>
      <text:p text:style-name="P186"/>
      <text:p text:style-name="P187"><text:span text:style-name="T188">29</text:span><text:span text:style-name="T189">. Mokėjimo už dienos socialinę globą dydis nustatomas atsižvelgiant į asmens pajamas.</text:span></text:p>
      <text:p text:style-name="P190"><text:span text:style-name="T191">30</text:span><text:span text:style-name="T192">. Vieno gyvenančio asmens mokėjimo už vieną kalendorinį mėnesį teikiamą dienos socialinę globą dydis neturi viršyti 20 procentų asmens pajamų.</text:span></text:p>
      <text:p text:style-name="P193"><text:span text:style-name="T194">31</text:span><text:span text:style-name="T195">.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196"><text:span text:style-name="T197">32</text:span><text:span text:style-name="T198">. Asmens, gyvenančio šeimoje, kurios pajamos vienam šeimos nariui viršija valstybės remiamų pajamų trigubą dydį, mokėjimo už vieną kalendorinį mėnesį teikiamą dienos socialinę globą dydis neturi viršyti 50 procentų asmens pajamų.</text:span></text:p>
      <text:p text:style-name="P199"><text:span text:style-name="T200">33</text:span><text:span text:style-name="T201">. Mokėjimo už trumpiau nei vieną kalendorinį mėnesį teikiamą dienos socialinę globą dydis nustatomas proporcingai teikiamos dienos socialinės globos trukmei. Tais atvejais, kai asmuo, gaudamas dienos socialinę globą namuose, maitinasi savo lėšomis, mokėjimo už dienos socialinę globą dydis mažinamas maitinimosi išlaidų pagal teisės aktų nustatytas rekomenduojamas paros maistinių medžiagų ir energijos normas dalimi.</text:span></text:p>
      <text:p text:style-name="P202"><text:span text:style-name="T203">34</text:span><text:span text:style-name="T204">. Savivaldybė turi teisę atleisti asmenį nuo mokėjimo už dienos socialinę globą.</text:span></text:p>
      <text:p text:style-name="P205"/>
      <text:p text:style-name="P206"><text:span text:style-name="T207">VI</text:span><text:span text:style-name="T208">.<text:s/></text:span><text:span text:style-name="T209">MOKĖJIMAS UŽ TRUMPALAIKĘ SOCIALINĘ GLOBĄ</text:span></text:p>
      <text:p text:style-name="P210"/>
      <text:p text:style-name="P211"><text:span text:style-name="T212">35</text:span><text:span text:style-name="T213">. Mokėjimo už trumpalaikę socialinę globą dydis nustatomas atsižvelgiant į asmens pajamas.</text:span></text:p>
      <text:p text:style-name="P214"><text:span text:style-name="T215">36</text:span><text:span text:style-name="T21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maitinimosi išlaidų pagal teisės aktų nustatytas rekomenduojamas paros maistinių medžiagų ir energijos normas dalimi.</text:span></text:p>
      <text:p text:style-name="P217"><text:span text:style-name="T218">37</text:span><text:span text:style-name="T219">. Mokėjimo už trumpiau nei vieną kalendorinį mėnesį teikiamą trumpalaikę socialinę globą dydis nustatomas proporcingai teikiamos trumpalaikės socialinės globos trukmei.</text:span></text:p>
      <text:p text:style-name="P220"><text:span text:style-name="T221">38</text:span><text:span text:style-name="T222">. Savivaldybė turi teisę nustatyti, kad krizių atvejais, kai socialinės rizikos suaugęs asmuo patiria fizinį ar psichologinį smurtą arba kyla grėsmė jo fiziniam ar emociniam saugumui, sveikatai ar gyvybei, trumpalaikė socialinė globa 30 kalendorinių dienų teikiama nemokamai.</text:span></text:p>
      <text:p text:style-name="P223"><text:span text:style-name="T224">39</text:span><text:span text:style-name="T225">.</text:span><text:span text:style-name="T226"><text:s/></text:span><text:span text:style-name="T227">Trumpalaikė socialinė globa likusiam be tėvų globos vaikui ir socialinės rizikos vaikui teikiama nemokamai.</text:span></text:p>
      <text:p text:style-name="P228"><text:span text:style-name="T229">40</text:span><text:span text:style-name="T230">. Savivaldybė turi teisę atleisti asmenį nuo mokėjimo už trumpalaikę socialinę globą.</text:span></text:p>
      <text:p text:style-name="P231"/>
      <text:p text:style-name="P232"><text:span text:style-name="T233">VII</text:span><text:span text:style-name="T234">.<text:s/></text:span><text:span text:style-name="T235">MOKĖJIMAS UŽ ILGALAIKĘ SOCIALINĘ GLOBĄ</text:span></text:p>
      <text:p text:style-name="P236"/>
      <text:p text:style-name="P237"><text:span text:style-name="T238">41</text:span><text:span text:style-name="T239">. Mokėjimo už ilgalaikę socialinę globą dydis nustatomas atsižvelgiant į asmens pajamas ir turtą.</text:span></text:p>
      <text:p text:style-name="P240"><text:span text:style-name="T241">42</text:span><text:span text:style-name="T242">. Mokėjimo už ilgalaikę socialinę globą suaugusiam asmeniui dydis per mėnesį neturi viršyti 80 procentų asmens pajamų, jeigu asmens turto vertė mažesnė už jo gyvenamosios vietos savivaldybėje nustatytą turto vertės normatyvą.</text:span></text:p>
      <text:p text:style-name="P243"><text:span text:style-name="T244">43</text:span><text:span text:style-name="T245">.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46"><text:span text:style-name="T247">44</text:span><text:span text:style-name="T248">. Mokėjimo už ilgalaikę socialinę globą vaikui su negalia dydis nustatomas neatsižvelgiant į asmens turtą ir neturi viršyti 80 procentų vaiko pajamų.</text:span></text:p>
      <text:p text:style-name="P249"><text:span text:style-name="T250">45</text:span><text:span text:style-name="T251">. Ilgalaikė socialinė globa likusiam be tėvų globos vaikui ir socialinės rizikos vaikui teikiama nemokamai.</text:span></text:p>
      <text:p text:style-name="P252"><text:span text:style-name="T253">46</text:span><text:span text:style-name="T254">. Asmenys, laikinai teisės aktų nustatyta tvarka išvykę iš ilgalaikę socialinę globą teikiančios socialinių paslaugų įstaigos, už išvykimo laiką moka 30 procentų jiems nustatyto mokėjimo už ilgalaikę socialinę globą dydžio.</text:span></text:p>
      <text:p text:style-name="P255"><text:span text:style-name="T256">47</text:span><text:span text:style-name="T257">. Savivaldybė turi teisę atleisti asmenį nuo mokėjimo už ilgalaikę socialinę globą.</text:span></text:p>
      <text:p text:style-name="P258"/>
      <text:p text:style-name="P259"><text:span text:style-name="T260">VIII</text:span><text:span text:style-name="T261">.<text:s/></text:span><text:span text:style-name="T262">ASMENS (ŠEIMOS NARIŲ) FINANSINIŲ GALIMYBIŲ VERTINIMAS</text:span></text:p>
      <text:p text:style-name="P263"/>
      <text:p text:style-name="P264"><text:span text:style-name="T265">48</text:span><text:span text:style-name="T266">. Asmens (šeimos narių) finansinės galimybės mokėti už socialines paslaugas negali turėti įtakos asmens (šeimos) galimybėms gauti socialines paslaugas, kurių poreikis asmeniui (šeimai) nustatytas.</text:span></text:p>
      <text:p text:style-name="P267"><text:span text:style-name="T268">49</text:span><text:span text:style-name="T269">. Pageidaujantis gauti socialines paslaugas asmuo (vienas iš suaugusių šeimos narių) ar jo globėjas (rūpintojas) turi pateikti informaciją apie asmens (šeimos) pajamas.</text:span></text:p>
      <text:p text:style-name="P270"><text:span text:style-name="T271">50</text:span><text:span text:style-name="T272">. Ilgalaikę socialinę globą pageidaujantis gauti asmuo ar jo globėjas (rūpintojas) turi pateikti informaciją apie asmens pajamas ir turimą turtą.</text:span></text:p>
      <text:p text:style-name="P273"><text:span text:style-name="T274">51</text:span><text:span text:style-name="T275">. Informaciją apie asmens (šeimos) pajamas ir asmens turtą asmuo (vienas iš suaugusių šeimos narių) ar jo globėjas (rūpintojas) pateikia kartu su prašymu-paraiška skirti socialines paslaugas.</text:span></text:p>
      <text:p text:style-name="P276"><text:span text:style-name="T277">52</text:span><text:span text:style-name="T278">.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279"><text:span text:style-name="T280">53</text:span><text:span text:style-name="T281">. Prašymo-paraiškos formą tvirtina socialinės apsaugos ir darbo ministras.</text:span></text:p>
      <text:p text:style-name="P282"><text:span text:style-name="T283">54</text:span><text:span text:style-name="T284">. Asmens (šeimos narių) finansines galimybes mokėti už socialines paslaugas vertina asmens (šeimos) gyvenamosios vietos savivaldybė, kuri nustato asmens (šeimos) socialinių paslaugų poreikį.</text:span></text:p>
      <text:p text:style-name="P285"><text:span text:style-name="T286">55</text:span><text:span text:style-name="T287">. Asmens (šeimos narių) finansinės galimybės vertinamos tuo pačiu metu, kuriuo nustatomas asmens (šeimos) socialinių paslaugų poreikis.</text:span></text:p>
      <text:p text:style-name="P288"><text:span text:style-name="T289">56</text:span><text:span text:style-name="T290">.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291"><text:span text:style-name="T292">57</text:span><text:span text:style-name="T29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94"><text:span text:style-name="T295">58</text:span><text:span text:style-name="T296">. Asmens (šeimos narių), teisės aktų nustatyta tvarka gaunančio (-ių) socialinę pašalpą, finansinės galimybės nevertinamos.</text:span></text:p>
      <text:p text:style-name="P297"><text:span text:style-name="T298">59</text:span><text:span text:style-name="T299">. Asmens (šeimos narių) finansinės galimybės gali būti nevertinamos savivaldybės patvirtintais atleidimo nuo mokėjimo už socialines paslaugas atvejais ir sąlygomis.</text:span></text:p>
      <text:p text:style-name="P300"><text:span text:style-name="T301">60</text:span><text:span text:style-name="T302">. Asmens (šeimos narių) finansinės galimybės nevertinamos, kai asmuo (šeima) sutinka mokėti visą socialinių paslaugų kainą.</text:span></text:p>
      <text:p text:style-name="P303"><text:span text:style-name="T304">61</text:span><text:span text:style-name="T305">.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06"><text:span text:style-name="T307">62</text:span><text:span text:style-name="T308">.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309"><text:span text:style-name="T310">63</text:span><text:span text:style-name="T311">. Valstybės ir savivaldybių įmonės, įstaigos ir organizacijos savivaldybių prašymu turi parengti ir pateikti joms informaciją, susijusią su asmens (šeimų narių) finansinių galimybių mokėti už socialines paslaugas vertinimu.</text:span></text:p>
      <text:p text:style-name="P312"><text:span text:style-name="T313">64</text:span><text:span text:style-name="T314">. Savivaldybė užtikrina asmens (šeimos narių) pateiktų duomenų konfidencialumą teisės aktų nustatyta tvarka.</text:span></text:p>
      <text:p text:style-name="P315"><text:span text:style-name="T316">65</text:span><text:span text:style-name="T317">. Socialiniai darbuotojai, nustatantys asmens (šeimos) socialinių paslaugų poreikį, konsultuoja asmenis (šeimos narius) finansinių galimybių vertinimo, mokėjimo už socialines paslaugas šaltinių parinkimo klausimais ir jiems tarpininkauja.</text:span></text:p>
      <text:p text:style-name="P318"><text:span text:style-name="T319">66</text:span><text:span text:style-name="T320">. Socialines paslaugas gaunantis asmuo (vienas iš suaugusių šeimos narių) ar jo globėjas (rūpintojas) privalo pranešti savivaldybei apie asmens (šeimos) pajamų, asmens turto pokyčius per šių paslaugų gavimo laiką.</text:span></text:p>
      <text:p text:style-name="P321"><text:span text:style-name="T322">67</text:span><text:span text:style-name="T323">. Savivaldybė, gavusi informaciją apie asmens (šeimos) pajamų pokyčius per socialinių paslaugų gavimo laiką, finansines galimybes iš naujo įvertina ne vėliau kaip per 3 mėnesius nuo minėtosios informacijos gavimo.</text:span></text:p>
      <text:p text:style-name="P324"><text:span text:style-name="T325">68</text:span><text:span text:style-name="T326">. Savivaldybė, gavusi informaciją apie jau gaunančio ilgalaikę socialinę globą asmens turto pokyčius, finansines jo galimybes iš naujo įvertina ne vėliau kaip per vienerius metus nuo minėtosios informacijos gavimo.</text:span></text:p>
      <text:p text:style-name="P327"><text:span text:style-name="T328">69</text:span><text:span text:style-name="T329">. Savivaldybė turi teisę asmens (šeimos), gaunančio (-ios) socialines paslaugas, finansines galimybes iš naujo vertinti savo ar socialines paslaugas asmeniui (šeimai) teikiančios socialinių paslaugų įstaigos iniciatyva.</text:span></text:p>
      <text:p text:style-name="P330"/>
      <text:p text:style-name="P331"><text:span text:style-name="T332">IX</text:span><text:span text:style-name="T333">.<text:s/></text:span><text:span text:style-name="T334">ASMENS (ŠEIMOS) PAJAMOS IR JŲ APSKAIČIAVIMAS</text:span></text:p>
      <text:p text:style-name="P335"/>
      <text:p text:style-name="P336"><text:span text:style-name="T337">70</text:span><text:span text:style-name="T338">. Nustatant asmens finansines galimybes mokėti už socialines paslaugas, į asmens pajamas įskaitoma:</text:span></text:p>
      <text:p text:style-name="P339"><text:span text:style-name="T340">70.1</text:span><text:span text:style-name="T341">. su darbo ar tarnybos santykiais susijusios pajamos;</text:span></text:p>
      <text:p text:style-name="P342"><text:span text:style-name="T343">70.2</text:span><text:span text:style-name="T344">. individualios įmonės savininko pajamos, gautos iš šios įmonės apmokestinto pelno;</text:span></text:p>
      <text:p text:style-name="P345"><text:span text:style-name="T346">70.3</text:span><text:span text:style-name="T347">. individualios veiklos pajamos, gautos verčiantis veikla pagal verslo liudijimą;</text:span></text:p>
      <text:p text:style-name="P348"><text:span text:style-name="T349">70.4</text:span><text:span text:style-name="T350">. pajamos iš žemės ūkio veiklos;</text:span></text:p>
      <text:p text:style-name="P351"><text:span text:style-name="T352">70.5</text:span><text:span text:style-name="T353">. išmokos žemės ūkio veiklai;</text:span></text:p>
      <text:p text:style-name="P354"><text:span text:style-name="T355">70.6</text:span><text:span text:style-name="T356">. pensijos ir (ar) pensijų išmok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 75-3472) ir Lietuvos Respublikos papildomo savanoriško pensijų kaupimo įstatymą (Žin., 1999, Nr. 55-1765; 2003, Nr. 75-3473); užsienio valstybių pensijos;</text:span></text:p>
      <text:p text:style-name="P357"><text:span text:style-name="T358">70.7</text:span><text:span text:style-name="T359">. valstybinės šalpos išmokos (išskyrus slaugos ar priežiūros (pagalbos) išlaidų tikslines kompensacijas, kai teikiamos bendrosios socialinės paslaugos, socialinė priežiūra), mokamos pagal Lietuvos Respublikos valstybinių šalpos išmokų įstatymą (Žin., 1994, Nr. 96-1873; 2005, Nr. 71-2556);</text:span></text:p>
      <text:p text:style-name="P360"><text:span text:style-name="T361">70.8</text:span><text:span text:style-name="T362">. motinystės ir motinystės (tėvystės) pašalpa;</text:span></text:p>
      <text:p text:style-name="P363"><text:span text:style-name="T364">70.9</text:span><text:span text:style-name="T365">. nedarbo socialinio draudimo išmokos, mokamos pagal Lietuvos Respublikos nedarbo socialinio draudimo įstatymą (Žin., 2004, Nr. 4-26);</text:span></text:p>
      <text:p text:style-name="P366"><text:span text:style-name="T367">70.10</text:span><text:span text:style-name="T368">. palūkanos;</text:span></text:p>
      <text:p text:style-name="P369"><text:span text:style-name="T370">70.11</text:span><text:span text:style-name="T371">. dividendai;</text:span></text:p>
      <text:p text:style-name="P372"><text:span text:style-name="T373">70.12</text:span><text:span text:style-name="T374">. vaiko išlaikymo periodinės išmokos, mokamos<text:s/></text:span><text:span text:style-name="T375">pagal Lietuvos Respublikos civilinį kodeksą (Žin., 2000, Nr. 74-2262)</text:span><text:span text:style-name="T376">;</text:span></text:p>
      <text:p text:style-name="P377"><text:span text:style-name="T378">70.13</text:span><text:span text:style-name="T379">. turto nuomos pajamos;</text:span></text:p>
      <text:p text:style-name="P380"><text:span text:style-name="T381">70.14</text:span><text:span text:style-name="T382">. netekto darbingumo periodinės kompensacijos, mokamos pagal Lietuvos Respublikos nelaimingų atsitikimų darbe ir profesinių ligų socialinio draudimo įstatymą (Žin., 1999, Nr. 110-3207; 2003, Nr. 114-5114) arba Lietuvos Respublikos žalos atlyginimo dėl nelaimingų atsitikimų darbe ar susirgimų profesine liga laikinąjį įstatymą (Žin., 1997, Nr. 67-1656);</text:span></text:p>
      <text:p text:style-name="P383"><text:span text:style-name="T384">70.15</text:span><text:span text:style-name="T385">. žalos atlyginimo periodinės išmokos, mokamos pagal Lietuvos Respublikos civilinį kodeksą.</text:span></text:p>
      <text:p text:style-name="P386"><text:span text:style-name="T387">71</text:span><text:span text:style-name="T388">. Šio Aprašo 70 punkte nurodytos pajamos imamos po to, kai apmokestinamos gyventojų pajamų mokesčiu ir išskaitomos valstybinio socialinio draudimo įmokos.</text:span></text:p>
      <text:p text:style-name="P389"><text:span text:style-name="T390">72</text:span><text:span text:style-name="T391">. Pajamas, numatytas šio Aprašo 70.1–70.5 ir 70.9–70.15 punktuose, nurodo pats asmuo (vienas iš suaugusių šeimos narių) ar jo globėjas (rūpintojas) prašyme-paraiškoje skirti socialines paslaugas.</text:span></text:p>
      <text:p text:style-name="P392"><text:span text:style-name="T393">73</text:span><text:span text:style-name="T394">. Kilus įtarimui, kad asmuo (vienas iš suaugusių šeimos narių) ar jo globėjas (rūpintojas) pateikė neteisingus duomenis, savivaldybė gali pareikalauti papildomų dokumentų, patvirtinančių pateiktų duomenų teisingumą.</text:span></text:p>
      <text:p text:style-name="P395"><text:span text:style-name="T396">74</text:span><text:span text:style-name="T397">. Duomenis apie šio Aprašo 70.6 ir 70.8 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398"><text:span text:style-name="T399">75</text:span><text:span text:style-name="T400">. Duomenis apie šio Aprašo 70.7 punkte nurodytas pajamas nurodo savivaldybė.</text:span></text:p>
      <text:p text:style-name="P401"><text:span text:style-name="T402">76</text:span><text:span text:style-name="T403">. Skaičiuojant asmens pajamas, imamos vidutinės 3 paskutinių iki kreipimosi dėl socialinių paslaugų skyrimo mėnesių pajamos, nurodytos šio Aprašo 70.1–70.15 punktuose.</text:span></text:p>
      <text:p text:style-name="P404"><text:span text:style-name="T405">77</text:span><text:span text:style-name="T406">. Skaičiuojant šeimos pajamas, imamos visų šeimos narių vidutinės 3 paskutinių iki kreipimosi dėl socialinių paslaugų skyrimo mėnesių pajamos, nurodytos šio Aprašo 70.1–70.6 punktuose.</text:span></text:p>
      <text:p text:style-name="P407"><text:span text:style-name="T408">78</text:span><text:span text:style-name="T40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410"><text:span text:style-name="T411">79</text:span><text:span text:style-name="T412">. Jeigu asmens (šeimos) pajamos tą mėnesį, nuo kurio pradėtos gauti socialinės paslaugos, palyginti su praėjusiais 3 mėnesiais, pasikeitė, asmens (šeimos) pajamos per mėnesį apskaičiuojamos pagal to mėnesio pajamas.</text:span></text:p>
      <text:p text:style-name="P413"><text:span text:style-name="T414">80</text:span><text:span text:style-name="T415">. Apskaičiuotas darbo užmokestis, užmokestis už prastovas ne dėl darbuotojo kaltės ir užmokestis už kasmetines atostogas, pensijos, pensijų išmokos, šalpos išmokos, nedarbo, motinystės ir motinystės (tėvystės) pašalpos, taip pat kitos kas mėnesį gaunamos pajamos įskaitomos į pajamas tų mėnesių, už kuriuos jos paskirtos.</text:span></text:p>
      <text:p text:style-name="P416"><text:span text:style-name="T417">81</text:span><text:span text:style-name="T418">. Vaiko išlaikymo periodinės išmokos, mokamos pagal Lietuvos Respublikos civilinį kodeksą, įskaitomos į pajamas tų mėnesių, per kuriuos jos išmokėtos.</text:span></text:p>
      <text:p text:style-name="P419"><text:span text:style-name="T420">82</text:span><text:span text:style-name="T421">. Pajamos iš žemės ūkio veiklos nustatomos tik tada, kai yra šios veiklos apskaitos dokumentai.</text:span></text:p>
      <text:p text:style-name="P422"/>
      <text:p text:style-name="P423"><text:span text:style-name="T424">X</text:span><text:span text:style-name="T425">.<text:s/></text:span><text:span text:style-name="T426">ASMENS TURTAS IR JO VERTINIMAS</text:span></text:p>
      <text:p text:style-name="P427"/>
      <text:p text:style-name="P428"><text:span text:style-name="T429">83</text:span><text:span text:style-name="T430">. Asmens turtas vertinamas tik tais atvejais, kai asmens pajamų nepakanka sumokėti už ilgalaikę socialinę globą.</text:span></text:p>
      <text:p text:style-name="P431"><text:span text:style-name="T432">84</text:span><text:span text:style-name="T433">. Nustatant asmens finansines galimybes mokėti už ilgalaikę socialinę globą, įskaitomas šis asmens nuosavybės teise turimas ar per praėjusius 12 mėnesių iki kreipimosi dėl socialinių paslaugų skyrimo turėtas turtas:</text:span></text:p>
      <text:p text:style-name="P434"><text:span text:style-name="T435">84.1</text:span><text:span text:style-name="T436">. statiniai (įskaitant nebaigtus statyti statinius);</text:span></text:p>
      <text:p text:style-name="P437"><text:span text:style-name="T438">84.2</text:span><text:span text:style-name="T439">. privalomos registruoti transporto priemonės;</text:span></text:p>
      <text:p text:style-name="P440"><text:span text:style-name="T441">84.3</text:span><text:span text:style-name="T442">. privaloma registruoti žemės ūkio technika;</text:span></text:p>
      <text:p text:style-name="P443"><text:span text:style-name="T444">84.4</text:span><text:span text:style-name="T445">. žemė (įskaitant užimtą miško ir vandens telkinių žemę);</text:span></text:p>
      <text:p text:style-name="P446"><text:span text:style-name="T447">84.5</text:span><text:span text:style-name="T448">. akcijos, obligacijos, vekseliai ir kiti vertybiniai popieriai;</text:span></text:p>
      <text:p text:style-name="P449"><text:span text:style-name="T450">84.6</text:span><text:span text:style-name="T451">. piniginės lėšos.</text:span></text:p>
      <text:p text:style-name="P452"><text:span text:style-name="T453">85</text:span><text:span text:style-name="T454">. Asmens turimo arba turėto turto vertė nustatoma sumuojant visą šio Aprašo 84 punkte nurodytą turtą.</text:span></text:p>
      <text:p text:style-name="P455"><text:span text:style-name="T456">86</text:span><text:span text:style-name="T457">. Tais atvejais, kai vertinamas turtas, turėtas per praėjusius 12 mėnesių iki kreipimosi dėl socialinių paslaugų skyrimo, bet šio kreipimosi metu pakeistas į kitą kurį nors šio Aprašo 84 punkte nurodytą turtą, sumuojant visą 84 punkte nurodytą turtą, šis turtas apskaitomas tik vieną kartą.</text:span></text:p>
      <text:p text:style-name="P458"><text:span text:style-name="T459">87</text:span><text:span text:style-name="T460">. Tais atvejais, kai asmeniui šio Aprašo 84 punkte nurodytas turtas priklauso bendrosios jungtinės nuosavybės teise, į asmens turtą įskaitoma jam tenkanti šio turto dalis.</text:span></text:p>
      <text:p text:style-name="P461"><text:span text:style-name="T462">88</text:span><text:span text:style-name="T463">. Tais atvejais, kai asmuo gyvena su šeima ir šios šeimos gyvenamoji patalpa yra jo nuosavybės teise turimas turtas, šios patalpos į asmens turtą neįskaitomos.</text:span></text:p>
      <text:p text:style-name="P464"><text:span text:style-name="T465">89</text:span><text:span text:style-name="T466">. Duomenis apie asmens turimus statinius (įskaitant nebaigtus statyti) ir žemę (įskaitant užimtą miško ir vandens telkinių) savivaldybė gauna iš valstybės įmonės Registrų centro pagal duomenų apie gyventojų turimą nekilnojamąjį turtą teikimo–gavimo sutartį, kurią sudaro savivaldybės institucija su valstybės įmone Registrų centru.</text:span></text:p>
      <text:p text:style-name="P467"><text:span text:style-name="T468">90</text:span><text:span text:style-name="T469">. Statinių (įskaitant nebaigtus statyti statinius) ir žemės (įskaitant užimtą miško ir vandens telkinių žemę) vidutinę rinkos vertę tvirtina komisija privalomam registruoti turtui įvertinti pagal kiekvienų metų vasario 1 d., gegužės 1 d., rugpjūčio 1 d. ir lapkričio 1 d. vidutinę nekilnojamojo turto rinkos vertę miestuose, miesteliuose ir kaimuose.</text:span></text:p>
      <text:p text:style-name="P470"><text:span text:style-name="T471">91</text:span><text:span text:style-name="T472">.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473"><text:span text:style-name="T474">92</text:span><text:span text:style-name="T475">. Kilus įtarimui, kad asmuo (vienas iš suaugusių šeimos narių) ar jo globėjas (rūpintojas) pateikė neteisingus duomenis, savivaldybė gali pareikalauti papildomų dokumentų, patvirtinančių pateiktų duomenų teisingumą.</text:span></text:p>
      <text:p text:style-name="P476"><text:span text:style-name="T477">93</text:span><text:span text:style-name="T478">.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479"><text:span text:style-name="T480">94</text:span><text:span text:style-name="T481">. Turto normatyvas asmeniui – 12 kv. metrų būsto naudingojo ploto.</text:span></text:p>
      <text:p text:style-name="P482"><text:span text:style-name="T483">95</text:span><text:span text:style-name="T484">. Turto vertės normatyvas nustatomas turto normatyvą dauginant iš asmens gyvenamosios vietos vidutinės nekilnojamojo turto rinkos vertės.</text:span></text:p>
      <text:p text:style-name="P485"><text:span text:style-name="T486">96</text:span><text:span text:style-name="T487">. Turto vertės normatyvui nustatyti taikomos kiekvienų metų vasario 1 d., gegužės 1 d., rugpjūčio 1 d. ir lapkričio 1 d. komisijos privalomam registruoti turtui įvertinti tvirtinamos vidutinės nekilnojamojo turto rinkos kainos Lietuvos miestuose ir savivaldybių centruose bei rajonuose (be savivaldybių centrų) piniginei socialinei paramai mažas pajamas gaunančioms šeimoms gauti.</text:span></text:p>
      <text:p text:style-name="P488"/>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09-26T06:28:00Z</meta:creation-date>
    <dc:date>2014-09-26T06:28:00Z</dc:date>
    <meta:template xlink:href="Normal" xlink:type="simple"/>
    <meta:editing-cycles>2</meta:editing-cycles>
    <meta:editing-duration>PT0S</meta:editing-duration>
    <meta:document-statistic meta:page-count="8" meta:paragraph-count="179" meta:word-count="3382" meta:character-count="26170" meta:row-count="675" meta:non-whitespace-character-count="22967"/>
  </office:meta>
</office:document-meta>
</file>