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118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118in"/>
    </style:style>
    <style:style style:name="T250" style:parent-style-name="DefaultParagraphFont" style:family="text">
      <style:text-properties fo:color="#000000"/>
    </style:style>
    <style:style style:name="P251" style:parent-style-name="Normal" style:family="paragraph">
      <style:paragraph-properties fo:widows="0" fo:orphans="0">
        <style:tab-stops>
          <style:tab-stop style:type="right" style:position="6.2993in"/>
        </style:tab-stops>
      </style:paragraph-properties>
    </style:style>
    <style:style style:name="P252" style:parent-style-name="Normal" style:family="paragraph">
      <style:paragraph-properties fo:widows="0" fo:orphans="0">
        <style:tab-stops>
          <style:tab-stop style:type="right" style:position="6.2993in"/>
        </style:tab-stops>
      </style:paragraph-properties>
    </style:style>
    <style:style style:name="P253" style:parent-style-name="Normal" style:family="paragraph">
      <style:paragraph-properties fo:widows="0" fo:orphans="0">
        <style:tab-stops>
          <style:tab-stop style:type="right" style:position="6.2993in"/>
        </style:tab-stops>
      </style:paragraph-properties>
    </style:style>
    <style:style style:name="P254" style:parent-style-name="Normal" style:family="paragraph">
      <style:paragraph-properties fo:widows="0" fo:orphans="0">
        <style:tab-stops>
          <style:tab-stop style:type="right" style:position="6.2993in"/>
        </style:tab-stops>
      </style:paragraph-properties>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style:style style:name="P257" style:parent-style-name="Normal" style:master-page-name="MP1" style:family="paragraph">
      <style:paragraph-properties fo:widows="0" fo:orphans="0" fo:break-before="page" fo:margin-left="6.25in">
        <style:tab-stops/>
      </style:paragraph-properties>
      <style:text-properties style:language-asian="ar" style:country-asian="SA"/>
    </style:style>
    <style:style style:name="P260" style:parent-style-name="Normal" style:family="paragraph">
      <style:paragraph-properties fo:widows="0" fo:orphans="0" fo:margin-left="6.25in">
        <style:tab-stops/>
      </style:paragraph-properties>
      <style:text-properties style:language-asian="ar" style:country-asian="SA"/>
    </style:style>
    <style:style style:name="P261" style:parent-style-name="Normal" style:family="paragraph">
      <style:paragraph-properties fo:widows="0" fo:orphans="0" fo:margin-left="6.25in">
        <style:tab-stops/>
      </style:paragraph-properties>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widows="0" fo:orphans="0" fo:text-align="center"/>
      <style:text-properties fo:color="#00000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text-properties style:language-asian="ar" style:country-asian="SA"/>
    </style:style>
    <style:style style:name="P268" style:parent-style-name="Normal" style:family="paragraph">
      <style:paragraph-properties fo:widows="0" fo:orphans="0" fo:text-align="center"/>
      <style:text-properties style:font-weight-complex="bold" fo:text-transform="uppercase" fo:color="#000000"/>
    </style:style>
    <style:style style:name="P269" style:parent-style-name="Normal" style:family="paragraph">
      <style:paragraph-properties fo:widows="0" fo:orphans="0" fo:text-align="center"/>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font-style="italic" style:font-style-asian="italic"/>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center"/>
      <style:text-properties fo:color="#000000" style:language-asian="ar" style:country-asian="SA"/>
    </style:style>
    <style:style style:name="P276" style:parent-style-name="Normal" style:family="paragraph">
      <style:paragraph-properties fo:widows="0" fo:orphans="0" fo:text-align="center"/>
      <style:text-properties fo:color="#000000" style:language-asian="ar" style:country-asian="SA"/>
    </style:style>
    <style:style style:name="P277" style:parent-style-name="Normal" style:family="paragraph">
      <style:paragraph-properties fo:widows="0" fo:orphans="0" fo:text-align="center"/>
    </style:style>
    <style:style style:name="TableColumn279" style:family="table-column">
      <style:table-column-properties style:column-width="3.5673in" style:use-optimal-column-width="false"/>
    </style:style>
    <style:style style:name="TableColumn280" style:family="table-column">
      <style:table-column-properties style:column-width="2.0159in" style:use-optimal-column-width="false"/>
    </style:style>
    <style:style style:name="TableColumn281" style:family="table-column">
      <style:table-column-properties style:column-width="0.7562in" style:use-optimal-column-width="false"/>
    </style:style>
    <style:style style:name="TableColumn282" style:family="table-column">
      <style:table-column-properties style:column-width="2.8375in" style:use-optimal-column-width="false"/>
    </style:style>
    <style:style style:name="TableColumn283" style:family="table-column">
      <style:table-column-properties style:column-width="1.059in" style:use-optimal-column-width="false"/>
    </style:style>
    <style:style style:name="Table278" style:family="table">
      <style:table-properties style:width="10.2361in" fo:margin-left="0in" table:align="left"/>
    </style:style>
    <style:style style:name="TableRow284" style:family="table-row">
      <style:table-row-properties style:use-optimal-row-height="false"/>
    </style:style>
    <style:style style:name="TableCell285" style:family="table-cell">
      <style:table-cell-properties fo:border="none" fo:padding-top="0.0381in" fo:padding-left="0.0381in" fo:padding-bottom="0.0381in" fo:padding-right="0.0381in"/>
    </style:style>
    <style:style style:name="P286" style:parent-style-name="Normal" style:family="paragraph">
      <style:paragraph-properties fo:widows="0" fo:orphans="0" style:snap-to-layout-grid="false" fo:text-indent="0.0416in"/>
    </style:style>
    <style:style style:name="T287" style:parent-style-name="DefaultParagraphFont" style:family="text">
      <style:text-properties style:font-name="Wingdings 2" style:font-name-asian="Wingdings 2" style:font-name-complex="Wingdings 2" style:language-asian="ar" style:country-asian="SA"/>
    </style:style>
    <style:style style:name="T288" style:parent-style-name="DefaultParagraphFont" style:family="text">
      <style:text-properties text:display="none" fo:language="en" fo:country="U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font-name="Wingdings 2" style:font-name-asian="Wingdings 2" style:font-name-complex="Wingdings 2" style:language-asian="ar" style:country-asian="SA"/>
    </style:style>
    <style:style style:name="T291" style:parent-style-name="DefaultParagraphFont" style:family="text">
      <style:text-properties text:display="none" fo:language="en" fo:country="US" style:language-asian="ar" style:country-asian="SA"/>
    </style:style>
    <style:style style:name="T292" style:parent-style-name="DefaultParagraphFont" style:family="text">
      <style:text-properties style:language-asian="ar" style:country-asian="SA"/>
    </style:style>
    <style:style style:name="TableCell293" style:family="table-cell">
      <style:table-cell-properties fo:border="none" fo:padding-top="0.0381in" fo:padding-left="0.0381in" fo:padding-bottom="0.0381in" fo:padding-right="0.0381in"/>
    </style:style>
    <style:style style:name="P294" style:parent-style-name="Normal" style:family="paragraph">
      <style:paragraph-properties fo:widows="0" fo:orphans="0" style:snap-to-layout-grid="false" fo:text-indent="0.0416in"/>
      <style:text-properties style:language-asian="ar" style:country-asian="SA"/>
    </style:style>
    <style:style style:name="TableCell2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 style:parent-style-name="Normal" style:family="paragraph">
      <style:paragraph-properties fo:widows="0" fo:orphans="0" style:snap-to-layout-grid="false" fo:text-indent="0.0416in"/>
      <style:text-properties style:language-asian="ar" style:country-asian="SA"/>
    </style:style>
    <style:style style:name="TableCell297" style:family="table-cell">
      <style:table-cell-properties fo:border-top="none" fo:border-left="0.0069in solid #000000" fo:border-bottom="none" fo:border-right="none" fo:padding-top="0.0381in" fo:padding-left="0.0381in" fo:padding-bottom="0.0381in" fo:padding-right="0.0381in"/>
    </style:style>
    <style:style style:name="P298" style:parent-style-name="Normal" style:family="paragraph">
      <style:paragraph-properties fo:widows="0" fo:orphans="0" style:snap-to-layout-grid="false" fo:text-align="end" fo:text-indent="0.0416in"/>
      <style:text-properties style:language-asian="ar" style:country-asian="SA"/>
    </style:style>
    <style:style style:name="TableCell299" style:family="table-cell">
      <style:table-cell-properties fo:border="0.0069in solid #000000" fo:padding-top="0.0381in" fo:padding-left="0.0381in" fo:padding-bottom="0.0381in" fo:padding-right="0.0381in"/>
    </style:style>
    <style:style style:name="P300" style:parent-style-name="Normal" style:family="paragraph">
      <style:paragraph-properties fo:widows="0" fo:orphans="0" style:snap-to-layout-grid="false" fo:text-indent="0.0416in"/>
      <style:text-properties style:language-asian="ar" style:country-asian="SA"/>
    </style:style>
    <style:style style:name="TableColumn302" style:family="table-column">
      <style:table-column-properties style:column-width="10.2361in" style:use-optimal-column-width="false"/>
    </style:style>
    <style:style style:name="Table301" style:family="table">
      <style:table-properties style:width="10.2361in" fo:margin-left="0in" table:align="left"/>
    </style:style>
    <style:style style:name="TableRow303" style:family="table-row">
      <style:table-row-properties style:use-optimal-row-height="false"/>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fo:widows="0" fo:orphans="0" fo:text-indent="0.0416in"/>
      <style:text-properties style:language-asian="ar" style:country-asian="SA"/>
    </style:style>
    <style:style style:name="TableColumn307" style:family="table-column">
      <style:table-column-properties style:column-width="2.6215in" style:use-optimal-column-width="false"/>
    </style:style>
    <style:style style:name="TableColumn308" style:family="table-column">
      <style:table-column-properties style:column-width="1.4208in" style:use-optimal-column-width="false"/>
    </style:style>
    <style:style style:name="TableColumn309" style:family="table-column">
      <style:table-column-properties style:column-width="4.8291in" style:use-optimal-column-width="false"/>
    </style:style>
    <style:style style:name="TableColumn310" style:family="table-column">
      <style:table-column-properties style:column-width="1.3645in" style:use-optimal-column-width="false"/>
    </style:style>
    <style:style style:name="Table306" style:family="table">
      <style:table-properties style:width="10.2361in" fo:margin-left="0in" table:align="left"/>
    </style:style>
    <style:style style:name="TableRow311" style:family="table-row">
      <style:table-row-properties style:use-optimal-row-height="false"/>
    </style:style>
    <style:style style:name="TableCell312" style:family="table-cell">
      <style:table-cell-properties fo:border="none" fo:padding-top="0.0381in" fo:padding-left="0.0381in" fo:padding-bottom="0.0381in" fo:padding-right="0.0381in"/>
    </style:style>
    <style:style style:name="P313" style:parent-style-name="Normal" style:family="paragraph">
      <style:paragraph-properties fo:widows="0" fo:orphans="0" style:snap-to-layout-grid="false"/>
      <style:text-properties style:language-asian="ar" style:country-asian="SA"/>
    </style:style>
    <style:style style:name="TableCell3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5" style:parent-style-name="Normal" style:family="paragraph">
      <style:paragraph-properties fo:widows="0" fo:orphans="0" style:snap-to-layout-grid="false" fo:text-indent="0.0416in"/>
      <style:text-properties style:language-asian="ar" style:country-asian="SA"/>
    </style:style>
    <style:style style:name="TableCell316" style:family="table-cell">
      <style:table-cell-properties fo:border-top="none" fo:border-left="0.0069in solid #000000" fo:border-bottom="none" fo:border-right="none" fo:padding-top="0.0381in" fo:padding-left="0.0381in" fo:padding-bottom="0.0381in" fo:padding-right="0.0381in"/>
    </style:style>
    <style:style style:name="P317" style:parent-style-name="Normal" style:family="paragraph">
      <style:paragraph-properties fo:widows="0" fo:orphans="0" style:snap-to-layout-grid="false" fo:text-indent="0.0416in"/>
      <style:text-properties style:language-asian="ar" style:country-asian="SA"/>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fo:widows="0" fo:orphans="0" style:snap-to-layout-grid="false" fo:text-indent="0.0416in"/>
      <style:text-properties style:language-asian="ar" style:country-asian="SA"/>
    </style:style>
    <style:style style:name="P320" style:parent-style-name="Normal" style:family="paragraph">
      <style:paragraph-properties fo:widows="0" fo:orphans="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font-weight="bold" style:font-weight-asian="bold" style:language-asian="ar" style:country-asian="SA"/>
    </style:style>
    <style:style style:name="T323" style:parent-style-name="DefaultParagraphFont" style:family="text">
      <style:text-properties fo:font-weight="bold" style:font-weight-asian="bold" style:language-asian="ar" style:country-asian="SA"/>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text:display="none" fo:language="en" fo:country="US"/>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fo:language="en" fo:country="US"/>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style:style>
    <style:style style:name="TableColumn333" style:family="table-column">
      <style:table-column-properties style:column-width="0.5965in"/>
    </style:style>
    <style:style style:name="TableColumn334" style:family="table-column">
      <style:table-column-properties style:column-width="3.9555in"/>
    </style:style>
    <style:style style:name="TableColumn335" style:family="table-column">
      <style:table-column-properties style:column-width="2.0777in"/>
    </style:style>
    <style:style style:name="TableColumn336" style:family="table-column">
      <style:table-column-properties style:column-width="1.8847in"/>
    </style:style>
    <style:style style:name="TableColumn337" style:family="table-column">
      <style:table-column-properties style:column-width="1.7215in"/>
    </style:style>
    <style:style style:name="Table332" style:family="table">
      <style:table-properties style:width="10.2361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language-asian="ar" style:country-asian="SA"/>
    </style:style>
    <style:style style:name="T429" style:parent-style-name="DefaultParagraphFont" style:family="text">
      <style:text-properties fo:font-weight="bold" style:font-weight-asian="bold" style:language-asian="ar" style:country-asian="SA"/>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fo:font-style="italic" style:font-style-asian="italic"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widows="0" fo:orphans="0" fo:text-align="justify" fo:text-indent="0.3937in"/>
      <style:text-properties style:language-asian="ar" style:country-asian="SA"/>
    </style:style>
    <style:style style:name="P437" style:parent-style-name="Normal" style:family="paragraph">
      <style:paragraph-properties fo:widows="0" fo:orphans="0" fo:text-align="justify" fo:text-indent="0.3937in"/>
      <style:text-properties style:language-asian="ar" style:country-asian="SA"/>
    </style:style>
    <style:style style:name="TableColumn439" style:family="table-column">
      <style:table-column-properties style:column-width="0.393in"/>
    </style:style>
    <style:style style:name="TableColumn440" style:family="table-column">
      <style:table-column-properties style:column-width="3.0736in"/>
    </style:style>
    <style:style style:name="TableColumn441" style:family="table-column">
      <style:table-column-properties style:column-width="0.859in"/>
    </style:style>
    <style:style style:name="TableColumn442" style:family="table-column">
      <style:table-column-properties style:column-width="1.5298in"/>
    </style:style>
    <style:style style:name="TableColumn443" style:family="table-column">
      <style:table-column-properties style:column-width="1.118in"/>
    </style:style>
    <style:style style:name="TableColumn444" style:family="table-column">
      <style:table-column-properties style:column-width="1.2791in"/>
    </style:style>
    <style:style style:name="TableColumn445" style:family="table-column">
      <style:table-column-properties style:column-width="1.9833in"/>
    </style:style>
    <style:style style:name="Table438" style:family="table">
      <style:table-properties style:width="10.2361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language="en" fo:country="GB" style:language-asian="ar" style:country-asian="SA"/>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language="en" fo:country="GB" style:language-asian="ar" style:country-asian="SA"/>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widows="0" fo:orphans="0"/>
      <style:text-properties fo:language="en" fo:country="GB" style:language-asian="ar" style:country-asian="SA"/>
    </style:style>
    <style:style style:name="TableRow455" style:family="table-row">
      <style:table-row-properties/>
    </style:style>
    <style:style style:name="P456" style:parent-style-name="Normal" style:family="paragraph">
      <style:paragraph-properties fo:widows="0" fo:orphans="0"/>
      <style:text-properties fo:language="en" fo:country="GB" style:language-asian="ar" style:country-asian="SA"/>
    </style:style>
    <style:style style:name="P457" style:parent-style-name="Normal" style:family="paragraph">
      <style:paragraph-properties fo:widows="0" fo:orphans="0"/>
      <style:text-properties fo:language="en" fo:country="GB" style:language-asian="ar" style:country-asian="SA"/>
    </style:style>
    <style:style style:name="P458" style:parent-style-name="Normal" style:family="paragraph">
      <style:paragraph-properties fo:widows="0" fo:orphans="0"/>
      <style:text-properties fo:language="en" fo:country="GB" style:language-asian="ar" style:country-asian="SA"/>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language="en" fo:country="GB" style:language-asian="ar" style:country-asian="S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language="en" fo:country="GB" style:language-asian="ar" style:country-asian="SA"/>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language="en" fo:country="GB" style:language-asian="ar" style:country-asian="SA"/>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indent="0.0465in"/>
      <style:text-properties fo:language="en" fo:country="GB" style:language-asian="ar" style:country-asian="SA"/>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language="en" fo:country="GB" style:language-asian="ar" style:country-asian="SA"/>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language="en" fo:country="GB" style:language-asian="ar" style:country-asian="SA"/>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language="en" fo:country="GB" style:language-asian="ar" style:country-asian="SA"/>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language="en" fo:country="GB" style:language-asian="ar" style:country-asian="SA"/>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language="en" fo:country="GB" style:language-asian="ar" style:country-asian="SA"/>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language="en" fo:country="GB" style:language-asian="ar" style:country-asian="SA"/>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language="en" fo:country="GB" style:language-asian="ar" style:country-asian="SA"/>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language="en" fo:country="GB" style:language-asian="ar" style:country-asian="SA"/>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language="en" fo:country="GB" style:language-asian="ar" style:country-asian="SA"/>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language="en" fo:country="GB" style:language-asian="ar" style:country-asian="SA"/>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language="en" fo:country="GB" style:language-asian="ar" style:country-asian="SA"/>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language="en" fo:country="GB" style:language-asian="ar" style:country-asian="SA"/>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language="en" fo:country="GB" style:language-asian="ar" style:country-asian="SA"/>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language="en" fo:country="GB" style:language-asian="ar" style:country-asian="SA"/>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language="en" fo:country="GB" style:language-asian="ar" style:country-asian="SA"/>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language="en" fo:country="GB" style:language-asian="ar" style:country-asian="SA"/>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language="en" fo:country="GB" style:language-asian="ar" style:country-asian="SA"/>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language="en" fo:country="GB" style:language-asian="ar" style:country-asian="SA"/>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language="en" fo:country="GB" style:language-asian="ar" style:country-asian="S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language="en" fo:country="GB" style:language-asian="ar" style:country-asian="SA"/>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language="en" fo:country="GB" style:language-asian="ar" style:country-asian="SA"/>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language="en" fo:country="GB" style:language-asian="ar" style:country-asian="SA"/>
    </style:style>
    <style:style style:name="T515" style:parent-style-name="DefaultParagraphFont" style:family="text">
      <style:text-properties fo:language="en" fo:country="GB" style:language-asian="ar" style:country-asian="SA"/>
    </style:style>
    <style:style style:name="P516" style:parent-style-name="Normal" style:family="paragraph">
      <style:paragraph-properties fo:widows="0" fo:orphans="0" fo:text-align="justify" fo:text-indent="0.3937in"/>
      <style:text-properties fo:language="en" fo:country="GB" style:language-asian="ar" style:country-asian="SA"/>
    </style:style>
    <style:style style:name="P517" style:parent-style-name="Normal" style:family="paragraph">
      <style:paragraph-properties fo:widows="0" fo:orphans="0" fo:text-align="justify" fo:text-indent="0.3937in"/>
      <style:text-properties fo:language="en" fo:country="GB" style:language-asian="ar" style:country-asian="SA"/>
    </style:style>
    <style:style style:name="P518" style:parent-style-name="Normal" style:family="paragraph">
      <style:paragraph-properties fo:widows="0" fo:orphans="0" fo:text-align="justify" fo:text-indent="0.3937in"/>
      <style:text-properties fo:language="en" fo:country="GB" style:language-asian="ar" style:country-asian="SA"/>
    </style:style>
    <style:style style:name="TableColumn520" style:family="table-column">
      <style:table-column-properties style:column-width="0.3937in"/>
    </style:style>
    <style:style style:name="TableColumn521" style:family="table-column">
      <style:table-column-properties style:column-width="2.568in"/>
    </style:style>
    <style:style style:name="TableColumn522" style:family="table-column">
      <style:table-column-properties style:column-width="0.8541in"/>
    </style:style>
    <style:style style:name="TableColumn523" style:family="table-column">
      <style:table-column-properties style:column-width="0.8479in"/>
    </style:style>
    <style:style style:name="TableColumn524" style:family="table-column">
      <style:table-column-properties style:column-width="1.2777in"/>
    </style:style>
    <style:style style:name="TableColumn525" style:family="table-column">
      <style:table-column-properties style:column-width="1.093in"/>
    </style:style>
    <style:style style:name="TableColumn526" style:family="table-column">
      <style:table-column-properties style:column-width="1.2506in"/>
    </style:style>
    <style:style style:name="TableColumn527" style:family="table-column">
      <style:table-column-properties style:column-width="1.9506in"/>
    </style:style>
    <style:style style:name="Table519" style:family="table">
      <style:table-properties style:width="10.2361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language="en" fo:country="GB" style:language-asian="ar" style:country-asian="S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language="en" fo:country="GB" style:language-asian="ar" style:country-asian="SA"/>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language="en" fo:country="GB" style:language-asian="ar" style:country-asian="SA"/>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language="en" fo:country="GB" style:language-asian="ar" style:country-asian="SA"/>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language="en" fo:country="GB" style:language-asian="ar" style:country-asian="SA"/>
    </style:style>
    <style:style style:name="TableRow539" style:family="table-row">
      <style:table-row-properties/>
    </style:style>
    <style:style style:name="P540" style:parent-style-name="Normal" style:family="paragraph">
      <style:paragraph-properties fo:widows="0" fo:orphans="0" fo:text-align="center"/>
      <style:text-properties fo:language="en" fo:country="GB" style:language-asian="ar" style:country-asian="SA"/>
    </style:style>
    <style:style style:name="P541" style:parent-style-name="Normal" style:family="paragraph">
      <style:paragraph-properties fo:widows="0" fo:orphans="0" fo:text-align="center"/>
      <style:text-properties fo:language="en" fo:country="GB" style:language-asian="ar" style:country-asian="SA"/>
    </style:style>
    <style:style style:name="P542" style:parent-style-name="Normal" style:family="paragraph">
      <style:paragraph-properties fo:widows="0" fo:orphans="0" fo:text-align="center"/>
      <style:text-properties fo:language="en" fo:country="GB" style:language-asian="ar" style:country-asian="SA"/>
    </style:style>
    <style:style style:name="P543" style:parent-style-name="Normal" style:family="paragraph">
      <style:paragraph-properties fo:widows="0" fo:orphans="0" fo:text-align="center"/>
      <style:text-properties fo:language="en" fo:country="GB" style:language-asian="ar" style:country-asian="SA"/>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language="en" fo:country="GB" style:language-asian="ar" style:country-asian="SA"/>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language="en" fo:country="GB" style:language-asian="ar" style:country-asian="SA"/>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language="en" fo:country="GB" style:language-asian="ar" style:country-asian="SA"/>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language="en" fo:country="GB" style:language-asian="ar" style:country-asian="SA"/>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language="en" fo:country="GB" style:language-asian="ar" style:country-asian="SA"/>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language="en" fo:country="GB" style:language-asian="ar" style:country-asian="SA"/>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language="en" fo:country="GB" style:language-asian="ar" style:country-asian="SA"/>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language="en" fo:country="GB" style:language-asian="ar" style:country-asian="SA"/>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language="en" fo:country="GB" style:language-asian="ar" style:country-asian="SA"/>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language="en" fo:country="GB" style:language-asian="ar" style:country-asian="SA"/>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language="en" fo:country="GB" style:language-asian="ar" style:country-asian="SA"/>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language="en" fo:country="GB" style:language-asian="ar" style:country-asian="SA"/>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language="en" fo:country="GB" style:language-asian="ar" style:country-asian="SA"/>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language="en" fo:country="GB" style:language-asian="ar" style:country-asian="SA"/>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language="en" fo:country="GB"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language="en" fo:country="GB" style:language-asian="ar" style:country-asian="SA"/>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language="en" fo:country="GB" style:language-asian="ar" style:country-asian="SA"/>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language="en" fo:country="GB" style:language-asian="ar" style:country-asian="SA"/>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language="en" fo:country="GB" style:language-asian="ar" style:country-asian="SA"/>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language="en" fo:country="GB" style:language-asian="ar" style:country-asian="SA"/>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language="en" fo:country="GB" style:language-asian="ar" style:country-asian="SA"/>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language="en" fo:country="GB" style:language-asian="ar" style:country-asian="SA"/>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language="en" fo:country="GB" style:language-asian="ar" style:country-asian="SA"/>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language="en" fo:country="GB" style:language-asian="ar" style:country-asian="SA"/>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language="en" fo:country="GB" style:language-asian="ar" style:country-asian="SA"/>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language="en" fo:country="GB" style:language-asian="ar" style:country-asian="SA"/>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language="en" fo:country="GB" style:language-asian="ar" style:country-asian="SA"/>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language="en" fo:country="GB" style:language-asian="ar" style:country-asian="SA"/>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language="en" fo:country="GB" style:language-asian="ar" style:country-asian="SA"/>
    </style:style>
    <style:style style:name="T606" style:parent-style-name="DefaultParagraphFont" style:family="text">
      <style:text-properties fo:language="en" fo:country="GB"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style="italic" style:font-style-asian="italic"/>
    </style:style>
    <style:style style:name="T611" style:parent-style-name="DefaultParagraphFont" style:family="text">
      <style:text-properties style:font-weight-complex="bold"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615" style:parent-style-name="Normal" style:family="paragraph">
      <style:paragraph-properties fo:widows="0" fo:orphans="0" fo:text-align="justify" fo:text-indent="0.3937in"/>
      <style:text-properties style:font-weight-complex="bold" style:language-asian="ar" style:country-asian="SA"/>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style:language-asian="ar" style:country-asian="SA"/>
    </style:style>
    <style:style style:name="T619" style:parent-style-name="DefaultParagraphFont" style:family="text">
      <style:text-properties fo:font-weight="bold" style:font-weight-asian="bold" style:font-weight-complex="bold" style:language-asian="ar" style:country-asian="SA"/>
    </style:style>
    <style:style style:name="P620" style:parent-style-name="Normal" style:family="paragraph">
      <style:paragraph-properties fo:widows="0" fo:orphans="0" fo:text-align="justify" fo:text-indent="0.3937in"/>
      <style:text-properties style:font-weight-complex="bold" style:language-asian="ar" style:country-asian="SA"/>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weight-complex="bold" style:language-asian="ar" style:country-asian="SA"/>
    </style:style>
    <style:style style:name="T623" style:parent-style-name="DefaultParagraphFont" style:family="text">
      <style:text-properties style:font-weight-complex="bold" style:language-asian="ar" style:country-asian="SA"/>
    </style:style>
    <style:style style:name="P624" style:parent-style-name="Normal" style:family="paragraph">
      <style:paragraph-properties fo:widows="0" fo:orphans="0" fo:text-align="justify" fo:text-indent="0.3937in"/>
      <style:text-properties style:font-weight-complex="bold" style:language-asian="ar" style:country-asian="SA"/>
    </style:style>
    <style:style style:name="TableColumn626" style:family="table-column">
      <style:table-column-properties style:column-width="6.4833in"/>
    </style:style>
    <style:style style:name="TableColumn627" style:family="table-column">
      <style:table-column-properties style:column-width="1.3645in"/>
    </style:style>
    <style:style style:name="TableColumn628" style:family="table-column">
      <style:table-column-properties style:column-width="0.5118in"/>
    </style:style>
    <style:style style:name="TableColumn629" style:family="table-column">
      <style:table-column-properties style:column-width="1.3645in"/>
    </style:style>
    <style:style style:name="TableColumn630" style:family="table-column">
      <style:table-column-properties style:column-width="0.5118in"/>
    </style:style>
    <style:style style:name="Table625" style:family="table">
      <style:table-properties style:width="10.2361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indent="0.3937in"/>
      <style:text-properties style:font-weight-complex="bold" style:language-asian="ar" style:country-asian="SA"/>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paragraph-properties fo:widows="0" fo:orphans="0" fo:text-align="end"/>
      <style:text-properties style:font-weight-complex="bold" style:language-asian="ar" style:country-asian="SA"/>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weight-complex="bold" style:language-asian="ar" style:country-asian="SA"/>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align="end"/>
      <style:text-properties style:font-weight-complex="bold" style:language-asian="ar" style:country-asian="SA"/>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weight-complex="bold" style:language-asian="ar" style:country-asian="SA"/>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indent="0.3937in"/>
      <style:text-properties style:font-weight-complex="bold" style:language-asian="ar" style:country-asian="SA"/>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widows="0" fo:orphans="0" fo:text-align="end"/>
      <style:text-properties style:font-weight-complex="bold" style:language-asian="ar" style:country-asian="SA"/>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weight-complex="bold" style:language-asian="ar" style:country-asian="SA"/>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fo:text-align="end"/>
      <style:text-properties style:font-weight-complex="bold" style:language-asian="ar" style:country-asian="SA"/>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weight-complex="bold" style:language-asian="ar" style:country-asian="SA"/>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indent="0.3937in"/>
      <style:text-properties style:font-weight-complex="bold" style:language-asian="ar" style:country-asian="SA"/>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paragraph-properties fo:widows="0" fo:orphans="0" fo:text-align="end"/>
      <style:text-properties style:font-weight-complex="bold" style:language-asian="ar" style:country-asian="SA"/>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weight-complex="bold" style:language-asian="ar" style:country-asian="SA"/>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widows="0" fo:orphans="0" fo:text-align="end"/>
      <style:text-properties style:font-weight-complex="bold" style:language-asian="ar" style:country-asian="SA"/>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weight-complex="bold" style:language-asian="ar" style:country-asian="SA"/>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font-weight="bold" style:font-weight-asian="bold" style:font-weight-complex="bold" style:language-asian="ar" style:country-asian="SA"/>
    </style:style>
    <style:style style:name="T667" style:parent-style-name="DefaultParagraphFont" style:family="text">
      <style:text-properties fo:font-weight="bold" style:font-weight-asian="bold" style:font-weight-complex="bold" style:language-asian="ar" style:country-asian="SA"/>
    </style:style>
    <style:style style:name="T668" style:parent-style-name="DefaultParagraphFont" style:family="text">
      <style:text-properties fo:font-weight="bold" style:font-weight-asian="bold" style:language-asian="ar" style:country-asian="SA"/>
    </style:style>
    <style:style style:name="TableColumn670" style:family="table-column">
      <style:table-column-properties style:column-width="0.825in" style:use-optimal-column-width="false"/>
    </style:style>
    <style:style style:name="TableColumn671" style:family="table-column">
      <style:table-column-properties style:column-width="2.9145in" style:use-optimal-column-width="false"/>
    </style:style>
    <style:style style:name="TableColumn672" style:family="table-column">
      <style:table-column-properties style:column-width="4.8354in" style:use-optimal-column-width="false"/>
    </style:style>
    <style:style style:name="TableColumn673" style:family="table-column">
      <style:table-column-properties style:column-width="1.6611in" style:use-optimal-column-width="false"/>
    </style:style>
    <style:style style:name="Table669" style:family="table">
      <style:table-properties style:width="10.2361in" fo:margin-left="0in" table:align="lef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style:snap-to-layout-grid="false" fo:text-align="center"/>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snap-to-layout-grid="false"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center"/>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none" fo:padding-top="0in" fo:padding-left="0.075in" fo:padding-bottom="0in" fo:padding-right="0.075in"/>
    </style:style>
    <style:style style:name="P683" style:parent-style-name="Normal" style:family="paragraph">
      <style:paragraph-properties fo:widows="0" fo:orphans="0" style:snap-to-layout-grid="false" fo:text-align="center"/>
    </style:style>
    <style:style style:name="TableCell684" style:family="table-cell">
      <style:table-cell-properties fo:border-top="none"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fo:text-align="center"/>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snap-to-layout-grid="false" fo:text-align="center"/>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none" fo:padding-top="0in" fo:padding-left="0.075in" fo:padding-bottom="0in" fo:padding-right="0.075in"/>
    </style:style>
    <style:style style:name="P690"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paragraph-properties fo:widows="0" fo:orphans="0" style:snap-to-layout-grid="false" fo:text-align="justify" fo:margin-left="0.0152in" fo:margin-right="-0.0027in">
        <style:tab-stops/>
      </style:paragraph-properties>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widows="0" fo:orphans="0" style:snap-to-layout-grid="false" fo:text-align="justify"/>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none" fo:padding-top="0in" fo:padding-left="0.075in" fo:padding-bottom="0in" fo:padding-right="0.075in"/>
    </style:style>
    <style:style style:name="P697"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698" style:family="table-cell">
      <style:table-cell-properties fo:border-top="none"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snap-to-layout-grid="false" fo:text-align="justify"/>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snap-to-layout-grid="false" fo:text-align="justify"/>
    </style:style>
    <style:style style:name="TableRow702" style:family="table-row">
      <style:table-row-properties style:use-optimal-row-height="false"/>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snap-to-layout-grid="false"/>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snap-to-layout-grid="false" fo:text-align="justify"/>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font-weight="bold" style:font-weight-asian="bold" style:font-weight-complex="bold" style:language-asian="ar" style:country-asian="SA"/>
    </style:style>
    <style:style style:name="T712" style:parent-style-name="DefaultParagraphFont" style:family="text">
      <style:text-properties fo:font-weight="bold" style:font-weight-asian="bold" style:font-weight-complex="bold" style:language-asian="ar" style:country-asian="SA"/>
    </style:style>
    <style:style style:name="T713" style:parent-style-name="DefaultParagraphFont" style:family="text">
      <style:text-properties fo:font-weight="bold" style:font-weight-asian="bold" style:language-asian="ar" style:country-asian="SA"/>
    </style:style>
    <style:style style:name="P714" style:parent-style-name="Normal" style:family="paragraph">
      <style:paragraph-properties fo:widows="0" fo:orphans="0" fo:text-align="justify" fo:text-indent="0.3937in"/>
      <style:text-properties style:language-asian="ar" style:country-asian="SA"/>
    </style:style>
    <style:style style:name="P715" style:parent-style-name="Normal" style:family="paragraph">
      <style:paragraph-properties fo:widows="0" fo:orphans="0" fo:text-align="justify" fo:text-indent="0.3937in"/>
      <style:text-properties style:language-asian="ar" style:country-asian="SA"/>
    </style:style>
    <style:style style:name="TableColumn717" style:family="table-column">
      <style:table-column-properties style:column-width="2.8763in" style:use-optimal-column-width="false"/>
    </style:style>
    <style:style style:name="TableColumn718" style:family="table-column">
      <style:table-column-properties style:column-width="0.2819in" style:use-optimal-column-width="false"/>
    </style:style>
    <style:style style:name="TableColumn719" style:family="table-column">
      <style:table-column-properties style:column-width="5.1666in" style:use-optimal-column-width="false"/>
    </style:style>
    <style:style style:name="TableColumn720" style:family="table-column">
      <style:table-column-properties style:column-width="0.25in" style:use-optimal-column-width="false"/>
    </style:style>
    <style:style style:name="TableColumn721" style:family="table-column">
      <style:table-column-properties style:column-width="1.6611in" style:use-optimal-column-width="false"/>
    </style:style>
    <style:style style:name="Table716" style:family="table">
      <style:table-properties style:width="10.2361in" fo:margin-left="0in" table:align="lef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snap-to-layout-grid="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nap-to-layout-grid="false"/>
      <style:text-properties fo:font-weight="bold" style:font-weight-asian="bold"/>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paragraph-properties fo:widows="0" fo:orphans="0" style:snap-to-layout-grid="false"/>
      <style:text-properties fo:font-weight="bold" style:font-weight-asian="bold"/>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nap-to-layout-grid="false"/>
      <style:text-properties fo:font-weight="bold" style:font-weight-asian="bold"/>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fo:widows="0" fo:orphans="0" style:snap-to-layout-grid="false"/>
      <style:text-properties fo:font-weight="bold" style:font-weight-asian="bold"/>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nap-to-layout-grid="false" fo:text-align="center"/>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snap-to-layout-grid="false" fo:text-align="center"/>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nap-to-layout-grid="false" fo:text-align="center"/>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nap-to-layout-grid="false" fo:text-align="center"/>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nap-to-layout-grid="false" fo:text-align="center"/>
    </style:style>
    <style:style style:name="P744" style:parent-style-name="Normal" style:family="paragraph">
      <style:paragraph-properties fo:widows="0" fo:orphans="0"/>
    </style:style>
    <style:style style:name="P74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GEGUŽĖS 27 D. ĮSAKYMO Nr. D1-290 „DĖL GAMINIŲ TIEKIMO RINKAI APSKAITOS IR ATLIEKŲ TVARKYMO ATASKAITŲ TEIKIMO TAISYKLIŲ PATVIRTINIMO“ PAKEITIMO</text:p>
      <text:p text:style-name="P9"/>
      <text:p text:style-name="P10">2012 m. birželio 14 d. Nr. D1-501</text:p>
      <text:p text:style-name="P11">Vilnius</text:p>
      <text:p text:style-name="P12"/>
      <text:p text:style-name="P13"/>
      <text:p text:style-name="P14"><text:span text:style-name="T15">1</text:span><text:span text:style-name="T16">. P a k e i č i u</text:span><text:span text:style-name="T17"><text:s/></text:span><text:span text:style-name="T18">Gaminių tiekimo rinkai apskaitos ir atliekų tvarkymo ataskaitų teikimo taisykles, patvirtintas aplinkos ministro 2009 m. gegužės 27 d. įsakymu Nr. D1-290 (Žin., 2009, Nr. </text:span><text:a xlink:href="https://www.e-tar.lt/portal/lt/legalAct/TAR.0728AF7B12C5" office:target-frame-name="_blank" xlink:show="new"><text:span text:style-name="T19">65-2598</text:span></text:a><text:span text:style-name="T20">; 2010, Nr. </text:span><text:a xlink:href="https://www.e-tar.lt/portal/lt/legalAct/TAR.D5ABB62B20A3" office:target-frame-name="_blank" xlink:show="new"><text:span text:style-name="T21">36-1737</text:span></text:a><text:span text:style-name="T22">):</text:span></text:p>
      <text:p text:style-name="P23"><text:span text:style-name="T24">1.1</text:span><text:span text:style-name="T25">. išdėstau 1 punktą taip:</text:span></text:p>
      <text:p text:style-name="P26"><text:span text:style-name="T27">„</text:span><text:span text:style-name="T28">1</text:span><text:span text:style-name="T29">.</text:span><text:span text:style-name="T30"><text:s/></text:span><text:span text:style-name="T31">Gaminių tiekimo rinkai apskaitos ir atliekų tvarkymo ataskaitų teikimo taisyklės (toliau – Taisyklės) nustato Lietuvos Respublikos vidaus rinkai</text:span><text:span text:style-name="T32"><text:s/></text:span><text:span text:style-name="T33">verslo tikslais tiekiamų baterijų ar akumuliatorių, elektros ir elektroninės įrangos, transporto priemonių ir Lietuvos Respublikos vidaus rinkai tiekiamų alyvų, apmokestinamųjų gaminių (išskyrus baterijas ir akumuliatorius)</text:span><text:span text:style-name="T34"><text:s/></text:span><text:span text:style-name="T35">tiekimo rinkai apskaitos tvarkymo reikalavimus ir alyvų, transporto priemonių, elektros ir elektroninės įrangos, baterijų ar akumuliatorių ir kitų apmokestinamųjų gaminių tiekimo rinkai apskaitos ir atliekų tvarkymo ataskaitų (toliau – Ataskaita) teikimo tvarką.“;</text:span></text:p>
      <text:p text:style-name="P36"><text:span text:style-name="T37">1.2</text:span><text:span text:style-name="T38">. išdėstau 2 punktą taip:</text:span></text:p>
      <text:p text:style-name="P39"><text:span text:style-name="T40">„</text:span><text:span text:style-name="T41">2</text:span><text:span text:style-name="T42">. Taisyklėse vartojamos sąvokos:</text:span></text:p>
      <text:p text:style-name="P43"><text:span text:style-name="T44">2.1</text:span><text:span text:style-name="T45">. atliekų susidarymo ir tvarkymo apskaitos duomenų elektroninio teikimo sistema (toliau – e-ASTA) – informacinės sistemos programinis modulis, suteikiantis vartotojui galimybę registruotis ir teikti ataskaitas elektroniniu būdu – internetu. e-ASTA vartotojo instrukcijos paskelbtos Aplinkos apsaugos agentūros (toliau – Agentūra) svetainės (http://gamta.lt) rubrikoje „Atliekų apskaitos informacinė sistema“;</text:span></text:p>
      <text:p text:style-name="P46"><text:span text:style-name="T47">2.2</text:span><text:span text:style-name="T48">. gaminiai – alyvos, transporto priemonės, elektros ir elektroninė įranga, apmokestinamieji gaminiai;</text:span></text:p>
      <text:p text:style-name="P49"><text:span text:style-name="T50">2.3</text:span><text:span text:style-name="T51">. licencijuota organizacija – gamintojų ir (ar) importuotojų organizacija, teisės aktų nustatyta tvarka gavusi Gaminių ir (ar) pakuočių atliekų tvarkymo organizavimo licenciją;</text:span></text:p>
      <text:p text:style-name="P52"><text:span text:style-name="T53">2.4</text:span><text:span text:style-name="T54">. tiekimas Lietuvos Respublikos vidaus rinkai – Lietuvos Respublikoje pagamintų, į Lietuvos Respubliką įvežtų (importuotų) alyvų, apmokestinamųjų gaminių (išskyrus baterijas ir akumuliatorius) perleidimas 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55">61-1726</text:span></text:a><text:span text:style-name="T56">; 2002, Nr. </text:span><text:a xlink:href="https://www.e-tar.lt/portal/lt/legalAct/TAR.4D5E88FF9E5A" office:target-frame-name="_blank" xlink:show="new"><text:span text:style-name="T57">72-3016</text:span></text:a><text:span text:style-name="T58">);</text:span></text:p>
      <text:p text:style-name="P59"><text:span text:style-name="T60">2.5</text:span><text:span text:style-name="T61">. užsienio valstybė – bet kuri valstybė, išskyrus Lietuvos Respubliką;</text:span></text:p>
      <text:p text:style-name="P62"><text:span text:style-name="T63">2.6</text:span><text:span text:style-name="T64">.<text:s/></text:span><text:span text:style-name="T65">užsienio valstybės asmuo – Lietuvos Respublikos atliekų tvarkymo įstatyme</text:span><text:span text:style-name="T66"><text:s/>nurodytas Lietuvos Respublikoje filialo ar atstovybės neturintis užsienio valstybėje registruotas gamintojas ir (ar) importuotojas, kuris tiekia gaminius asmenims Lietuvos Respublikoje, kurie Lietuvos Respublikos teisės aktų nustatyta tvarka neįregistravę savo veiklos;</text:span></text:p>
      <text:p text:style-name="P67"><text:span text:style-name="T68">2.7</text:span><text:span text:style-name="T69">. užsienio gamintojas – užsienio valstybėje registruotas asmuo, vykdantis importuotojų, tiekiančių jo prekės ženklu pažymėtas alyvas, transporto priemones, elektros ir elektroninę įrangą Lietuvos Respublikos vidaus rinkai, teisės aktuose nustatytas pareigas, išskyrus pareigą registruotis Lietuvos Respublikos atliekų tvarkymo įstatymo nustatyta tvarka<text:s/></text:span><text:soft-page-break/><text:span text:style-name="T70">ir pareigą vykdyti Lietuvos Respublikos vidaus rinkai tiekiamų alyvų, transporto priemonių, elektros ir elektroninės įrangos apskaitą ir teikti ataskaitas šiose Taisyklėse nustatyta tvarka;</text:span></text:p>
      <text:p text:style-name="P71"><text:span text:style-name="T72">2.8</text:span><text:span text:style-name="T73">. kitos Taisyklėse vartojamos sąvokos suprantamos taip, kaip jos apibrėžtos Atliekų tvarkymo įstatyme ir Baterijų ir akumuliatorių bei baterijų ir akumuliatorių atliekų tvarkymo taisyklėse, patvirtintose Lietuvos Respublikos aplinkos ministro 2001 m. gruodžio 21 d. įsakymu Nr. 625 (Žin., 2002, Nr. </text:span><text:a xlink:href="https://www.e-tar.lt/portal/lt/legalAct/TAR.62382E378D38" office:target-frame-name="_blank" xlink:show="new"><text:span text:style-name="T74">1-12</text:span></text:a><text:span text:style-name="T75">; 2008, Nr. </text:span><text:a xlink:href="https://www.e-tar.lt/portal/lt/legalAct/TAR.4146DB314867" office:target-frame-name="_blank" xlink:show="new"><text:span text:style-name="T76">86-3439</text:span></text:a><text:span text:style-name="T77">).“;</text:span></text:p>
      <text:p text:style-name="P78"><text:span text:style-name="T79">1.3</text:span><text:span text:style-name="T80">. išdėstau 2.3 punktą taip:</text:span></text:p>
      <text:p text:style-name="P81"><text:span text:style-name="T82">„</text:span><text:span text:style-name="T83">2.3</text:span><text:span text:style-name="T84">. licencijuota organizacija – gamintojų ir (ar) importuotojų organizacija, teisės aktų nustatyta tvarka gavusi Gaminių ar pakuočių atliekų tvarkymo organizavimo licenciją;“;</text:span></text:p>
      <text:p text:style-name="P85"><text:span text:style-name="T86">1.4</text:span><text:span text:style-name="T87">. papildau nauju 3</text:span><text:span text:style-name="T88">1</text:span><text:span text:style-name="T89"> punktu:</text:span></text:p>
      <text:p text:style-name="P90"><text:span text:style-name="T91">„</text:span><text:span text:style-name="T92">3</text:span><text:span text:style-name="T93">1</text:span><text:span text:style-name="T94">. Gamintojai ir (ar) importuotojai, kurie buhalterinės apskaitos dokumentuose nurodo vidaus rinkai tiekiamų gaminių vieneto svorį, gali nepildyti Taisyklių 3 punkte nurodyto Sąrašo. Jei buhalterinė apskaita vykdoma elektroniniu būdu, aplinkos apsaugos valstybinės kontrolės ir kitiems įgaliotiems pareigūnams pareikalavus, gaminių vienetų svorį patvirtinantys buhalterinės apskaitos dokumentai turi būti pateikiami popierine forma.“;</text:span></text:p>
      <text:p text:style-name="P95"><text:span text:style-name="T96">1.5</text:span><text:span text:style-name="T97">. papildau nauju 18</text:span><text:span text:style-name="T98">1 </text:span><text:span text:style-name="T99">punktu:</text:span></text:p>
      <text:p text:style-name="P100"><text:span text:style-name="T101">„</text:span><text:span text:style-name="T102">18</text:span><text:span text:style-name="T103">1</text:span><text:span text:style-name="T104">. Kartu su Ataskaita alyvos gamintojas ir (ar) importuotojas turi pateikti alyvos atliekų tvarkymo organizavimo veiklos ataskaitą, kurios forma pateikta 13 priede, patvirtintą gamintojo ir (ar) importuotojo (juridinio asmens vadovo ar fizinio asmens), ir dokumentų, patvirtinančių alyvos atliekų tvarkymo finansavimą, kopijas.“;</text:span></text:p>
      <text:p text:style-name="P105"><text:span text:style-name="T106">1.6</text:span><text:span text:style-name="T107">. išdėstau 19 punktą taip:</text:span></text:p>
      <text:p text:style-name="P108"><text:span text:style-name="T109">„</text:span><text:span text:style-name="T110">19</text:span><text:span text:style-name="T111">. Kartu su Ataskaita transporto priemonių gamintojas ir (ar) importuotojas turi pateikti eksploatuoti netinkamų transporto priemonių tvarkymo organizavimo veiklos ataskaitą, kurios forma pateikta 13 priede, patvirtintą gamintojo ir (ar) importuotojo (juridinio asmens vadovo ar fizinio asmens), ir dokumentų, patvirtinančių eksploatuoti netinkamų transporto priemonių tvarkymo finansavimą, kopijas.“;</text:span></text:p>
      <text:p text:style-name="P112"><text:span text:style-name="T113">1.7</text:span><text:span text:style-name="T114">. išdėstau 20 punktą taip:</text:span></text:p>
      <text:p text:style-name="P115"><text:span text:style-name="T116">„</text:span><text:span text:style-name="T117">20</text:span><text:span text:style-name="T118">. Kartu su Ataskaita elektros ir elektroninės įrangos gamintojas ir (ar) importuotojas turi pateikti šiuos<text:s/></text:span><text:span text:style-name="T119">gamintojo ir (ar) importuotojo (juridinio asmens vadovo ar fizinio asmens) patvirtintus</text:span><text:span text:style-name="T120"><text:s/>Ataskaitos priedus:</text:span></text:p>
      <text:p text:style-name="P121"><text:span text:style-name="T122">20.1</text:span><text:span text:style-name="T123">. dokumentą, įrodantį, kad einamųjų metų elektros ir elektroninės įrangos atliekų tvarkymas 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 </text:span><text:a xlink:href="https://www.e-tar.lt/portal/lt/legalAct/TAR.6AFB48E2BB07" office:target-frame-name="_blank" xlink:show="new"><text:span text:style-name="T124">9-340</text:span></text:a><text:span text:style-name="T125">). Dokumentą elektros ir elektroninės įrangos gamintojas ir (ar) importuotojas turi pateikti iki kiekvienų einamųjų kalendorinių metų balandžio 2 d.;</text:span></text:p>
      <text:p text:style-name="P126"><text:span text:style-name="T127">20.2</text:span><text:span text:style-name="T128">. dokumentą (-us), patvirtinantį (-čius) Lietuvos Respublikos Vyriausybės nustatytų elektros ir elektroninės įrangos atliekų tvarkymo užduočių įvykdymą;</text:span></text:p>
      <text:p text:style-name="P129"><text:span text:style-name="T130">20.3</text:span><text:span text:style-name="T131">. sutarčių su atliekų tvarkytojais dėl elektros ir elektroninės įrangos atliekų surinkimo, vežimo, paruošimo naudoti, naudojimo (toliau – Sutartys) kopijas. Ne buityje naudojamos elektros ir elektroninės įrangos gamintojai ir importuotojai ir savoms reikmėms elektros ir elektroninę įrangą naudojantys gamintojai ir importuotojai Sutarčių kopijų pateikti neprivalo;</text:span></text:p>
      <text:p text:style-name="P132"><text:span text:style-name="T133">20.4</text:span><text:span text:style-name="T134">. užpildytą elektros ir elektroninės įrangos atliekų tvarkymo organizavimo veiklos ataskaitą, kurios forma pateikta 13 priede, kartu su dokumentų, patvirtinančių elektros ir elektroninės įrangos atliekų tvarkymo finansavimą, kopijomis.“;</text:span></text:p>
      <text:p text:style-name="P135"><text:span text:style-name="T136">1.8</text:span><text:span text:style-name="T137">. išdėstau 21 punktą taip:</text:span></text:p>
      <text:p text:style-name="P138"><text:span text:style-name="T139">„</text:span><text:span text:style-name="T140">21</text:span><text:span text:style-name="T141">. Kartu su Ataskaita baterijų ar akumuliatorių gamintojas ir (ar) importuotojas turi pateikti baterijų ir akumuliatorių atliekų tvarkymo organizavimo veiklos ataskaitą, kurios forma pateikta 13 priede, patvirtintą gamintojo ir (ar) importuotojo (juridinio asmens vadovo ar fizinio asmens), ir dokumentų, patvirtinančių baterijų ar akumuliatorių atliekų tvarkymo<text:s/></text:span><text:soft-page-break/><text:span text:style-name="T142">finansavimą, kopijas.“;</text:span></text:p>
      <text:p text:style-name="P143"><text:span text:style-name="T144">1.9</text:span><text:span text:style-name="T145">. papildau nauju 21</text:span><text:span text:style-name="T146">1 </text:span><text:span text:style-name="T147">punktu:</text:span></text:p>
      <text:p text:style-name="P148"><text:span text:style-name="T149">„</text:span><text:span text:style-name="T150">21</text:span><text:span text:style-name="T151">1</text:span><text:span text:style-name="T152">. Kartu su Ataskaita apmokestinamųjų gaminių (išskyrus baterijas ar akumuliatorius) gamintojas ir (ar) importuotojas turi pateikti apmokestinamųjų gaminių (išskyrus baterijas ar akumuliatorius) atliekų tvarkymo organizavimo veiklos ataskaitą, kurios forma pateikta 13 priede, patvirtintą gamintojo ir (ar) importuotojo (juridinio asmens vadovo ar fizinio asmens), ir dokumentų, patvirtinančių apmokestinamųjų gaminių (išskyrus baterijas ar akumuliatorius) atliekų tvarkymo finansavimą, kopijas.“;</text:span></text:p>
      <text:p text:style-name="P153"><text:span text:style-name="T154">1.10</text:span><text:span text:style-name="T155">. išdėstau 22 punktą taip:</text:span></text:p>
      <text:p text:style-name="P156"><text:span text:style-name="T157">„</text:span><text:span text:style-name="T158">22</text:span><text:span text:style-name="T159">. Ataskaitą pateikus internetu, Taisyklių 18</text:span><text:span text:style-name="T160">1</text:span><text:span text:style-name="T161">, 19, 20.2, 20.3, 20.4 ir 21, 21</text:span><text:span text:style-name="T162">1 </text:span><text:span text:style-name="T163">punktuose nurodytus Ataskaitos priedus gamintojas ir (ar) importuotojas turi pateikti jį užregistravusiai šių Taisyklių 15 punkte nurodytai institucijai (toliau – Institucija) ne vėliau kaip per 10 darbo dienų nuo Ataskaitos pateikimo internetu dienos. Ataskaita laikoma pateikta, kai kartu su Ataskaita Institucijai pateikti ir Ataskaitos priedai.“;</text:span></text:p>
      <text:p text:style-name="P164"><text:span text:style-name="T165">1.11</text:span><text:span text:style-name="T166">. išdėstau 23 punktą taip:</text:span></text:p>
      <text:p text:style-name="P167"><text:span text:style-name="T168">„</text:span><text:span text:style-name="T169">23</text:span><text:span text:style-name="T170">. Institucija per 30 darbo dienų nuo Ataskaitos pateikimo raštu ir per 20 darbo dienų nuo Ataskaitos pateikimo internetu ir jos priedų gavimo dienos Ataskaitą priima arba raštu informuoja apie atsisakymą priimti Ataskaitą, nurodydama motyvus, dėl kurių ji nepriimta, ir nustato terminą trūkumams pašalinti. Jeigu Gamintojas ir (ar) importuotojas per Institucijos nurodytą terminą nepateikia papildomos informacijos arba nepašalina nurodytų trūkumų ar netikslumų, Ataskaita laikoma nepateikta.“;</text:span></text:p>
      <text:p text:style-name="P171"><text:span text:style-name="T172">1.12</text:span><text:span text:style-name="T173">. papildau nauju 23</text:span><text:span text:style-name="T174">1 </text:span><text:span text:style-name="T175">punktu:</text:span></text:p>
      <text:p text:style-name="P176"><text:span text:style-name="T177">„</text:span><text:span text:style-name="T178">23</text:span><text:span text:style-name="T179">1</text:span><text:span text:style-name="T180">.</text:span><text:span text:style-name="T181"><text:s/></text:span><text:span text:style-name="T182">Gamintojas ir (ar) importuotojas, norėdamas patikslinti pateiktą Ataskaitą, privalo raštu kreiptis į Instituciją, pateikdamas dokumentus, kuriais remiantis teikiama patikslinta Ataskaita.</text:span><text:span text:style-name="T183"><text:s/></text:span><text:span text:style-name="T184">Patikslinta Ataskaita pateikiama per 5 darbo dienas nuo šio prašymo ir dokumentų pateikimo Institucijai</text:span><text:span text:style-name="T185">.</text:span><text:span text:style-name="T186"><text:s/>Per 10 darbo dienų nuo patikslintos Ataskaitos pateikimo, Institucija priima patikslintą Ataskaitą arba jos nepriima, nurodydama patikslintos Ataskaitos nepriėmimo priežastis. Gamintojas ir (ar) importuotojas turi teisę tikslinti tik praėjusio ataskaitinio laikotarpio Ataskaitos duomenis.“;</text:span></text:p>
      <text:p text:style-name="P187"><text:span text:style-name="T188">1.13</text:span><text:span text:style-name="T189">. išdėstau 29 punktą taip:</text:span></text:p>
      <text:p text:style-name="P190"><text:span text:style-name="T191">„</text:span><text:span text:style-name="T192">29</text:span><text:span text:style-name="T193">. Licencijuotai organizacijai internetu užpildžius savo nario Ataskaitą, Institucija per 20 darbo dienų nuo Ataskaitos pateikimo dienos ją priima arba raštu informuoja licencijuotą organizaciją apie atsisakymą priimti Ataskaitą nurodydama motyvus, dėl kurių ji nepriimta, ir nustato terminą trūkumams pašalinti. Jeigu licencijuota organizacija per Institucijos nurodytą terminą nepateikia papildomos informacijos arba nepašalina nurodytų trūkumų ar netikslumų, Ataskaita laikoma nepateikta.“;</text:span></text:p>
      <text:p text:style-name="P194"><text:span text:style-name="T195">1.14</text:span><text:span text:style-name="T196">. papildau nauju 29</text:span><text:span text:style-name="T197">1 </text:span><text:span text:style-name="T198">punktu:</text:span></text:p>
      <text:p text:style-name="P199"><text:span text:style-name="T200">„</text:span><text:span text:style-name="T201">29</text:span><text:span text:style-name="T202">1</text:span><text:span text:style-name="T203">.</text:span><text:span text:style-name="T204"><text:s/></text:span><text:span text:style-name="T205">Licencijuota organizacija, norėdama patikslinti savo nario pateiktą Ataskaitą, privalo raštu kreiptis į Instituciją, pateikdama dokumentus, kuriais remiantis teikiama patikslinta Ataskaita. Patikslinta Ataskaita pateikiama per 5 darbo dienas nuo šio prašymo ir dokumentų pateikimo Institucijai. Per 10 darbo dienų nuo patikslintos Ataskaitos pateikimo, Institucija priima patikslintą Ataskaitą arba jos nepriima, nurodydama patikslintos Ataskaitos nepriėmimo priežastis. Licencijuota organizacija turi teisę tikslinti tik praėjusio ataskaitinio laikotarpio savo nario Ataskaitos duomenis.“;</text:span></text:p>
      <text:p text:style-name="P206"><text:span text:style-name="T207">1.15</text:span><text:span text:style-name="T208">. pripažįstu netekusiu galios 1 priedo 14 punktą;</text:span></text:p>
      <text:p text:style-name="P209"><text:span text:style-name="T210">1.16</text:span><text:span text:style-name="T211">. pripažįstu netekusiomis galios 2 priedo II skyriaus 14, 15, 16, 17 pastraipas;</text:span></text:p>
      <text:p text:style-name="P212"><text:span text:style-name="T213">1.17</text:span><text:span text:style-name="T214">. pripažįstu netekusiu galios 3 priedo 16 punktą;</text:span></text:p>
      <text:p text:style-name="P215"><text:span text:style-name="T216">1.18</text:span><text:span text:style-name="T217">. pripažįstu netekusia galios 4 priedo III skyriaus 8 pastraipą;</text:span></text:p>
      <text:p text:style-name="P218"><text:span text:style-name="T219">1.19</text:span><text:span text:style-name="T220">. išdėstau 5 priedo 13</text:span><text:span text:style-name="T221">1</text:span><text:span text:style-name="T222"> punkto lentelės 6 skilties pavadinimą taip:</text:span></text:p>
      <text:p text:style-name="P223"><text:span text:style-name="T224">„Planuojamas Lietuvos Respublikos vidaus rinkai einamaisiais metais patiekti užsienio gamintojo elektros ir elektroninės įrangos kiekis, t“;</text:span></text:p>
      <text:p text:style-name="P225"><text:span text:style-name="T226">1.20</text:span><text:span text:style-name="T227">. pripažįstu netekusiais galios 5 priedo 14, 17 punktus;</text:span></text:p>
      <text:p text:style-name="P228"><text:span text:style-name="T229">1.21</text:span><text:span text:style-name="T230">. pripažįstu netekusiomis galios 6 priedo II skyriaus 15, 16, 17, 18, 19, 20 pastraipas ir III skyriaus 8 pastraipą;</text:span></text:p>
      <text:p text:style-name="P231"><text:span text:style-name="T232">1.22</text:span><text:span text:style-name="T233">. pripažįstu netekusiais galios 7 priedo 14, 19 punktus;</text:span></text:p>
      <text:p text:style-name="P234"><text:span text:style-name="T235">1.23</text:span><text:span text:style-name="T236">. pripažįstu netekusiomis galios 8 priedo II skyriaus 8, 9, 10, 11, 12, 13 pastraipas ir III skyriaus 4 pastraipą;</text:span></text:p>
      <text:p text:style-name="P237"><text:span text:style-name="T238">1.24</text:span><text:span text:style-name="T239">. pripažįstu netekusiu galios 9 priedo 14 punktą;</text:span></text:p>
      <text:p text:style-name="P240"><text:span text:style-name="T241">1.25</text:span><text:span text:style-name="T242">. pripažįstu netekusiomis galios 10 priedo II skyriaus 8, 9, 10, 11, 12 pastraipas;</text:span></text:p>
      <text:p text:style-name="P243"><text:span text:style-name="T244">1.26</text:span><text:span text:style-name="T245">. papildau Taisykles 13 priedu (pridedama).</text:span></text:p>
      <text:p text:style-name="P246"><text:span text:style-name="T247">2</text:span><text:span text:style-name="T248">. N u s t a t a u</text:span><text:span text:style-name="T249">,<text:s/></text:span><text:span text:style-name="T250">kad šio įsakymo 1.3, 1.5, 1.6, 1.7, 1.8, 1.9, 1.10, 1.15, 1.16, 1.17, 1.18, 1.20, 1.21, 1.22, 1.23, 1.24, 1.25, 1.26 punktai įsigalioja 2013 m. sausio 1 d.</text:span></text:p>
      <text:p text:style-name="P251"/>
      <text:p text:style-name="P252"/>
      <text:p text:style-name="P253"/>
      <text:p text:style-name="P254"><text:span text:style-name="T255">Aplinkos ministras</text:span><text:span text:style-name="T256"><text:tab/>Gediminas Kazlauskas</text:span></text:p>
      <text:soft-page-break/>
      <text:p text:style-name="P257">Gaminių tiekimo rinkai apskaitos ir atliekų tvarkymo<text:s/></text:p>
      <text:p text:style-name="P260">ataskaitų teikimo taisyklių</text:p>
      <text:p text:style-name="P261"><text:span text:style-name="T262">13</text:span><text:span text:style-name="T263"><text:s/>priedas</text:span></text:p>
      <text:p text:style-name="P264"/>
      <text:p text:style-name="P265"><text:span text:style-name="T266">(Atliekų tvarkymo organizavimo veiklos ataskaitos forma)</text:span></text:p>
      <text:p text:style-name="P267"/>
      <text:p text:style-name="P268">___________________ atliekų tvarkymo ORGANIZAVIMO VEIKLOS ataskaita</text:p>
      <text:p text:style-name="P269"><text:span text:style-name="T270">(alyvų,<text:s/></text:span><text:span text:style-name="T271">eksploatuoti netinkamų transporto priemonių,</text:span><text:s/>elektros ir elektroninės įrangos, baterijų ir akumuliatorių ar kitų<text:s/><text:span text:style-name="T272">apmokestinamųjų gaminių –<text:s/></text:span><text:span text:style-name="T273">įrašyti tinkamą</text:span><text:span text:style-name="T274">)</text:span></text:p>
      <text:p text:style-name="P275">___________________</text:p>
      <text:p text:style-name="P276">(pildymo data)</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text:span><text:span text:style-name="T288">[]</text:span><text:span text:style-name="T289"><text:s/>Pirminė ataskaita <text:s text:c="3"/></text:span><text:span text:style-name="T290"></text:span><text:span text:style-name="T291">[]</text:span><text:span text:style-name="T292"><text:s/>Patikslinta ataskaita</text:span></text:p>
          </table:table-cell>
          <table:table-cell table:style-name="TableCell293">
            <text:p text:style-name="P294">Ataskaitinis laikotarpis</text:p>
          </table:table-cell>
          <table:table-cell table:style-name="TableCell295">
            <text:p text:style-name="P296"/>
          </table:table-cell>
          <table:table-cell table:style-name="TableCell297">
            <text:p text:style-name="P298">Ataskaitos puslapių skaičius</text:p>
          </table:table-cell>
          <table:table-cell table:style-name="TableCell299">
            <text:p text:style-name="P300"/>
          </table:table-cell>
        </table:table-row>
      </table:table>
      <text:p text:style-name="Normal"/>
      <text:p text:style-name="Normal">Juridinio asmens teisinė forma ir pavadinimas arba fizinio asmens vardas, pavardė</text:p>
      <text:p text:style-name="Normal"/>
      <table:table table:style-name="Table301">
        <table:table-columns>
          <table:table-column table:style-name="TableColumn302"/>
        </table:table-columns>
        <table:table-row table:style-name="TableRow303">
          <table:table-cell table:style-name="TableCell304">
            <text:p text:style-name="Normal"/>
          </table: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Juridinio arba fizinio asmens kodas</text:p>
          </table:table-cell>
          <table:table-cell table:style-name="TableCell314">
            <text:p text:style-name="P315"/>
          </table:table-cell>
          <table:table-cell table:style-name="TableCell316">
            <text:p text:style-name="P317">Juridinio arba fizinio asmens registracijos Gamintojų ir importuotojų sąvade kodas</text:p>
          </table:table-cell>
          <table:table-cell table:style-name="TableCell318">
            <text:p text:style-name="P319"/>
          </table:table-cell>
        </table:table-row>
      </table:table>
      <text:p text:style-name="P320"/>
      <text:p text:style-name="P321"><text:span text:style-name="T322">1</text:span><text:span text:style-name="T323">. ATLIEKŲ SURINKIMO SISTEMA ATASKAITINIU LAIKOTARPIU</text:span></text:p>
      <text:p text:style-name="P324"/>
      <text:p text:style-name="P325">Visos surinktos atliekos yra apdorojamos ir perdirbamos pagal Europos Bendrijos ir Lietuvos Respublikos teisės aktuose nustatytus aplinkos apsaugos, visuomenės sveikatos saugos ir atliekų tvarkymo reikalavimus ........................................................................................................ Taip<text:s/><text:span text:style-name="T326"></text:span><text:span text:style-name="T327">[]</text:span><text:s/>     Ne<text:s/><text:span text:style-name="T328"></text:span><text:span text:style-name="T329">[]</text:span></text:p>
      <text:p text:style-name="P330">Atliekų surinkimo vietų sąraša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s/></text:p>
          </table:table-cell>
          <table:table-cell table:style-name="TableCell341">
            <text:p text:style-name="P342">Pavadinimas</text:p>
          </table:table-cell>
          <table:table-cell table:style-name="TableCell343">
            <text:p text:style-name="P344">Adresas</text:p>
          </table:table-cell>
          <table:table-cell table:style-name="TableCell345">
            <text:p text:style-name="P346">Atsakingas asmuo</text:p>
          </table:table-cell>
          <table:table-cell table:style-name="TableCell347">
            <text:p text:style-name="P348">Telefono Nr.</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xt:span text:style-name="T428">2</text:span><text:span text:style-name="T429">. ATLIEKŲ TVARKYMO FINANSAVIMAS ATASKAITINIU LAIKOTARPIU<text:s/></text:span></text:p>
      <text:p text:style-name="P430"/>
      <text:p text:style-name="P431"><text:span text:style-name="T432">2.1</text:span><text:span text:style-name="T433">. Lėšų suma skirta atliekų tvarkymui (</text:span><text:span text:style-name="T434">pinigų suma, kurią ataskaitą teikiantis asmuo sumokėjo atliekų sutvarkymą patvirtinantį dokumentą išrašusiam atliekų tvarkytojui)<text:s/></text:span><text:span text:style-name="T435">__________ Lt;</text:span></text:p>
      <text:p text:style-name="P436"/>
      <text:p text:style-name="P437">Išvardinti, kokioms priemonėms skirtos lėšo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rows-spanned="2">
            <text:p text:style-name="P450">Atliekų tvarkymo priemonės pavadinimas</text:p>
          </table:table-cell>
          <table:table-cell table:style-name="TableCell451" table:number-rows-spanned="2">
            <text:p text:style-name="P452">Lėšų suma, Lt</text:p>
          </table:table-cell>
          <table:table-cell table:style-name="TableCell453" table:number-columns-spanned="4">
            <text:p text:style-name="P454">Finansavimą patvirtinantis dokumentas</text:p>
          </table: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pavadinimas</text:p>
          </table:table-cell>
          <table:table-cell table:style-name="TableCell461">
            <text:p text:style-name="P462">Nr.</text:p>
          </table:table-cell>
          <table:table-cell table:style-name="TableCell463">
            <text:p text:style-name="P464">Data</text:p>
          </table:table-cell>
          <table:table-cell table:style-name="TableCell465">
            <text:p text:style-name="P466">Įmonės teisinė forma ir pavadinimas</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ext:p text:style-name="P481">7</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span text:style-name="T514">2.2</text:span><text:span text:style-name="T515">. Lėšų suma skirta švietimui ir visuomenės informavimui ______________ Lt;</text:span></text:p>
      <text:p text:style-name="P516"/>
      <text:p text:style-name="P517">Išvardinti, kokioms švietimo ir visuomenės informavimo priemonėms skirtos lėšo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Eil. Nr.</text:p>
          </table:table-cell>
          <table:table-cell table:style-name="TableCell531" table:number-rows-spanned="2">
            <text:p text:style-name="P532">Švietimo ir visuomenės informavimo priemonės pavadinimas</text:p>
          </table:table-cell>
          <table:table-cell table:style-name="TableCell533" table:number-rows-spanned="2">
            <text:p text:style-name="P534">Priemonės skaičius vnt.</text:p>
          </table:table-cell>
          <table:table-cell table:style-name="TableCell535" table:number-rows-spanned="2">
            <text:p text:style-name="P536">Lėšų suma, Lt</text:p>
          </table:table-cell>
          <table:table-cell table:style-name="TableCell537" table:number-columns-spanned="4">
            <text:p text:style-name="P538">Finansavimą patvirtinantis dokumentas</text:p>
          </table: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avadinimas</text:p>
          </table:table-cell>
          <table:table-cell table:style-name="TableCell546">
            <text:p text:style-name="P547">Nr.</text:p>
          </table:table-cell>
          <table:table-cell table:style-name="TableCell548">
            <text:p text:style-name="P549">Data</text:p>
          </table:table-cell>
          <table:table-cell table:style-name="TableCell550">
            <text:p text:style-name="P551">Įmonės teisinė forma ir pavadinimas</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cell table:style-name="TableCell565">
            <text:p text:style-name="P566">7</text:p>
          </table:table-cell>
          <table:table-cell table:style-name="TableCell567">
            <text:p text:style-name="P568">8</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xt:span text:style-name="T605">2.3</text:span><text:span text:style-name="T606">. Lėšų suma skirta kompensuoti<text:s/></text:span><text:span text:style-name="T607">transporto priemonių techninės priežiūros ir remonto paslaugas teikiančioms įmonėms ar atliekų tvarkytojams alyvos atliekų surinkimo ir vežimo tvarkyti Lietuvos Respublikos teritorijoje išlaidas, jei alyvos atliekos neturi vertės arba jų vertė neigiama _______________ Lt, nurodant alyvos atliekų kiekį _______________ t*;</text:span></text:p>
      <text:p text:style-name="P608"/>
      <text:p text:style-name="P609">2.4. neatlygintinai surinktas, pervežtas ir perduotas alyvos atliekų tvarkytojams alyvų atliekų kiekis iš transporto priemonių techninės priežiūros<text:s/><text:soft-page-break/>ir remonto paslaugas teikiančių įmonių.<text:s/><text:span text:style-name="T610">(Šis alyvos atliekų kiekis nėra didesnis už alyvos gamintojo ir (ar) importuotojo patiektą Lietuvos Respublikos vidaus rink</text:span><text:span text:style-name="T611">ai</text:span><text:span text:style-name="T612"><text:s/>alyvos kiekį) ______________<text:s/></text:span>t<text:span text:style-name="T613">*.</text:span></text:p>
      <text:p text:style-name="P614"/>
      <text:p text:style-name="P615">* pildo tik alyvos gamintojai ir importuotojai</text:p>
      <text:p text:style-name="P616"/>
      <text:p text:style-name="P617"><text:span text:style-name="T618">3</text:span><text:span text:style-name="T619">. VISUOMENĖS ŠVIETIMAS IR INFORMAVIMAS</text:span></text:p>
      <text:p text:style-name="P620"/>
      <text:p text:style-name="P621"><text:span text:style-name="T622">3.1</text:span><text:span text:style-name="T623">. Vartotojai 2.2 punkte nurodytose priemonėse informuojami apie:</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esančias pavojingas medžiagas</text:p>
          </table:table-cell>
          <table:table-cell table:style-name="TableCell634">
            <text:p text:style-name="P635">Taip</text:p>
          </table:table-cell>
          <table:table-cell table:style-name="TableCell636">
            <text:p text:style-name="P637"/>
          </table:table-cell>
          <table:table-cell table:style-name="TableCell638">
            <text:p text:style-name="P639">Ne</text:p>
          </table:table-cell>
          <table:table-cell table:style-name="TableCell640">
            <text:p text:style-name="P641"/>
          </table:table-cell>
        </table:table-row>
        <table:table-row table:style-name="TableRow642">
          <table:table-cell table:style-name="TableCell643">
            <text:p text:style-name="P644">- netinkamo atliekų tvarkymo žalą aplinkai ir sveikatai</text:p>
          </table:table-cell>
          <table:table-cell table:style-name="TableCell645">
            <text:p text:style-name="P646">Taip</text:p>
          </table:table-cell>
          <table:table-cell table:style-name="TableCell647">
            <text:p text:style-name="P648"/>
          </table:table-cell>
          <table:table-cell table:style-name="TableCell649">
            <text:p text:style-name="P650">Ne</text:p>
          </table:table-cell>
          <table:table-cell table:style-name="TableCell651">
            <text:p text:style-name="P652"/>
          </table:table-cell>
        </table:table-row>
        <table:table-row table:style-name="TableRow653">
          <table:table-cell table:style-name="TableCell654">
            <text:p text:style-name="P655">- atliekų tvarkymo galimybes ir surinkimo vietas</text:p>
          </table:table-cell>
          <table:table-cell table:style-name="TableCell656">
            <text:p text:style-name="P657">Taip</text:p>
          </table:table-cell>
          <table:table-cell table:style-name="TableCell658">
            <text:p text:style-name="P659"/>
          </table:table-cell>
          <table:table-cell table:style-name="TableCell660">
            <text:p text:style-name="P661">Ne</text:p>
          </table:table-cell>
          <table:table-cell table:style-name="TableCell662">
            <text:p text:style-name="P663"/>
          </table:table-cell>
        </table:table-row>
      </table:table>
      <text:p text:style-name="P664"/>
      <text:p text:style-name="P665"><text:span text:style-name="T666">4</text:span><text:span text:style-name="T667">. A</text:span><text:span text:style-name="T668">TASKAITOS PRIEDŲ SĄRAŠAS</text:span></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able:number-columns-spanned="2">
            <text:p text:style-name="P678">Dokumento pavadinimas</text:p>
          </table:table-cell>
          <table:covered-table-cell/>
          <table:table-cell table:style-name="TableCell679">
            <text:p text:style-name="P680">Puslapių skaičius</text:p>
          </table:table-cell>
        </table:table-row>
        <table:table-row table:style-name="TableRow681">
          <table:table-cell table:style-name="TableCell682">
            <text:p text:style-name="P683">1</text:p>
          </table:table-cell>
          <table:table-cell table:style-name="TableCell684" table:number-columns-spanned="2">
            <text:p text:style-name="P685">2</text:p>
          </table:table-cell>
          <table:covered-table-cell/>
          <table:table-cell table:style-name="TableCell686">
            <text:p text:style-name="P687">3</text:p>
          </table: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able:number-columns-spanned="2">
            <text:p text:style-name="P704">Iš viso:</text:p>
          </table:table-cell>
          <table:covered-table-cell/>
          <table:table-cell table:style-name="TableCell705">
            <text:p text:style-name="P706"/>
          </table:table-cell>
          <table:table-cell table:style-name="TableCell707">
            <text:p text:style-name="P708"/>
          </table:table-cell>
        </table:table-row>
      </table:table>
      <text:p text:style-name="P709"/>
      <text:p text:style-name="P710"><text:span text:style-name="T711">5</text:span><text:span text:style-name="T712">.<text:s/></text:span><text:span text:style-name="T713">DEKLARACIJA</text:span></text:p>
      <text:p text:style-name="P714">Aš, žemiau pasirašęs, patvirtinu, kad šioje Ataskaitoje pateikta informacija yra teisinga, tiksli ir visa.</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Juridinio asmens vadovas arba fizinis asmu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vardas ir pavardė)</text:p>
          </table:table-cell>
          <table:table-cell table:style-name="TableCell740">
            <text:p text:style-name="P741"/>
          </table:table-cell>
          <table:table-cell table:style-name="TableCell742">
            <text:p text:style-name="P743">(parašas)</text:p>
          </table:table-cell>
        </table:table-row>
      </table:table>
      <text:p text:style-name="P744"/>
      <text:p text:style-name="P7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2T11:52:00Z</meta:creation-date>
    <dc:date>2016-05-02T11:52:00Z</dc:date>
    <meta:template xlink:href="Normal" xlink:type="simple"/>
    <meta:editing-cycles>2</meta:editing-cycles>
    <meta:editing-duration>PT0S</meta:editing-duration>
    <meta:document-statistic meta:page-count="7" meta:paragraph-count="185" meta:word-count="2051" meta:character-count="16128" meta:row-count="648" meta:non-whitespace-character-count="14262"/>
  </office:meta>
</office:document-meta>
</file>