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DIDŽIAUSIŲ LEISTINŲ CEZIO IZOTOPŲ AKTYVUMO LYGIŲ, TAIKOMŲ ŽEMĖS ŪKIO PRODUKTAMS PO ČERNOBYLIO ATOMINĖS ELEKTRINĖS AVARIJOS, PATVIRTINIMO</text:p>
      <text:p text:style-name="P12"/>
      <text:p text:style-name="P13">2004 m. liepos 1 d. Nr. V-489</text:p>
      <text:p text:style-name="P14">Vilnius</text:p>
      <text:p text:style-name="P15"/>
      <text:p text:style-name="P16"/>
      <text:p text:style-name="P17"><text:span text:style-name="T18">Vadovaudamasis Lietuvos Respublikos maisto įstatymo (Žin., 2000, Nr.<text:s/></text:span><text:a xlink:href="https://www.e-tar.lt/portal/lt/legalAct/TAR.5B99A78DA6C7" office:target-frame-name="_blank" xlink:show="new"><text:span text:style-name="T19">32-893</text:span></text:a><text:span text:style-name="T20">; 2002, Nr. 64-2547) 9 straipsnio 2 dalies 1 punktu, vykdydamas Lietuvos Respublikos pozicijos Europos Sąjungos institucijose nagrinėjamais klausimais rengimo, derinimo, pristatymo ir Europos Sąjungos teisės (</text:span><text:span text:style-name="T21">acquis communitaire</text:span><text:span text:style-name="T22">) 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3">8-184</text:span></text:a><text:span text:style-name="T24">), 32 punktą, įgyvendindamas Tarybos reglamentus (EEB) Nr. 737/90 ir (EB) Nr. 616/2000 bei Komisijos reglamentus (EB) Nr. 1661/1999 ir (EB) Nr. 1609/2000, atsižvelgdamas į tai, kad Lietuvos Respublikos sveikatos apsaugos ministro 2004 m. gegužės 4 d. įsakymu Nr. V-318 „Dėl kai kurių Lietuvos sveikatos apsaugos ministro įsakymų pripažinimo netekusiais galios“ (Žin., 2004, Nr.<text:s/></text:span><text:a xlink:href="https://www.e-tar.lt/portal/lt/legalAct/TAR.5A7404D7EE75" office:target-frame-name="_blank" xlink:show="new"><text:span text:style-name="T25">79-2804</text:span></text:a><text:span text:style-name="T26">) pripažintas netekusiu galios Lietuvos Respublikos sveikatos apsaugos ministro 1998 m. gruodžio 11 d. įsakymas Nr. 739 „Dėl Lietuvos higienos normos HN 84:1998 „Didžiausi leidžiami maisto žaliavų ir maisto produktų, pašarų radioaktyviojo užterštumo lygiai po branduolinės ar radiacinės avarijos“ patvirtinimo“ (Žin., 1998, Nr.<text:s/></text:span><text:a xlink:href="https://www.e-tar.lt/portal/lt/legalAct/TAR.2A478DA12980" office:target-frame-name="_blank" xlink:show="new"><text:span text:style-name="T27">110-3048</text:span></text:a><text:span text:style-name="T28">):</text:span></text:p>
      <text:p text:style-name="P29"><text:span text:style-name="T30">1</text:span><text:span text:style-name="T31">.Tvirtin</text:span><text:span text:style-name="T32">u:</text:span></text:p>
      <text:p text:style-name="P33"><text:span text:style-name="T34">1.1</text:span><text:span text:style-name="T35">. Didžiausius leistinus cezio izotopų aktyvumo lygius, nurodytus 1990 m. kovo 22 d. Tarybos reglamento (EEB) Nr. 737/90 dėl reikalavimų, keliamų trečiųjų šalių kilmės žemės ūkio produktų importui po Černobylio atominės elektrinės avarijos, 3 straipsnyje ir 2000 m. kovo 20 d. Tarybos reglamento (EB) Nr. 616/2000, iš dalies pakeičiančio Reglamentą (EEB) Nr. 739/90 dėl reikalavimų, keliamų trečiųjų šalių kilmės žemės ūkio produktų importui po Černobylio atominės elektrinės avarijos, 1 straipsnyje;</text:span></text:p>
      <text:p text:style-name="P36"><text:span text:style-name="T37">1.2</text:span><text:span text:style-name="T38">. Produktų sąrašą, patvirtintą 2000 m. liepos 24 d. Komisijos reglamento (EB) Nr. 1609/2000 priedu, kuriuo sudaromas sąrašas produktų, kuriems nebetaikomas Tarybos reglamentas (EEB) Nr. 737/90 dėl reikalavimų, keliamų trečiųjų šalių kilmės žemės ūkio produktų importui po Černobylio atominės elektrinės avarijos, ir kuriems taikomi šio įsakymo 1.1 punkte patvirtinti didžiausi leistini cezio izotopų aktyvumo lygiai.</text:span></text:p>
      <text:p text:style-name="P39"><text:span text:style-name="T40">2</text:span><text:span text:style-name="T41">.Nustatau,</text:span><text:span text:style-name="T42"><text:s/>kad šio įsakymo 1.1 punkte patvirtinti cezio izotopų aktyvumo lygiai taip pat taikomi Lietuvoje gaminamiems ir rinkai tiekiamiems bei eksportuojamiems maisto produktams, jeigu maisto produktus importuojanti trečioji šalis nėra nustačiusi kitokių cezio izotopų aktyvumo lygių.</text:span></text:p>
      <text:p text:style-name="P43"><text:span text:style-name="T44">3</text:span><text:span text:style-name="T45">.Pavedu</text:span><text:span text:style-name="T46"><text:s/>įsakymo vykdymą kontroliuoti ministerijos sekretoriui pagal kuruojamą sritį.</text:span></text:p>
      <text:p text:style-name="P47"/>
      <text:p text:style-name="P48"/>
      <text:p text:style-name="P49"/>
      <text:p text:style-name="P50"><text:span text:style-name="T51">SVEIKATOS APSAUGOS MINISTRAS</text:span><text:span text:style-name="T5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0T10:22:00Z</meta:creation-date>
    <dc:date>2016-06-10T10:22:00Z</dc:date>
    <meta:template xlink:href="Normal" xlink:type="simple"/>
    <meta:editing-cycles>2</meta:editing-cycles>
    <meta:editing-duration>PT0S</meta:editing-duration>
    <meta:document-statistic meta:page-count="1" meta:paragraph-count="6" meta:word-count="387" meta:character-count="3191" meta:row-count="46" meta:non-whitespace-character-count="2810"/>
  </office:meta>
</office:document-meta>
</file>