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UŽSIENIO VALIUTOS LIETUVOS RESPUBLIKOJE ĮSTATYMO 4 IR 7 STRAIPSNIŲ PAKEITIMO</text:p>
      <text:p text:style-name="P13">Į S T A T Y M A S</text:p>
      <text:p text:style-name="P14"/>
      <text:p text:style-name="P15">1999 m. kovo 30 d. Nr. VIII-1115</text:p>
      <text:p text:style-name="P16">Vilnius</text:p>
      <text:p text:style-name="P17"/>
      <text:p text:style-name="P18"><text:span text:style-name="T19">(Žin., 1993, Nr.<text:s/></text:span><text:a xlink:href="https://www.e-tar.lt/portal/lt/legalAct/TAR.CDC433E7BED2" office:target-frame-name="_blank" xlink:show="new"><text:span text:style-name="T20">28-640</text:span></text:a><text:span text:style-name="T21">; 1994, Nr.<text:s/></text:span><text:a xlink:href="https://www.e-tar.lt/portal/lt/legalAct/TAR.129FFA47A525" office:target-frame-name="_blank" xlink:show="new"><text:span text:style-name="T22">34-62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 straipsnį ir jį išdėstyti taip:</text:span></text:p>
      <text:p text:style-name="P31"><text:span text:style-name="T32">„</text:span><text:span text:style-name="T33">4</text:span><text:span text:style-name="T34"><text:s/>straipsnis.<text:s/></text:span><text:span text:style-name="T35">Užsienio pasko</text:span><text:span text:style-name="T36">los</text:span></text:p>
      <text:p text:style-name="P37"><text:span text:style-name="T38">Valstybės vardu ir su valstybės garantija gaunamos užsienio paskolos turi būti įregistruojamos Lietuvos Respublikos finansų ministerijoje Lietuvos Respublikos Vyriausybės nustatyta tvarka.</text:span></text:p>
      <text:p text:style-name="P39"><text:span text:style-name="T40">Lietuvos Respublikos juridinių asmenų ir įmonių, neturinčių</text:span><text:span text:style-name="T41"><text:s/>juridinio asmens teisių,</text:span><text:span text:style-name="T42"><text:s/></text:span><text:span text:style-name="T43">gaunamos užsienio paskolos be valstybės garantijos ir užsienio ūkio subjektams suteikiamos paskolos turi būti įregistruojamos Lietuvos banke Lietuvos banko nustatyta tvarka.“</text:span></text:p>
      <text:p text:style-name="P44"/>
      <text:p text:style-name="P45"><text:span text:style-name="T46">2</text:span><text:span text:style-name="T47"><text:s/>straipsnis.<text:s/></text:span><text:span text:style-name="T48">7 straipsnio pakeitimas</text:span></text:p>
      <text:p text:style-name="P49"><text:span text:style-name="T50">7<text:s/></text:span><text:span text:style-name="T51">straipsnyje po žodžio „išvežimo“ įrašyti žodžius „taip pat už užsienio paskolų registravimo“ ir šį straipsnį išdėstyti taip:</text:span></text:p>
      <text:p text:style-name="P52"><text:span text:style-name="T53">„</text:span><text:span text:style-name="T54">7</text:span><text:span text:style-name="T55"><text:s/>straipsnis.<text:s/></text:span><text:span text:style-name="T56">Atsakomybė už įstatymo pažeidimą</text:span></text:p>
      <text:p text:style-name="P57"><text:span text:style-name="T58">Asmenys už užsienio valiutos naudojimo, operacijų, įvežimo ir išvežimo, taip pa</text:span><text:span text:style-name="T59">t už užsienio paskolų registravimo tvarkos pažeidimus atsako pagal Lietuvos Respublikos įstatymus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VALDAS ADAMKU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1:00Z</meta:creation-date>
    <dc:date>2015-06-30T03:21:00Z</dc:date>
    <meta:template xlink:href="Normal" xlink:type="simple"/>
    <meta:editing-cycles>2</meta:editing-cycles>
    <meta:editing-duration>PT0S</meta:editing-duration>
    <meta:document-statistic meta:page-count="1" meta:paragraph-count="23" meta:word-count="194" meta:character-count="1452" meta:row-count="71" meta:non-whitespace-character-count="1281"/>
  </office:meta>
</office:document-meta>
</file>