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ĖS TARNYBOS ĮSTATYMO 4, 10, 16, 16</text:span><text:span text:style-name="T4">1</text:span><text:span text:style-name="T5">, 17, 23, 26, 37, 41, 42 STRAIPSNIŲ PAKEITIMO IR PAPILDYMO, ĮSTATYMO PAPILDYMO 26</text:span><text:span text:style-name="T6">1</text:span><text:span text:style-name="T7">, 43</text:span><text:span text:style-name="T8">1</text:span><text:span text:style-name="T9"><text:s/>STRAIPSNIAIS IR 3 PRIEDO II SKYRIAUS PAKEITIMO ĮSTATYMO 13 STRAIPSNIO<text:s/></text:span><text:span text:style-name="T10">PRIPAŽINIMO NETEKUSIU GALIOS ĮSTATYMAS</text:span></text:p>
      <text:p text:style-name="P11"/>
      <text:p text:style-name="P12">2008 m. gruodžio 23 d. Nr. XI-121</text:p>
      <text:p text:style-name="P13">Vilnius</text:p>
      <text:p text:style-name="P14"/>
      <text:p text:style-name="P15"><text:span text:style-name="T16">(Žin., 2008, Nr.<text:s/></text:span><text:a xlink:href="https://www.e-tar.lt/portal/lt/legalAct/TAR.B13A2F50E71E" office:target-frame-name="_blank" xlink:show="new"><text:span text:style-name="T17">143-568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3 straipsnio pripažinimas netekusiu galios</text:span></text:p>
      <text:p text:style-name="P24"><text:span text:style-name="T25">13 s</text:span><text:span text:style-name="T26">traipsnį pripažinti netekusiu galios.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09 m. saus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text:tab/>VALDAS ADAMKUS</text:p>
      <text:p text:style-name="Normal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4, 10, 16, 161, 17, 23, 26, 37, 41, 42 STRAIPSNIŲ PAKEITIMO IR PAPILDYMO, ĮSTATYMO PAPILDYMO 261, 431 STRAIPSNIAIS IR 3 PRIEDO II SKYRIAUS PAKEITIMO ĮSTATYMO 13 STRAIPSNIO PRIPAŽINIMO NETEKUSIU GALIOS ĮSTA</dc:title>
    <meta:initial-creator>Sandra</meta:initial-creator>
    <dc:creator>Adlib User</dc:creator>
    <meta:creation-date>2015-09-20T16:36:00Z</meta:creation-date>
    <dc:date>2015-09-20T16:36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720" meta:row-count="45" meta:non-whitespace-character-count="634"/>
  </office:meta>
</office:document-meta>
</file>