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margin-left="1.6736in" fo:text-indent="-1.1812in">
        <style:tab-stops/>
      </style:paragraph-properties>
      <style:text-properties fo:font-weight="bold" style:font-weight-asian="bold"/>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text-position="super 62.5%"/>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text-position="super 62.5%"/>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style>
    <style:style style:name="P1053" style:parent-style-name="Normal" style:family="paragraph">
      <style:paragraph-properties fo:text-align="justify" fo:margin-left="1.6736in" fo:text-indent="-1.1812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indent="0.4916in"/>
      <style:text-properties fo:font-style="italic" style:font-style-asian="italic" fo:color="#000000"/>
    </style:style>
    <style:style style:name="P1429" style:parent-style-name="Normal" style:family="paragraph">
      <style:paragraph-properties>
        <style:tab-stops>
          <style:tab-stop style:type="right" style:position="6.6937in"/>
        </style:tab-stops>
      </style:paragraph-properties>
    </style:style>
    <style:style style:name="P143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PENSIJŲ FONDŲ ĮSTATYMO 2, 4, 5, 6, 7, 8, 9, 10, 15, 16, 17, 18, 19, 20, 21, 22, 23, 25, 26, 27, 28, 29, 30, 31, 32, 33, 34, 36, 37, 39, 40, 41, 42 STRAIPSNIŲ PAKEITIMO IR PAPILDYMO, PENKTOJO SKIRSNIO<text:s/></text:span><text:span text:style-name="T11">PAVADINIMO PAKEITIMO IR ĮSTATYMO PAPILDYMO 23</text:span><text:span text:style-name="T12">1</text:span><text:span text:style-name="T13"><text:s/>STRAIPSNIU</text:span></text:p>
      <text:p text:style-name="P14">Į S T A T Y M A S</text:p>
      <text:p text:style-name="P15"/>
      <text:p text:style-name="P16">2001 m. kovo 1 d. Nr. IX-195</text:p>
      <text:p text:style-name="P17">Vilnius</text:p>
      <text:p text:style-name="P18"/>
      <text:p text:style-name="P19"><text:span text:style-name="T20">(Žin., 1999, Nr.<text:s/></text:span><text:a xlink:href="https://www.e-tar.lt/portal/lt/legalAct/TAR.DDA1BD559D9B" office:target-frame-name="_blank" xlink:show="new"><text:span text:style-name="T21">55-1765</text:span></text:a><text:span text:style-name="T22">)</text:span></text:p>
      <text:p text:style-name="P23"/>
      <text:p text:style-name="P24"><text:span text:style-name="T25">1</text:span><text:span text:style-name="T26"><text:s/>straipsnis.</text:span><text:span text:style-name="T27"><text:tab/></text:span><text:span text:style-name="T28">2 straipsnio 1 ir 6</text:span><text:span text:style-name="T29"><text:s/>dalių, 9 dalies 6 punkto ir 22 dalies pakeitimas bei straipsnio papildymas 23 dalimi</text:span></text:p>
      <text:p text:style-name="P30"><text:span text:style-name="T31">1</text:span><text:span text:style-name="T32">. Iš 2 straipsnio 1 dalies išbraukti žodžius „į pensijų fonde pensijų programų dalyviams atidarytas pensijų sąskaitas ir“ ir šią dalį išdėstyti taip:</text:span></text:p>
      <text:p text:style-name="P33"><text:span text:style-name="T34">„</text:span><text:span text:style-name="T35">1</text:span><text:span text:style-name="T36">. Pensijų f</text:span><text:span text:style-name="T37">ondo veikla – finansinė-ūkinė veikla, kuria siekiama sukaupti senatvei papildomas gyventojų pajamas, pensijų sutarčių pagrindu renkant pinigines lėšas, investuojant ar reinvestuojant šias lėšas į diversifikuotą investicijų portfelį bei šiame įstatyme ir pe</text:span><text:span text:style-name="T38">nsijų programoje nustatytomis sąlygomis jos dalyviams mokant pensijų išmokas.“</text:span></text:p>
      <text:p text:style-name="P39"><text:span text:style-name="T40">2</text:span><text:span text:style-name="T41">. 2 straipsnio 6 dalyje vietoj žodžių „kurioje dalyvio vardu kaupiamos pensijos įmokos ir jam priskaičiuotos investicijų pajamos“ įrašyti žodžius „į kurią dalyvio vardu</text:span><text:span text:style-name="T42"><text:s/>įrašomi jam tenkantys pensijų programos apskaitos vienetai“ ir šią dalį išdėstyti taip:</text:span></text:p>
      <text:p text:style-name="P43"><text:span text:style-name="T44">„</text:span><text:span text:style-name="T45">6</text:span><text:span text:style-name="T46">. Pensijų sąskaita – pagal pensijos sutartį pensijų fonde atidaryta asmeninė pensijų programos dalyvio sąskaita, į kurią dalyvio vardu įrašomi jam tenkantys pensij</text:span><text:span text:style-name="T47">ų programos apskaitos vienetai.“</text:span></text:p>
      <text:p text:style-name="P48"><text:span text:style-name="T49">3</text:span><text:span text:style-name="T50">. Pakeisti 2 straipsnio 9 dalies 6 punktą ir jį išdėstyti taip:</text:span></text:p>
      <text:p text:style-name="P51"><text:span text:style-name="T52">„</text:span><text:span text:style-name="T53">6</text:span><text:span text:style-name="T54">) investuota ne daugiau kaip 10 procentų turto į vieno emitento išleistus vertybinius popierius, o investicijų, kai investuojama daugiau kaip 5 pr</text:span><text:span text:style-name="T55">ocentai, bet ne daugiau kaip 10 procentų turto į vieno emitento išleistus vertybinius popierius, bendra suma sudaro ne daugiau kaip 40 procentų bendros turto vertės.“</text:span></text:p>
      <text:p text:style-name="P56"><text:span text:style-name="T57">4</text:span><text:span text:style-name="T58">. Pakeisti 2 straipsnio 22 dalį ir ją išdėstyti taip:</text:span></text:p>
      <text:p text:style-name="P59"><text:span text:style-name="T60">„</text:span><text:span text:style-name="T61">22</text:span><text:span text:style-name="T62">. Pensijų programos g</text:span><text:span text:style-name="T63">rynieji aktyvai – pensijų programos turto vertės ir įsipareigojimų pagal tą programą (išskyrus pensijų fondo įsipareigojimus pensijų programos dalyviams) skirtumas.“</text:span></text:p>
      <text:p text:style-name="P64"><text:span text:style-name="T65">5</text:span><text:span text:style-name="T66">. Papildyti 2 straipsnį 23 dalimi:</text:span></text:p>
      <text:p text:style-name="P67"><text:span text:style-name="T68">„</text:span><text:span text:style-name="T69">23</text:span><text:span text:style-name="T70">. Apskaitos vienetas – pensijų programos<text:s/></text:span><text:span text:style-name="T71">dalyviui priklausančios pensijų programos turto vertės sąlyginis matas.“</text:span></text:p>
      <text:p text:style-name="P72"/>
      <text:p text:style-name="P73"><text:span text:style-name="T74">2</text:span><text:span text:style-name="T75"><text:s/>straipsnis.<text:s/></text:span><text:span text:style-name="T76">4 straipsnio pakeitimas</text:span></text:p>
      <text:p text:style-name="P77"><text:span text:style-name="T78">Pripažinti netekusia galios 4 straipsnio 3 dalį, pakeisti 4 dalį, pripažinti netekusiomis galios 5 ir 7 dalis, iš 9 dalies išbraukti</text:span><text:span text:style-name="T79"><text:s/>žodžius „suderintą su Socialinės apsaugos ir darbo ministerija“, buvusias 4, 6, 8, 9 dalis laikyti atitinkamai 3, 4, 5, 6 dalimis ir šį straipsnį išdėstyti taip:</text:span></text:p>
      <text:p text:style-name="P80"><text:span text:style-name="T81">„</text:span><text:span text:style-name="T82">4</text:span><text:span text:style-name="T83"><text:s/>straipsnis.<text:s/></text:span><text:span text:style-name="T84">Pensijų fondo steigimas</text:span></text:p>
      <text:p text:style-name="P85"><text:span text:style-name="T86">1</text:span><text:span text:style-name="T87">. Pensijų fondas steigiamas tik uždaruoju būdu.</text:span></text:p>
      <text:p text:style-name="P88"><text:span text:style-name="T89">2</text:span><text:span text:style-name="T90">. Pensijų fondas negali būti steigiamas ribotam laikui.</text:span></text:p>
      <text:p text:style-name="P91"><text:span text:style-name="T92">3</text:span><text:span text:style-name="T93">. Be Akcinių bendrovių įstatyme nustatytų reikalavimų įstatams, pensijų fondo įstatuose turi būti nurodyta:</text:span></text:p>
      <text:p text:style-name="P94"><text:span text:style-name="T95">1</text:span><text:span text:style-name="T96">) pensijų fondo rezervai bei jų formavimo ir panaudojimo tvarka;</text:span></text:p>
      <text:p text:style-name="P97"><text:span text:style-name="T98">2</text:span><text:span text:style-name="T99">) pensij</text:span><text:span text:style-name="T100">ų programų tvirtinimo tvarka;</text:span></text:p>
      <text:p text:style-name="P101"><text:span text:style-name="T102">3</text:span><text:span text:style-name="T103">) auditoriaus rinkimo ir vidaus kontrolės tarnybų sudarymo tvarka.</text:span></text:p>
      <text:p text:style-name="P104"><text:span text:style-name="T105">4</text:span><text:span text:style-name="T106">. Įstatuose gali būti numatytos kitos šiam bei kitiems įstatymams neprieštaraujančios nuostatos.</text:span></text:p>
      <text:p text:style-name="P107"><text:span text:style-name="T108">5</text:span><text:span text:style-name="T109">. Pensijų fondas, gavęs Vertybinių popierių k</text:span><text:span text:style-name="T110">omisijos sutikimą, gali steigti savo filialus pensijų fondo įstatuose nustatyta tvarka.</text:span></text:p>
      <text:p text:style-name="P111"><text:span text:style-name="T112">6</text:span><text:span text:style-name="T113">. Pensijų sutartys pasirašomos, pensijų sąskaitos atidaromos ir pensijų įmokos pradedamos kaupti tik įregistravus pensijų fondą, gavus leidimą pensijų fondo veikla</text:span><text:span text:style-name="T114">i ir įregistravus Vertybinių popierių komisijoje pastarosios nustatyta tvarka atitinkamą pensijų programą.“</text:span></text:p>
      <text:p text:style-name="P115"/>
      <text:p text:style-name="P116"><text:span text:style-name="T117">3</text:span><text:span text:style-name="T118"><text:s/>straipsnis.<text:s/></text:span><text:span text:style-name="T119">5 straipsnio 1, 3, 6, 7, 9, 10 ir 12 dalių pakeitimas</text:span></text:p>
      <text:p text:style-name="P120"><text:span text:style-name="T121">5 straipsnio 1 dalies antrajame sakinyje vietoj žodžių „įsteigtam</text:span><text:span text:style-name="T122"><text:s/>pensijų fondui“ įrašyti žodį „įsteigtai“, pakeisti ir papildyti 3 dalies 3 punktą, 4 punkte vietoj žodžių „bendrovės akcininkai“ įrašyti žodį „bendrovė“, iš 10 punkto išbraukti žodžius „suderinta (suderintos) su Socialinės apsaugos ir darbo ministerija pa</text:span><text:span text:style-name="T123">starosios nustatyta tvarka“, 6 dalies 2 punkte po žodžio „įstatymų“ įrašyti žodžius „arba kitų teisės aktų“, pripažinti netekusiu galios 4 punktą, buvusius 5, 6 bei 7 punktus laikyti atitinkamai 4, 5 ir 6 punktais, papildyti 6 dalį nauju 7 punktu, 7 dalies</text:span><text:span text:style-name="T124"><text:s/>4 punkte vietoj žodžių „Vertybinių popierių komisijos“ įrašyti žodžius „teisės aktuose“, pakeisti 5 punktą, 9 dalies paskutiniame sakinyje vietoj žodžių „pensijų fondo (valdymo įmonės) vadovai“ įrašyti žodžius „pensijų fondo valdymo organai (išskyrus visu</text:span><text:span text:style-name="T125">otinį akcininkų susirinkimą) ir valdymo įmonė“, pakeisti 10 dalies 7 punktą, pakeisti 12 dalį ir visą straipsnį išdėstyti taip:</text:span></text:p>
      <text:p text:style-name="P126"><text:span text:style-name="T127">„</text:span><text:span text:style-name="T128">5</text:span><text:span text:style-name="T129"><text:s/>straipsnis.<text:s/></text:span><text:span text:style-name="T130">Leidimas pensijų fondo veiklai</text:span></text:p>
      <text:p text:style-name="P131"><text:span text:style-name="T132">1</text:span><text:span text:style-name="T133">. Be Vertybinių popierių komisijos išduoto leidimo verstis pensijų fondo ve</text:span><text:span text:style-name="T134">ikla draudžiama. Leidimas pensijų fondo veiklai gali būti išduotas naujai įsteigtai ar jau veikiančiai bendrovei, kurios visuotinis akcininkų susirinkimas priėmė sprendimą verstis pensijų fondo veikla.</text:span></text:p>
      <text:p text:style-name="P135"><text:span text:style-name="T136">2</text:span><text:span text:style-name="T137">. Leidimui verstis pensijų fondo veikla gauti<text:s/></text:span><text:span text:style-name="T138">bendrovė pateikia Vertybinių popierių komisijai paraišką, kurioje turi būti nurodyta:</text:span></text:p>
      <text:p text:style-name="P139"><text:span text:style-name="T140">1</text:span><text:span text:style-name="T141">) bendrovės pavadinimas, buveinės adresas ir įmonės kodas;</text:span></text:p>
      <text:p text:style-name="P142"><text:span text:style-name="T143">2</text:span><text:span text:style-name="T144">) įregistruoto bendrovės įstatinio ir nuosavo kapitalo dydis;</text:span></text:p>
      <text:p text:style-name="P145"><text:span text:style-name="T146">3</text:span><text:span text:style-name="T147">) informacija apie materialinį ir kv</text:span><text:span text:style-name="T148">alifikacinį pasirengimą verstis pensijų fondo veikla (Vertybinių popierių komisijos pripažintus kvalifikacijos sertifikatus turinčių asmenų vardai, pavardės, adresai, telefonų numeriai ir kt.), jei pensijų turto valdymas neperduodamas valdymo įmonei.</text:span></text:p>
      <text:p text:style-name="P149"><text:span text:style-name="T150">3</text:span><text:span text:style-name="T151">. Prie paraiškos leidimui gauti turi būti pridėta:</text:span></text:p>
      <text:p text:style-name="P152"><text:span text:style-name="T153">1</text:span><text:span text:style-name="T154">) steigimo dokumentai (steigimo sutartis, steigiamojo susirinkimo protokolas, pensijų fondo vardo registravimo liudijimas);</text:span></text:p>
      <text:p text:style-name="P155"><text:span text:style-name="T156">2</text:span><text:span text:style-name="T157">) įstatai;</text:span></text:p>
      <text:p text:style-name="P158"><text:span text:style-name="T159">3</text:span><text:span text:style-name="T160">) paskutiniųjų ir einamųjų metų finansinės ataskaitos k</text:span><text:span text:style-name="T161">artu su auditoriaus išvadomis (jeigu pensijų fondo veikla ketina verstis veikianti bendrovė);</text:span></text:p>
      <text:p text:style-name="P162"><text:span text:style-name="T163">4</text:span><text:span text:style-name="T164">) dokumentai, patvirtinantys, kad bendrovė disponuoja pensijų fondo veiklai reikalingu kapitalu;</text:span></text:p>
      <text:p text:style-name="P165"><text:span text:style-name="T166">5</text:span><text:span text:style-name="T167">) sutartis su valdymo įmone (jeigu turtas perduodamas j</text:span><text:span text:style-name="T168">ai valdyti) ir depozitoriumu;</text:span></text:p>
      <text:p text:style-name="P169"><text:span text:style-name="T170">6</text:span><text:span text:style-name="T171">) duomenys apie bendrovės akcijų savininkus, nurodant jų vardus, pavardes, pavadinimą (jei savininkas yra juridinis asmuo), adresą, kapitalo dalį bei duomenis apie šių asmenų dalyvavimą kitų įmonių veikloje bei turimą kit</text:span><text:span text:style-name="T172">ų įmonių kapitalo ir balsų dalį. Jei bendrovės akcininkas yra juridinis asmuo, pateikiami duomenys apie jį kontroliuojančius asmenis;</text:span></text:p>
      <text:p text:style-name="P173"><text:span text:style-name="T174">7</text:span><text:span text:style-name="T175">) duomenys apie pasirinktą depozitoriumą;</text:span></text:p>
      <text:p text:style-name="P176"><text:span text:style-name="T177">8</text:span><text:span text:style-name="T178">) duomenys apie pasirinktą valdymo įmonę (jei pensijų fondas perduoda<text:s/></text:span><text:span text:style-name="T179">jai investicijų portfelio valdymą);</text:span></text:p>
      <text:p text:style-name="P180"><text:span text:style-name="T181">9</text:span><text:span text:style-name="T182">) numatomos trejų metų ekonominės veiklos pagrindimas (verslo planas);</text:span></text:p>
      <text:p text:style-name="P183"><text:span text:style-name="T184">10</text:span><text:span text:style-name="T185">) pensijų programa (programos);</text:span></text:p>
      <text:p text:style-name="P186"><text:span text:style-name="T187">11</text:span><text:span text:style-name="T188">) kiti Vertybinių popierių komisijos taisyklėse nurodyti dokumentai. Vertybinių popierių komisija<text:s/></text:span><text:span text:style-name="T189">turi teisę pareikalauti papildomų dokumentų ir informacijos, reikalingų sprendimui dėl leidimo išdavimo priimti.</text:span></text:p>
      <text:p text:style-name="P190"><text:span text:style-name="T191">4</text:span><text:span text:style-name="T192">. Pažyma ir dokumentai, įrodantys steigiamo pensijų fondo akcijų apmokėjimą, pateikiami Vertybinių popierių komisijai ne vėliau kaip pri</text:span><text:span text:style-name="T193">eš 7 darbo dienas iki svarstymo dėl leidimo verstis pensijų fondo veikla išdavimo.</text:span></text:p>
      <text:p text:style-name="P194"><text:span text:style-name="T195">5</text:span><text:span text:style-name="T196">. Sprendimą dėl leidimo išdavimo Vertybinių popierių komisija turi priimti ne vėliau kaip per 3 mėnesius nuo šio straipsnio 2 ir 3 dalyse nurodytų dokumentų pateikimo d</text:span><text:span text:style-name="T197">ienos. Jei šio įstatymo nustatyta tvarka Vertybinių popierių komisija pareikalauja papildomų dokumentų ar informacijos, tai 3 mėnesių terminas skaičiuojamas nuo papildomų dokumentų ar informacijos pateikimo. Atsisakymas išduoti leidimą turi būti motyvuotas</text:span><text:span text:style-name="T198"><text:s/>raštu ir gali būti apskųstas teismui.</text:span></text:p>
      <text:p text:style-name="P199"><text:span text:style-name="T200">6</text:span><text:span text:style-name="T201">. Vertybinių popierių komisija gali atsisakyti išduoti leidimą pensijų fondo veiklai, jeigu:</text:span></text:p>
      <text:p text:style-name="P202"><text:span text:style-name="T203">1</text:span><text:span text:style-name="T204">) pateikti ne visi šio straipsnio 2 ir 3 dalyse išvardyti dokumentai;</text:span></text:p>
      <text:p text:style-name="P205"><text:span text:style-name="T206">2</text:span><text:span text:style-name="T207">) leidimui gauti pateikti dokumentai<text:s/></text:span><text:span text:style-name="T208">neatitinka šio ar kitų įstatymų arba kitų teisės aktų reikalavimų;</text:span></text:p>
      <text:p text:style-name="P209"><text:span text:style-name="T210">3</text:span><text:span text:style-name="T211">) leidimui gauti pateiktuose dokumentuose yra klaidingos ar tikrovės neatitinkančios informacijos;</text:span></text:p>
      <text:p text:style-name="P212"><text:span text:style-name="T213">4</text:span><text:span text:style-name="T214">) ne visos pensijų fondo akcijos yra apmokėtos arba steigėjai įsigijo tik dalį p</text:span><text:span text:style-name="T215">irmosios emisijos akcijų;</text:span></text:p>
      <text:p text:style-name="P216"><text:span text:style-name="T217">5</text:span><text:span text:style-name="T218">) pensijų fondo steigėjai (jei steigėjas yra juridinis asmuo, šio asmens vadovai ir kontroliuojantys asmenys) ar akcininkai, turintys ne mažiau kaip 10 procentų pensijų fondo akcijų, nėra nepriekaištingos reputacijos (yra įro</text:span><text:span text:style-name="T219">dymų, kad jie nesąžiningi ar dažnai pažeidžia finansinę drausmę, turi nuobaudų dėl nusižengimų naudojantis tarnybine padėtimi, administracinių nuobaudų už teisės pažeidimus, kuriais kėsinamasi į nuosavybę, teisės pažeidimus finansų ar valstybinio turto pri</text:span><text:span text:style-name="T220">vatizavimo srityje, už vertybinių popierių rinką reglamentuojančių teisės aktų pažeidimus, yra teisti už tyčinius nusikaltimus);</text:span></text:p>
      <text:p text:style-name="P221"><text:span text:style-name="T222">6</text:span><text:span text:style-name="T223">) bendrovės, kuri ketina verstis pensijų fondo veikla, nuosavas ir (ar) įstatinis kapitalas neatitinka šio įstatymo 27 str</text:span><text:span text:style-name="T224">aipsnyje nustatytų reikalavimų;</text:span></text:p>
      <text:p text:style-name="P225"><text:span text:style-name="T226">7</text:span><text:span text:style-name="T227">) pensijų fondo nustatyta garantijų rezervo formavimo, investavimo bei naudojimo tvarka neužtikrina prisiimtų pajamingumo įsipareigojimų pensijų programų dalyviams įvykdymo.</text:span></text:p>
      <text:p text:style-name="P228"><text:span text:style-name="T229">7</text:span><text:span text:style-name="T230">. Vertybinių popierių komisija gali ap</text:span><text:span text:style-name="T231">riboti pensijų fondo veiklą, jeigu:</text:span></text:p>
      <text:p text:style-name="P232"><text:span text:style-name="T233">1</text:span><text:span text:style-name="T234">) nustatyti pažeidimai gali turėti neigiamos įtakos pensijų fondo finansinei būklei, pensijų programų dalyvių interesams;</text:span></text:p>
      <text:p text:style-name="P235"><text:span text:style-name="T236">2</text:span><text:span text:style-name="T237">) pensijų fondas aplaidžiai ar apgaulingai tvarko pensijų programų dalyvių ir įmokų mokėto</text:span><text:span text:style-name="T238">jų registrą, finansinę apskaitą, netinkamai sudaro finansines ataskaitas;</text:span></text:p>
      <text:p text:style-name="P239"><text:span text:style-name="T240">3</text:span><text:span text:style-name="T241">) pensijų fondas pasirašo pensijų sutartis, atidaro pensijų sąskaitas ir (ar) pradeda kaupti pensijų įmokas pagal pensijų programą, kuri nėra užregistruota Vertybinių popierių k</text:span><text:span text:style-name="T242">omisijoje;</text:span></text:p>
      <text:p text:style-name="P243"><text:span text:style-name="T244">4</text:span><text:span text:style-name="T245">) pensijų fondo ar valdymo įmonės, kuriai perduotas valdyti pensijų turtas, nuosavas ir (ar) įstatinis kapitalas neatitinka teisės aktuose nustatytų reikalavimų;</text:span></text:p>
      <text:p text:style-name="P246"><text:span text:style-name="T247">5</text:span><text:span text:style-name="T248">) pensijų fondas nesilaiko šio įstatymo ar kitų teisės aktų, reglamentuoj</text:span><text:span text:style-name="T249">ančių pensijų fondo veiklą, reikalavimų.</text:span></text:p>
      <text:p text:style-name="P250"><text:span text:style-name="T251">8</text:span><text:span text:style-name="T252">. Vertybinių popierių komisija dėl šio straipsnio 7 dalyje nurodytų priežasčių gali apriboti pensijų fondo veiklą ne ilgiau kaip 3 mėnesiams. Per šį laiką Vertybinių popierių komisija priima sprendimą dėl pen</text:span><text:span text:style-name="T253">sijų fondo veiklos apribojimų panaikinimo ar leidimo atšaukimo. Nutarime dėl veiklos apribojimo turi būti nurodytos apribojimo priežastys ir terminai, per kuriuos pažeidimai turi būti pašalinti.</text:span></text:p>
      <text:p text:style-name="P254"><text:span text:style-name="T255">9</text:span><text:span text:style-name="T256">. Pensijų fondo veiklos apribojimo laikotarpiui Vertybin</text:span><text:span text:style-name="T257">ių popierių komisija turi teisę paskirti administratorių šio fondo veiklai prižiūrėti. Administratoriaus teises ir pareigas nustato Vertybinių popierių komisija. Paskyrus administratorių, pensijų fondo valdymo organai (išskyrus visuotinį akcininkų susirink</text:span><text:span text:style-name="T258">imą) ir valdymo įmonė turi gauti jo sutikimą dėl kiekvieno su fondo<text:s/></text:span><text:soft-page-break/><text:span text:style-name="T259">veikla susijusio sprendimo, nurodyto Vertybinių popierių komisijos nutarime dėl veiklos apribojimo.</text:span></text:p>
      <text:p text:style-name="P260"><text:span text:style-name="T261">10</text:span><text:span text:style-name="T262">. Vertybinių popierių komisija privalo atšaukti išduotą leidimą pensijų fondo veik</text:span><text:span text:style-name="T263">lai, jei pensijų fondas yra likviduojamas. Ji taip pat gali atšaukti leidimą, jei yra bent viena iš šių priežasčių – kai pensijų fondas:</text:span></text:p>
      <text:p text:style-name="P264"><text:span text:style-name="T265">1</text:span><text:span text:style-name="T266">) reorganizuojamas;</text:span></text:p>
      <text:p text:style-name="P267"><text:span text:style-name="T268">2</text:span><text:span text:style-name="T269">) leidimą gavo pateikęs žinomai klaidingą ar melagingą informaciją, suklastotus dokumentus<text:s/></text:span><text:span text:style-name="T270">arba nuslėpęs faktus, dėl kurių leidimas negalėjo būti išduodamas;</text:span></text:p>
      <text:p text:style-name="P271"><text:span text:style-name="T272">3</text:span><text:span text:style-name="T273">) per 1 metus nuo leidimo pensijų fondo veiklai gavimo dienos nepradėjo veiklos;</text:span></text:p>
      <text:p text:style-name="P274"><text:span text:style-name="T275">4</text:span><text:span text:style-name="T276">) neužtikrina jam patikėtų lėšų saugumo ar nebegali vykdyti įsipareigojimų pensijų programos<text:s/></text:span><text:span text:style-name="T277">dalyviams;</text:span></text:p>
      <text:p text:style-name="P278"><text:span text:style-name="T279">5</text:span><text:span text:style-name="T280">) aplaidžiai ir apgaulingai tvarko finansinę apskaitą, netinkamai sudaro finansines ataskaitas;</text:span></text:p>
      <text:p text:style-name="P281"><text:span text:style-name="T282">6</text:span><text:span text:style-name="T283">) per nurodytą terminą nepašalina trūkumų, dėl kurių buvo apribota pensijų fondo veikla;</text:span></text:p>
      <text:p text:style-name="P284"><text:span text:style-name="T285">7</text:span><text:span text:style-name="T286">) nesilaiko šio įstatymo ar kitų teisės aktų,</text:span><text:span text:style-name="T287"><text:s/>reglamentuojančių pensijų fondo veiklą, reikalavimų.</text:span></text:p>
      <text:p text:style-name="P288"><text:span text:style-name="T289">11</text:span><text:span text:style-name="T290">. Prieš priimdama sprendimą apriboti pensijų fondo veiklą ar atšaukti leidimo pensijų fondo veiklai galiojimą, Vertybinių popierių komisija turi informuoti pensijų fondą ir sudaryti sąlygas jam<text:s/></text:span><text:span text:style-name="T291">pasiaiškinti.</text:span></text:p>
      <text:p text:style-name="P292"><text:span text:style-name="T293">12</text:span><text:span text:style-name="T294">. Pensijų fondas turi teisę samdyti auditorių fondo veiklai patikrinti, jeigu Vertybinių popierių komisija nustato šio straipsnio 10 dalies 4 ir 5 punktuose nurodytus leidimo pensijų fondo veiklai atšaukimo pagrindus. Auditoriaus išvada</text:span><text:span text:style-name="T295"><text:s/>Vertybinių popierių komisijai turi būti pateikta jos nustatytais terminais. Klausimas dėl leidimo pensijų fondo veiklai atšaukimo gali būti svarstomas be audito išvadų, jei pensijų fondas per nustatytą terminą Vertybinių popierių komisijai nepateikė šių i</text:span><text:span text:style-name="T296">švadų arba atsisakė atlikti auditą.“</text:span></text:p>
      <text:p text:style-name="P297"/>
      <text:p text:style-name="P298"><text:span text:style-name="T299">4</text:span><text:span text:style-name="T300"><text:s/>straipsnis.<text:s/></text:span><text:span text:style-name="T301">6 straipsnio 1 ir 2 dalių pripažinimas netekusiomis galios</text:span></text:p>
      <text:p text:style-name="P302"><text:span text:style-name="T303">6 straipsnio 1 ir 2 dalis pripažinti netekusiomis galios, buvusias 3 ir 4 dalis laikyti atitinkamai 1 ir 2 dalimis ir šį straipsnį<text:s/></text:span><text:span text:style-name="T304">išdėstyti taip:</text:span></text:p>
      <text:p text:style-name="P305"><text:span text:style-name="T306">„</text:span><text:span text:style-name="T307">6</text:span><text:span text:style-name="T308"><text:s/>straipsnis.<text:s/></text:span><text:span text:style-name="T309">Pensijų fondo veiklos ypatumai</text:span></text:p>
      <text:p text:style-name="P310"><text:span text:style-name="T311">1</text:span><text:span text:style-name="T312">. Pensijų fondas negali užsiimti jokia kita veikla, išskyrus tą, kuri susijusi su pensijų fondo veikla.</text:span></text:p>
      <text:p text:style-name="P313"><text:span text:style-name="T314">2</text:span><text:span text:style-name="T315">. Pensijų fondui draudžiama:</text:span></text:p>
      <text:p text:style-name="P316"><text:span text:style-name="T317">1</text:span><text:span text:style-name="T318">) suteikti paskolas, garantuoti ar laiduoti už</text:span><text:span text:style-name="T319"><text:s/>kitą asmenį dėl jo prievolių įvykdymo;</text:span></text:p>
      <text:p text:style-name="P320"><text:span text:style-name="T321">2</text:span><text:span text:style-name="T322">) imti paskolas, išskyrus trumpalaikes (iki 1 metų) likvidumui palaikyti, kurių dydis negali viršyti 10 procentų pensijų fondo nuosavo kapitalo dydžio;</text:span></text:p>
      <text:p text:style-name="P323"><text:span text:style-name="T324">3</text:span><text:span text:style-name="T325">) įkeisti turimus vertybinius popierius ar kitą turtą,</text:span><text:span text:style-name="T326"><text:s/>išskyrus šios dalies 2 punkte numatytą išimtį, kai trumpalaikės paskolos grąžinimas užtikrinamas pensijų fondui priklausančių vertybinių popierių ar kito turto įkeitimu;</text:span></text:p>
      <text:p text:style-name="P327"><text:span text:style-name="T328">4</text:span><text:span text:style-name="T329">) įsigyti ir turėti vertybinių popierių ar kito turto, dėl kurių būtų pažeisti d</text:span><text:span text:style-name="T330">iversifikuotam investicijų portfeliui keliami reikalavimai, išskyrus naujai steigiamą pensijų fondą, kuris 6 mėnesius nuo leidimo pensijų fondo veiklai gavimo dienos gali nesilaikyti diversifikavimo reikalavimų;</text:span></text:p>
      <text:p text:style-name="P331"><text:span text:style-name="T332">5</text:span><text:span text:style-name="T333">) dalyvauti organizacijose, kurių narių</text:span><text:span text:style-name="T334"><text:s/>turtinė atsakomybė už organizacijos prievoles yra neribota;</text:span></text:p>
      <text:p text:style-name="P335"><text:span text:style-name="T336">6</text:span><text:span text:style-name="T337">) būti įmonių steigėju;</text:span></text:p>
      <text:p text:style-name="P338"><text:span text:style-name="T339">7</text:span><text:span text:style-name="T340">) leisti obligacijas;</text:span></text:p>
      <text:p text:style-name="P341"><text:span text:style-name="T342">8</text:span><text:span text:style-name="T343">) prisiimti įsipareigojimus, nesusijusius su pensijų fondo veikla;</text:span></text:p>
      <text:p text:style-name="P344"><text:span text:style-name="T345">9</text:span><text:span text:style-name="T346">) įsigyti brangiųjų metalų ar brangiųjų metalų sertifikatų<text:s/></text:span><text:span text:style-name="T347">(liudijimų).“</text:span></text:p>
      <text:p text:style-name="P348"/>
      <text:p text:style-name="P349"><text:span text:style-name="T350">5</text:span><text:span text:style-name="T351"><text:s/>straipsnis.<text:s/></text:span><text:span text:style-name="T352">7 straipsnio 2 dalies pakeitimas</text:span></text:p>
      <text:p text:style-name="P353"><text:span text:style-name="T354">Pakeisti 7 straipsnio 2 dalį ir ją išdėstyti taip:</text:span></text:p>
      <text:p text:style-name="P355"><text:span text:style-name="T356">„</text:span><text:span text:style-name="T357">2</text:span><text:span text:style-name="T358">. Pensijų fondų valdymo įmonėms ir jų santykiams su pensijų fondais taikomos Investicinių bendrovių įstatymo nuostatos, reg</text:span><text:span text:style-name="T359">lamentuojančios valdymo įmonių ir investicinių bendrovių santykius, jei šis įstatymas nenumato kitaip.“</text:span></text:p>
      <text:p text:style-name="P360"/>
      <text:p text:style-name="P361"><text:span text:style-name="T362">6</text:span><text:span text:style-name="T363"><text:s/>straipsnis.<text:s/></text:span><text:span text:style-name="T364">8 straipsnio 1, 3 ir 7 dalių pakeitimas</text:span></text:p>
      <text:p text:style-name="P365"><text:span text:style-name="T366">1</text:span><text:span text:style-name="T367">. 8 straipsnio 1 dalį papildyti antru sakiniu ir šią dalį išdėstyti taip:</text:span></text:p>
      <text:p text:style-name="P368"><text:span text:style-name="T369">„</text:span><text:span text:style-name="T370">1</text:span><text:span text:style-name="T371">. Pe</text:span><text:span text:style-name="T372">nsijų fondui reorganizuoti turi būti gautas Vertybinių popierių komisijos sutikimas. Vertybinių popierių komisija, priėmusi sprendimą dėl sutikimo reorganizuoti pensijų fondą, raštu praneša tą sprendimą Socialinės apsaugos ir darbo ministerijai.“</text:span></text:p>
      <text:p text:style-name="P373"><text:span text:style-name="T374">2</text:span><text:span text:style-name="T375">. 8 straipsnio 3 dalies antrajame sakinyje prieš žodžius „Vertybinių popierių komisija“ įrašyti žodį „ir“, išbraukti žodžius „Socialinės apsaugos ir darbo ministerija“ ir šią dalį išdėstyti taip:</text:span></text:p>
      <text:p text:style-name="P376"><text:span text:style-name="T377">„</text:span><text:span text:style-name="T378">3</text:span><text:span text:style-name="T379">. Reorganizavimo projekte pensijų fondas, be kitos Akcin</text:span><text:span text:style-name="T380">ių bendrovių įstatyme nustatytos informacijos, privalo nurodyti pensijų programų ir jų dalyvių skaičių, duomenis apie perduodamas-priimamas pensijų programas ir jų turtą, fondo nuosavą turtą, valdymo įmonę, depozitoriumą, pensijų fondo prievolių perdavimo-</text:span><text:span text:style-name="T381">priėmimo sąlygas ir terminus, turtines ir neturtines pensijų programų dalyvių teises po reorganizavimo, šių teisių ir pareigų įgijimo terminus. Reorganizavimo projektui turi pritarti reorganizuojamo pensijų fondo visuotinis akcininkų susirinkimas ir Vertyb</text:span><text:span text:style-name="T382">inių popierių komisija.“</text:span></text:p>
      <text:p text:style-name="P383"><text:span text:style-name="T384">3</text:span><text:span text:style-name="T385">. 8 straipsnio 7 dalyje po žodžio „gali“ įrašyti žodžius „Vertybinių popierių komisijos nustatyta tvarka“ ir šią dalį išdėstyti taip:</text:span></text:p>
      <text:p text:style-name="P386"><text:span text:style-name="T387">„</text:span><text:span text:style-name="T388">7</text:span><text:span text:style-name="T389">. Gavęs Vertybinių popierių komisijos sutikimą, reorganizuojamas pensijų fondas gali</text:span><text:span text:style-name="T390"><text:s/>Vertybinių popierių komisijos nustatyta tvarka be pensijų programos dalyvio sutikimo pensijų programą (programas) ir atitinkamas pensijų sutartis perkelti į kitą pensijų fondą, jeigu priimantis pensijų programą pensijų fondas nekeičia šių sutarčių sąlygų<text:s/></text:span><text:span text:style-name="T391">ir perima visus įsipareigojimus pensijų programos dalyviams.“</text:span></text:p>
      <text:p text:style-name="P392"/>
      <text:p text:style-name="P393"><text:span text:style-name="T394">7</text:span><text:span text:style-name="T395"><text:s/>straipsnis.<text:s/></text:span><text:span text:style-name="T396">9 straipsnio 2, 3, 6 ir 7 dalių pakeitimas</text:span></text:p>
      <text:p text:style-name="P397"><text:span text:style-name="T398">1</text:span><text:span text:style-name="T399">. Iš 9 straipsnio 2 dalies pirmosios pastraipos išbraukti žodžius „gali būti“ ir šią dalį išdėstyti taip:</text:span></text:p>
      <text:p text:style-name="P400"><text:span text:style-name="T401">„</text:span><text:span text:style-name="T402">2</text:span><text:span text:style-name="T403">. Pensijų f</text:span><text:span text:style-name="T404">ondas likviduojamas:</text:span></text:p>
      <text:p text:style-name="P405"><text:span text:style-name="T406">1</text:span><text:span text:style-name="T407">) visuotinio akcininkų susirinkimo sprendimu, jei tam pritaria Vertybinių popierių komisija;</text:span></text:p>
      <text:p text:style-name="P408"><text:span text:style-name="T409">2</text:span><text:span text:style-name="T410">) Vertybinių popierių komisijos sprendimu, kai šio įstatymo nustatyta tvarka atšaukiamas leidimas pensijų fondo veiklai;</text:span></text:p>
      <text:p text:style-name="P411"><text:span text:style-name="T412">3</text:span><text:span text:style-name="T413">) teismo</text:span><text:span text:style-name="T414"><text:s/>sprendimu vykdant bankroto procedūrą.“</text:span></text:p>
      <text:p text:style-name="P415"><text:span text:style-name="T416">2</text:span><text:span text:style-name="T417">. Pakeisti 9 straipsnio 3 dalį ir ją išdėstyti taip:</text:span></text:p>
      <text:p text:style-name="P418"><text:span text:style-name="T419">„</text:span><text:span text:style-name="T420">3</text:span><text:span text:style-name="T421">. Visuotinio akcininkų susirinkimo sprendimu pensijų fondas gali būti likviduojamas tik tuo atveju, jeigu jis Vertybinių popierių komisijos nustatyt</text:span><text:span text:style-name="T422">a tvarka perdavė visą pensijų programų turtą ir visas pensijų sutartis kitam pensijų fondui arba jeigu Vertybinių popierių komisijos leidimu ir jos nustatyta tvarka nutraukė visas pensijų programas dėl ketinimo likviduoti pensijų fondą. Pensijų fondas be p</text:span><text:span text:style-name="T423">ensijų programų dalyvių sutikimo gali perduoti pensijų programas ir pensijų sutartis kitam pensijų fondui, jeigu pensijų programas ir pensijų sutartis perimantis pensijų fondas neblogina pensijų programų sąlygų ir perima visus įsipareigojimus pensijų progr</text:span><text:span text:style-name="T424">amų dalyviams.“</text:span></text:p>
      <text:p text:style-name="P425"><text:span text:style-name="T426">3</text:span><text:span text:style-name="T427">. Pakeisti 9 straipsnio 6 dalį ir ją išdėstyti taip:</text:span></text:p>
      <text:p text:style-name="P428"><text:span text:style-name="T429">„</text:span><text:span text:style-name="T430">6</text:span><text:span text:style-name="T431">. Apie likvidavimą kiekvienas pensijų fondas privalo paskelbti Vertybinių popierių komisijos nustatyta tvarka. Informacija apie pensijų fondo likvidavimo eigą ir terminus tur</text:span><text:span text:style-name="T432">i būti pateikta kiekvienam to pareikalavusiam pensijų fondo akcininkui, pensijų programos dalyviui, pensijų įmokų mokėtojui, Vertybinių popierių komisijai bei Socialinės apsaugos ir darbo<text:s/></text:span><text:soft-page-break/><text:span text:style-name="T433">ministerijai. Vertybinių popierių komisija, priėmusi sprendimą dėl p</text:span><text:span text:style-name="T434">ritarimo likviduoti pensijų fondą arba sprendimą likviduoti pensijų fondą, raštu praneša tą sprendimą Socialinės apsaugos ir darbo ministerijai.“</text:span></text:p>
      <text:p text:style-name="P435"><text:span text:style-name="T436">4</text:span><text:span text:style-name="T437">. 9 straipsnio 7 dalies pirmajame sakinyje po žodžio „likvidatorius“ įrašyti žodžius „Vertybinių popi</text:span><text:span text:style-name="T438">erių komisijos nustatyta tvarka“ ir šią dalį išdėstyti taip:</text:span></text:p>
      <text:p text:style-name="P439"><text:span text:style-name="T440">„</text:span><text:span text:style-name="T441">7</text:span><text:span text:style-name="T442">. Kai pensijų fondas likviduojamas Vertybinių popierių komisijos sprendimu, likvidatorius Vertybinių popierių komisijos nustatyta tvarka organizuoja pensijų programų turto ir šių programų dal</text:span><text:span text:style-name="T443">yvių pensijų sutarčių perdavimą kitam pensijų fondui. Turtas, likęs po to, kai kitam pensijų fondui (fondams) buvo perduoti visi likviduojamo fondo įsipareigojimai pagal pensijų programas, turi būti parduodamas per vertybinių popierių biržą ar aukcione pag</text:span><text:span text:style-name="T444">al Vertybinių popierių komisijos nustatytas taisykles ir atsiskaičius su kreditoriais gali būti dalijamas likviduojamo pensijų fondo akcininkams proporcingai jų turimų akcijų skaičiui.“</text:span></text:p>
      <text:p text:style-name="P445"/>
      <text:p text:style-name="P446"><text:span text:style-name="T447">8</text:span><text:span text:style-name="T448"><text:s/>straipsnis.<text:s/></text:span><text:span text:style-name="T449">10 straipsnio pakeitimas</text:span></text:p>
      <text:p text:style-name="P450"><text:span text:style-name="T451">Pakeisti 10 straip</text:span><text:span text:style-name="T452">snį ir jį išdėstyti taip:</text:span></text:p>
      <text:p text:style-name="P453"><text:span text:style-name="T454">„</text:span><text:span text:style-name="T455">10</text:span><text:span text:style-name="T456"><text:s/>straipsnis.<text:s/></text:span><text:span text:style-name="T457">Pensijų fondo bankroto procedūra</text:span></text:p>
      <text:p text:style-name="P458"><text:span text:style-name="T459">1</text:span><text:span text:style-name="T460">. Pensijų fondo bankroto bylos iškėlimo, nagrinėjimo teismo tvarka ir likvidavimo dėl bankroto procedūra vykdoma remiantis Įmonių bankroto įstatymu, kiek tai neprieštarauja š</text:span><text:span text:style-name="T461">io įstatymo nuostatoms.</text:span></text:p>
      <text:p text:style-name="P462"><text:span text:style-name="T463">2</text:span><text:span text:style-name="T464">. Pensijų fondo bankroto procesas vykdomas tik teismo tvarka. Pensijų fondo bankroto bylą teismas iškelia pagal Vertybinių popierių komisijos pareiškimą dėl šio fondo nemokumo.</text:span></text:p>
      <text:p text:style-name="P465"><text:span text:style-name="T466">3</text:span><text:span text:style-name="T467">. Pensijų fondo bankroto bylos nagrinėjimo me</text:span><text:span text:style-name="T468">tu kreditorių susirinkimai nešaukiami. Jų interesams atstovauja Vertybinių popierių komisijos nustatyta tvarka sudarytas komitetas, į kurio sudėtį įeina pensijų programų dalyvių atstovai, kiti kreditoriai ir Vertybinių popierių komisijos atstovai.</text:span></text:p>
      <text:p text:style-name="P469"><text:span text:style-name="T470">4</text:span><text:span text:style-name="T471">. N</text:span><text:span text:style-name="T472">uo pensijų fondo bankroto bylos iškėlimo dienos sustabdomos visos pensijų fondo operacijos, išskyrus būtinas administratoriaus veiklai užtikrinti bei numatytas šio straipsnio 5 dalyje, ir visi pensijų įmokų mokėjimai į pensijų sąskaitas bei išmokos iš šių<text:s/></text:span><text:span text:style-name="T473">sąskaitų. Išlaidų, reikalingų administratoriaus veiklai užtikrinti, sąmatą tvirtina bei keičia teismas administratoriaus teikimu.</text:span></text:p>
      <text:p text:style-name="P474"><text:span text:style-name="T475">5</text:span><text:span text:style-name="T476">. Bankrutuojančio pensijų fondo administratorių skiria teismas Vertybinių popierių komisijos teikimu. Teismo paskirtas ad</text:span><text:span text:style-name="T477">ministratorius Vertybinių popierių komisijos nustatyta tvarka organizuoja pensijų programų (kartu su pensijų programų turtu, pensijų sutartimis ir pensijų sąskaitomis) perdavimą kitam (kitiems) pensijų fondui (fondams). Administratorius turi teisę be pensi</text:span><text:span text:style-name="T478">jų programos dalyvių sutikimo perduoti pensijų programos turtą ir įsipareigojimus pagal pensijų sutartis bei pensijų programą kitam pensijų fondui, jeigu priimantis pensijų programą pensijų fondas neblogina pensijų programos sąlygų ir perima visus įsiparei</text:span><text:span text:style-name="T479">gojimus pensijų programos dalyviams. Šiuo atveju, jeigu pensijų programos dalyvis per 6 mėnesius nuo jo perkėlimo į kito pensijų fondo pensijų programą pareiškia norą pereiti į kitą pensijų programą, tai šis pensijų programos dalyvis į kitą pensijų program</text:span><text:span text:style-name="T480">ą turi būti perkeliamas nemokamai.</text:span></text:p>
      <text:p text:style-name="P481"><text:span text:style-name="T482">6</text:span><text:span text:style-name="T483">. Teismui priėmus nutartį likviduoti pensijų fondą, pensijų programos, kurios nebuvo perkeltos į kitą pensijų fondą iki nutarties dėl likvidavimo priėmimo, teismo nutartimi skelbiamos nutrauktomis. Pensijų programos<text:s/></text:span><text:span text:style-name="T484">dalyvių reikalavimai tokiu atveju tenkinami šio straipsnio ir šio įstatymo 22 straipsnio 7 dalies nustatyta tvarka.</text:span></text:p>
      <text:p text:style-name="P485"><text:span text:style-name="T486">7</text:span><text:span text:style-name="T487">. Administratorius per teismo nustatytą laikotarpį sudaro pensijų programų dalyvių ir kitų pensijų fondo kreditorių sąrašus bei nustato</text:span><text:span text:style-name="T488"><text:s/>jų reikalavimų mastą pagal sprendimo likviduoti fondą priėmimo dienos būklę. Duomenis apie pensijų programų dalyvių reikalavimus tvirtina šio straipsnio 3 dalyje nurodytas komitetas.</text:span></text:p>
      <text:p text:style-name="P489"><text:span text:style-name="T490">8</text:span><text:span text:style-name="T491">. Pensijų programų dalyvių reikalavimai pensijų fondui (kai pensijų</text:span><text:span text:style-name="T492"><text:s/>fondas pasisavina, iššvaisto pensijų turtą ar su šiuo turtu padaro kitas baudžiamuosiuose įstatymuose numatytas veikas,<text:s/></text:span><text:soft-page-break/><text:span text:style-name="T493">ir dėl to pensijų turto negalima grąžinti pensijų programų dalyviams) turi būti patenkinti iš pensijų fondo nuosavo turto prieš pradeda</text:span><text:span text:style-name="T494">nt tenkinti kitų pensijų fondo kreditorių (ne pensijų programų dalyvių) reikalavimus, bet po to, kai atlyginta įkaito turėtojui šio straipsnio 9 dalyje nustatyta tvarka.</text:span></text:p>
      <text:p text:style-name="P495"><text:span text:style-name="T496">9</text:span><text:span text:style-name="T497">. Įkaito turėtojui atlyginama iš lėšų, gautų pardavus įkeistą pensijų fondo<text:s/></text:span><text:span text:style-name="T498">nuosavą turtą. Šių lėšų likutis skiriamas kreditorių reikalavimams tenkinti šio straipsnio 8, 10 ir 11 dalyse nustatyta tvarka.</text:span></text:p>
      <text:p text:style-name="P499"><text:span text:style-name="T500">10</text:span><text:span text:style-name="T501">. Pensijų fondo kreditorių, išskyrus pensijų programų dalyvius, reikalavimai tenkinami tokia tvarka:</text:span></text:p>
      <text:p text:style-name="P502"><text:span text:style-name="T503">1</text:span><text:span text:style-name="T504">) pirmąja eile<text:s/></text:span><text:span text:style-name="T505">tenkinami pensijų fondo darbuotojų reikalavimai, susiję su darbo santykiais, reikalavimai atlyginti žalą už suluošinimą ar kitokį pakenkimą sveikatai arba gyvybės atėmimą;</text:span></text:p>
      <text:p text:style-name="P506"><text:span text:style-name="T507">2</text:span><text:span text:style-name="T508">) antrąja eile tenkinami reikalavimai, kuriems pareikšti pagrindas atsirado po<text:s/></text:span><text:span text:style-name="T509">sprendimo (nutarties) likviduoti fondą paskelbimo dienos;</text:span></text:p>
      <text:p text:style-name="P510"><text:span text:style-name="T511">3</text:span><text:span text:style-name="T512">) trečiąja eile tenkinami visi kiti kreditorių reikalavimai.</text:span></text:p>
      <text:p text:style-name="P513"><text:span text:style-name="T514">11</text:span><text:span text:style-name="T515">. Kiekvienos paskesnės eilės kreditorių reikalavimai tenkinami po to, kai yra visiškai patenkinti pirmesnės eilės kreditorių</text:span><text:span text:style-name="T516"><text:s/>reikalavimai. Jeigu neužtenka lėšų visiškai patenkinti visus vienos eilės reikalavimus, šie reikalavimai tenkinami proporcingai kiekvienam kreditoriui priklausančiai sumai.</text:span></text:p>
      <text:p text:style-name="P517"><text:span text:style-name="T518">12</text:span><text:span text:style-name="T519">. Pensijų fondo likvidavimo dėl bankroto atveju kiti pensijų fondo kreditori</text:span><text:span text:style-name="T520">ai (ne pensijų programos dalyviai) neturi teisės nukreipti išieškojimo į pensijų programos turtą.“</text:span></text:p>
      <text:p text:style-name="P521"/>
      <text:p text:style-name="P522"><text:span text:style-name="T523">9</text:span><text:span text:style-name="T524"><text:s/>straipsnis.<text:s/></text:span><text:span text:style-name="T525">15 straipsnio 2, 3, 4 ir 6 dalių pakeitimas</text:span></text:p>
      <text:p text:style-name="P526"><text:span text:style-name="T527">Pakeisti 15 straipsnio 2 dalį, papildyti ją antru sakiniu, pakeisti 3 dalį, iš 4 dal</text:span><text:span text:style-name="T528">ies išbraukti žodžius „Socialinės apsaugos ir darbo ministerijos ir“, pakeisti 6 dalį ir šį straipsnį išdėstyti taip:</text:span></text:p>
      <text:p text:style-name="P529"><text:span text:style-name="T530">„</text:span><text:span text:style-name="T531">15</text:span><text:span text:style-name="T532"><text:s/>straipsnis.<text:s/></text:span><text:span text:style-name="T533">Pensijų programa</text:span></text:p>
      <text:p text:style-name="P534"><text:span text:style-name="T535">1</text:span><text:span text:style-name="T536">. Savo veiklą pensijų fondai grindžia pensijų programomis.</text:span></text:p>
      <text:p text:style-name="P537"><text:span text:style-name="T538">2</text:span><text:span text:style-name="T539">. Pensijų programą (programas) tvi</text:span><text:span text:style-name="T540">rtina ir ją (jas) keičia pensijų fondo valdyba (stebėtojų taryba, jei valdyba nesudaroma) bei registruoja Vertybinių popierių komisijoje pastarosios nustatyta tvarka. Vertybinių popierių komisija priima sprendimą dėl pensijų programos ir jos pakeitimų regi</text:span><text:span text:style-name="T541">stravimo tik iš anksto gavusi Socialinės apsaugos ir darbo ministerijos išvadą dėl pensijų programos (jos pakeitimų) tos ministerijos nustatyta tvarka.</text:span></text:p>
      <text:p text:style-name="P542"><text:span text:style-name="T543">3</text:span><text:span text:style-name="T544">. Pensijų programoje turi būti nurodyta:</text:span></text:p>
      <text:p text:style-name="P545"><text:span text:style-name="T546">1</text:span><text:span text:style-name="T547">) pensijų fondo pavadinimas, jo buveinė;</text:span></text:p>
      <text:p text:style-name="P548"><text:span text:style-name="T549">2</text:span><text:span text:style-name="T550">) pensijų</text:span><text:span text:style-name="T551"><text:s/>programos pavadinimas;</text:span></text:p>
      <text:p text:style-name="P552"><text:span text:style-name="T553">3</text:span><text:span text:style-name="T554">) įstojimo į pensijų programą, išstojimo iš jos ir kitokio dalyvavimo pensijų programoje pasibaigimo sąlygos ir tvarka;</text:span></text:p>
      <text:p text:style-name="P555"><text:span text:style-name="T556">4</text:span><text:span text:style-name="T557">) pensijų programos dalyvių teisės ir pareigos;</text:span></text:p>
      <text:p text:style-name="P558"><text:span text:style-name="T559">5</text:span><text:span text:style-name="T560">) pensijų įmokų mokėtojų teisės ir pareigos;</text:span></text:p>
      <text:p text:style-name="P561"><text:span text:style-name="T562">6</text:span><text:span text:style-name="T563">) pensijų fondo teisės ir pareigos;</text:span></text:p>
      <text:p text:style-name="P564"><text:span text:style-name="T565">7</text:span><text:span text:style-name="T566">) pensijų įmokų mokėjimo būdai bei tvarka;</text:span></text:p>
      <text:p text:style-name="P567"><text:span text:style-name="T568">8</text:span><text:span text:style-name="T569">) pensijų išmokų mokėjimo būdai ir jų pasirinkimo galimybės (iš jų – galimybė gauti pensijų išmoką derinant pensijų programoje numatytus mokėjimo būdus) bei pensijų i</text:span><text:span text:style-name="T570">šmokų mokėjimo tvarka (jei nuperkamas anuitetas – anuiteto įsigijimo tvarka); pensinis amžius teisei į papildomą pensiją įgyti;</text:span></text:p>
      <text:p text:style-name="P571"><text:span text:style-name="T572">9</text:span><text:span text:style-name="T573">) pensijų įmokų ir į kitą pensijų programą pervedamų pensijų programos dalyviui priklausančių piniginių lėšų (kai dalyvis p</text:span><text:span text:style-name="T574">ereina į kitą pensijų programą) konvertavimo į apskaitos vienetus tvarka, taip pat apskaitos vienetų konvertavimo į pinigus ir pinigų išmokėjimo teisę juos gauti turintiems asmenims taisyklės;</text:span></text:p>
      <text:p text:style-name="P575"><text:span text:style-name="T576">10</text:span><text:span text:style-name="T577">) pensijų programos investicijų strategija (pensijų progr</text:span><text:span text:style-name="T578">amos turto investavimo tvarka ir sritys, rizikos valdymo principai bei būdai);</text:span></text:p>
      <text:p text:style-name="P579"><text:span text:style-name="T580">11</text:span><text:span text:style-name="T581">) pensijų sąskaitų pensijų fonde atidarymo, tvarkymo ir uždarymo bei apskaitos vienetų tose sąskaitose apskaitos tvarka;</text:span></text:p>
      <text:p text:style-name="P582"><text:span text:style-name="T583">12</text:span><text:span text:style-name="T584">) atsiskaitymo su pensijų fondu iš pensijų p</text:span><text:span text:style-name="T585">rogramos turto už pensijų fondo veiklą šaltiniai ir tvarka;</text:span></text:p>
      <text:p text:style-name="P586"><text:span text:style-name="T587">13</text:span><text:span text:style-name="T588">) ataskaitų apie pensijų fondo veiklą ir pensijų sąskaitas šio įstatymo 40 straipsnio 5 bei 6 dalyse numatytais atvejais pateikimo pensijų programos dalyviams ir pensijų įmokų mokėtojams, ta</text:span><text:span text:style-name="T589">ip pat kitų pensijų fondo pranešimų pateikimo pensijų programos dalyviams bei pensijų įmokų mokėtojams formos ir tvarka;</text:span></text:p>
      <text:p text:style-name="P590"><text:span text:style-name="T591">14</text:span><text:span text:style-name="T592">) pensijų sutarčių sudarymo, keitimo ir nutraukimo sąlygos bei tvarka;</text:span></text:p>
      <text:p text:style-name="P593"><text:span text:style-name="T594">15</text:span><text:span text:style-name="T595">) perėjimo į kitą pensijų programą tvarka bei laikot</text:span><text:span text:style-name="T596">arpis, per kurį pensijų fondas turi pervesti pensijos sąskaitoje esančias lėšas į pensijų programos dalyvio nurodytą pensijos sąskaitą kitoje pensijų programoje, taip pat perėjimo iš kitos pensijų programos tvarka;</text:span></text:p>
      <text:p text:style-name="P597"><text:span text:style-name="T598">16</text:span><text:span text:style-name="T599">) pensijų programos pakeitimo<text:s/></text:span><text:span text:style-name="T600">tvarka;</text:span></text:p>
      <text:p text:style-name="P601"><text:span text:style-name="T602">17</text:span><text:span text:style-name="T603">) pensijų programos nutraukimo tvarka ir nutrauktos pensijų programos turto padalijimo taisyklės;</text:span></text:p>
      <text:p text:style-name="P604"><text:span text:style-name="T605">18</text:span><text:span text:style-name="T606">) pensijų programos grynųjų aktyvų vertinimo ir pensijų programos apskaitos vienetų vertės nustatymo taisyklės;</text:span></text:p>
      <text:p text:style-name="P607"><text:span text:style-name="T608">19</text:span><text:span text:style-name="T609">) pensijų programos<text:s/></text:span><text:span text:style-name="T610">turto administravimo išlaidų padengimo šaltiniai ir tvarka;</text:span></text:p>
      <text:p text:style-name="P611"><text:span text:style-name="T612">20</text:span><text:span text:style-name="T613">) atlyginimo pensijų fondo valdymo įmonei, jeigu jai perduodamas valdyti pensijų programos turtas, nustatymo tvarka;</text:span></text:p>
      <text:p text:style-name="P614"><text:span text:style-name="T615">21</text:span><text:span text:style-name="T616">) kitos Vertybinių popierių komisijos nustatytos sąlygos ir duomeny</text:span><text:span text:style-name="T617">s.</text:span></text:p>
      <text:p text:style-name="P618"><text:span text:style-name="T619">4</text:span><text:span text:style-name="T620">. Pensijų programos gali turėti ir kitų nuostatų, neprieštaraujančių šiam įstatymui bei Vertybinių popierių komisijos nustatytiems reikalavimams.</text:span></text:p>
      <text:p text:style-name="P621"><text:span text:style-name="T622">5</text:span><text:span text:style-name="T623">. Pensijų fondas privalo sudaryti galimybes visiems asmenims susipažinti su įregistruotomis pen</text:span><text:span text:style-name="T624">sijų programomis bei jų pakeitimais.</text:span></text:p>
      <text:p text:style-name="P625"><text:span text:style-name="T626">6</text:span><text:span text:style-name="T627">. Pensijų fondas privalo raštu informuoti kiekvieną pensijų programos dalyvį ir pensijų įmokų mokėtoją apie pensijų programos pakeitimus ne mažiau kaip prieš 20 dienų iki pakeitimų įsigaliojimo. Pensijų programos i</text:span><text:span text:style-name="T628">r jų pakeitimai įsigalioja praėjus 30 dienų nuo jų įregistravimo Vertybinių popierių komisijoje.“</text:span></text:p>
      <text:p text:style-name="P629"/>
      <text:p text:style-name="P630"><text:span text:style-name="T631">10</text:span><text:span text:style-name="T632"><text:s/>straipsnis.<text:s/></text:span><text:span text:style-name="T633">16 straipsnio 2, 3, 5, 6, 7 ir 8 dalių pakeitimas</text:span></text:p>
      <text:p text:style-name="P634"><text:span text:style-name="T635">Pakeisti 16 straipsnio 2 dalį, iš 3 dalies išbraukti paskutinį sakinį,<text:s/></text:span><text:span text:style-name="T636">pakeisti 5 dalį, iš 6 dalies išbraukti žodį „vienašališkai“, papildyti dalį antru sakiniu, pakeisti 7 dalį, 8 dalyje vietoj žodžių „pasirašius pensijos sutartį“ įrašyti žodžius „įsigaliojus pensijos sutarčiai“ ir visą straipsnį išdėstyti taip:</text:span></text:p>
      <text:p text:style-name="P637"><text:span text:style-name="T638">„</text:span><text:span text:style-name="T639">16</text:span><text:span text:style-name="T640"><text:s/>straip</text:span><text:span text:style-name="T641">snis.<text:s/></text:span><text:span text:style-name="T642">Pensijos sutartis</text:span></text:p>
      <text:p text:style-name="P643"><text:span text:style-name="T644">1</text:span><text:span text:style-name="T645">. Pensijos sutartis yra sutartis tarp pensijų fondo ir įmokų mokėtojo (mokėtojų), pagal kurią pirmasis prisiima įsipareigojimus pensijų programų dalyviams pagal atitinkamą pensijų programą, o įmokų mokėtojas įsipareigoja mokėti</text:span><text:span text:style-name="T646"><text:s/>pensijos įmokas. Prieš sudarant pensijų sutartį, visi asmenys, kurių naudai sutartis sudaroma, turi būti supažindinti su pensijų programa, kurios dalyviais jie taps įsigaliojus pensijos sutarčiai. Pensijų programa yra pensijos sutarties dalis.</text:span></text:p>
      <text:p text:style-name="P647"><text:span text:style-name="T648">2</text:span><text:span text:style-name="T649">. Pens</text:span><text:span text:style-name="T650">ijos sutartis turi būti sudaroma rašytine forma.</text:span></text:p>
      <text:p text:style-name="P651"><text:span text:style-name="T652">3</text:span><text:span text:style-name="T653">. Pensijos sutartis, sudaryta darbdavio ar kito asmens pensijų programos dalyvio naudai, gali būti individuali, sudaryta tarp pensijų fondo ir įmokų mokėtojo vieno programos dalyvio naudai, ir grupinė,<text:s/></text:span><text:span text:style-name="T654">sudaryta įmokų mokėtojo daugiau negu vieno programos dalyvio naudai. Darbdavys turi teisę sudaryti pensijos sutartį savo darbuotojų naudai.</text:span></text:p>
      <text:p text:style-name="P655"><text:span text:style-name="T656">4</text:span><text:span text:style-name="T657">. Tuo atveju, kai įsipareigojimą mokėti pensijos įmokas prisiima darbdavys, darbuotojas turi teisę nurodyti pen</text:span><text:span text:style-name="T658">sijų fondą, su kuriuo darbdavys turi sudaryti pensijos sutartį jo naudai, jei kolektyvinė sutartis nenumato kitaip.</text:span></text:p>
      <text:p text:style-name="P659"><text:span text:style-name="T660">5</text:span><text:span text:style-name="T661">. Pensijos sutartyje turi būti numatyta pensijų programos dalyvio teisė vienašališkai bet kuriuo metu nutraukti pensijos sutartį. Kitus</text:span><text:span text:style-name="T662"><text:s/>pensijų sutarčių reikalavimus nustato Vertybinių popierių komisija. Pensijos sutarties sąlygos, prieštaraujančios Vertybinių popierių komisijos nustatytiems reikalavimams, negalioja.</text:span></text:p>
      <text:p text:style-name="P663"><text:span text:style-name="T664">6</text:span><text:span text:style-name="T665">. Pensijų fondas neturi teisės nutraukti pensijos sutarties be pens</text:span><text:span text:style-name="T666">ijų programos dalyvio sutikimo, išskyrus šiame įstatyme numatytus atvejus. Pensijos sutarties, sudarytos pensijų programos dalyvio naudai, šalys savo susitarimu, taip pat pensijų įmokų mokėtojas, sudaręs pensijos sutartį pensijų programos dalyvio naudai, t</text:span><text:span text:style-name="T667">uri teisę nutraukti pensijos sutartį be pensijų programos dalyvio sutikimo, jeigu ko kita nenumato pensijos sutartis.</text:span></text:p>
      <text:p text:style-name="P668"><text:span text:style-name="T669">7</text:span><text:span text:style-name="T670">. Pensijų fondas tvarko pensijų įmokų mokėtojų, sudariusių pensijų sutartis, pensijų programos dalyvių, kurių naudai tokios sutartys<text:s/></text:span><text:span text:style-name="T671">sudarytos, bei pensijų programos dalyvių, gaunančių pensijų išmokas, registrus. Registro duomenys yra konfidencialūs. Registras tvarkomas pagal kiekvieną pensijų programą. Registro tvarkymo taisykles bei turinį nustato pensijų fondas. Šios taisyklės ir reg</text:span><text:span text:style-name="T672">istro turinys turi būti patvirtinti pensijų fondo valdybos (stebėtojų tarybos, jeigu valdyba nesudaroma).</text:span></text:p>
      <text:p text:style-name="P673"><text:span text:style-name="T674">8</text:span><text:span text:style-name="T675">. Įsigaliojus pensijos sutarčiai, pensijų fondas kiekvienam pensijų programos dalyviui atidaro asmeninę pensijos sąskaitą.“</text:span></text:p>
      <text:p text:style-name="P676"/>
      <text:p text:style-name="P677"><text:span text:style-name="T678">11</text:span><text:span text:style-name="T679"><text:s/>strai</text:span><text:span text:style-name="T680">psnis.<text:s/></text:span><text:span text:style-name="T681">17 straipsnio pakeitimas</text:span></text:p>
      <text:p text:style-name="P682"><text:span text:style-name="T683">Pakeisti 17 straipsnį, papildyti jį antru sakiniu ir šį straipsnį išdėstyti taip:</text:span></text:p>
      <text:p text:style-name="P684"><text:span text:style-name="T685">„</text:span><text:span text:style-name="T686">17</text:span><text:span text:style-name="T687"><text:s/>straipsnis.<text:s/></text:span><text:span text:style-name="T688">Pensijų programos dalyvis</text:span></text:p>
      <text:p text:style-name="P689"><text:span text:style-name="T690">Pensijų programos dalyviu tampama įsigaliojus pensijos sutarčiai. Pensijos sutartis įsigalioja</text:span><text:span text:style-name="T691"><text:s/>nuo jos sudarymo ir pirmosios pensijos įmokos įmokėjimo, jeigu vėlesnė įsigaliojimo data nenumatyta pačioje sutartyje.“</text:span></text:p>
      <text:p text:style-name="P692"/>
      <text:p text:style-name="P693"><text:span text:style-name="T694">12</text:span><text:span text:style-name="T695"><text:s/>straipsnis.<text:s/></text:span><text:span text:style-name="T696">18 straipsnio pakeitimas</text:span></text:p>
      <text:p text:style-name="P697"><text:span text:style-name="T698">Pakeisti 18 straipsnį ir jį išdėstyti taip:</text:span></text:p>
      <text:p text:style-name="P699"><text:span text:style-name="T700">„</text:span><text:span text:style-name="T701">18</text:span><text:span text:style-name="T702"><text:s/>straipsnis.<text:s/></text:span><text:span text:style-name="T703">Pensijų programos<text:s/></text:span><text:span text:style-name="T704">dalyvio teisės</text:span></text:p>
      <text:p text:style-name="P705"><text:span text:style-name="T706">Pensijų programos dalyvis turi teisę:</text:span></text:p>
      <text:p text:style-name="P707"><text:span text:style-name="T708">1</text:span><text:span text:style-name="T709">) gauti išmokas, kaip nustatyta šiame įstatyme, pensijų programoje ir pensijos sutartyje;</text:span></text:p>
      <text:p text:style-name="P710"><text:span text:style-name="T711">2</text:span><text:span text:style-name="T712">) susipažinti su šio įstatymo 40 straipsnio 1 dalyje numatytomis pensijų fondo ataskaitomis ir pensijų<text:s/></text:span><text:span text:style-name="T713">programos turto finansinėmis ataskaitomis, taip pat gauti informaciją apie pensijų fondo gautas pajamas iš pensijų programos turto, jeigu jis dalyvauja toje programoje;</text:span></text:p>
      <text:p text:style-name="P714"><text:span text:style-name="T715">3</text:span><text:span text:style-name="T716">) gauti informaciją apie jo arba jo naudai įmokėtas pensijų įmokas ir tų įmokų kon</text:span><text:span text:style-name="T717">vertavimą į apskaitos vienetus bei apie savo pensijos sąskaitoje esančias sumas (į pensijos sąskaitą įrašytų apskaitos vienetų kiekį ir jų vertę);</text:span></text:p>
      <text:p text:style-name="P718"><text:span text:style-name="T719">4</text:span><text:span text:style-name="T720">) raštu įspėjęs pensijų fondą, laikinai nutraukti pensijų įmokų mokėjimą (jeigu pensijų programos dalyvi</text:span><text:span text:style-name="T721">s moka pensijų įmokas savo naudai) bei atidėti pensijų išmokų mokėjimą;</text:span></text:p>
      <text:p text:style-name="P722"><text:span text:style-name="T723">5</text:span><text:span text:style-name="T724">) testamentu palikti jam priklausančią pensijų programos turto dalį;</text:span></text:p>
      <text:p text:style-name="P725"><text:span text:style-name="T726">6</text:span><text:span text:style-name="T727">) susipažinti pensijų fonde su dalyvio naudai sudaryta pensijos sutartimi;</text:span></text:p>
      <text:p text:style-name="P728"><text:span text:style-name="T729">7</text:span><text:span text:style-name="T730">) kitas įstatymų, pensijų</text:span><text:span text:style-name="T731"><text:s/>programos bei pensijos sutarties nustatytas teises.“</text:span></text:p>
      <text:p text:style-name="P732"/>
      <text:p text:style-name="P733"><text:span text:style-name="T734">13</text:span><text:span text:style-name="T735"><text:s/>straipsnis.<text:s/></text:span><text:span text:style-name="T736">19 straipsnio 2 dalies pripažinimas netekusia galios</text:span></text:p>
      <text:p text:style-name="P737"><text:span text:style-name="T738">19 straipsnio 2 dalį pripažinti netekusia galios.</text:span></text:p>
      <text:p text:style-name="P739"/>
      <text:p text:style-name="P740"><text:span text:style-name="T741">14</text:span><text:span text:style-name="T742"><text:s/>straipsnis.<text:s/></text:span><text:span text:style-name="T743">20 straipsnio pakeitimas</text:span></text:p>
      <text:p text:style-name="P744"><text:span text:style-name="T745">Iš 20 straipsnio p</text:span><text:span text:style-name="T746">avadinimo išbraukti žodžius „pensijų programos dalyvio išstojimas iš pensijų programos ir“, pakeisti straipsnį ir jį išdėstyti taip:</text:span></text:p>
      <text:p text:style-name="P747"><text:span text:style-name="T748">„</text:span><text:span text:style-name="T749">20</text:span><text:span text:style-name="T750"><text:s/>straipsnis.<text:s/></text:span><text:span text:style-name="T751">Dalyvavimo pensijų programoje pasibaigimas</text:span></text:p>
      <text:p text:style-name="P752"><text:span text:style-name="T753">1</text:span><text:span text:style-name="T754">. Dalyvavimas pensijų programoje pasibaigia, kai pensijų<text:s/></text:span><text:span text:style-name="T755">fondas įvykdo savo įsipareigojimus pensijų programos dalyviui, kai šis išstoja iš pensijų programos, pereina į kitą pensijų programą arba miršta, taip pat kai nutraukiama pensijų programa. Pensijos sutarties, sudarytos pensijų programos dalyvio naudai, nut</text:span><text:span text:style-name="T756">raukimas tos sutarties šalių susitarimu arba pensijų įmokų mokėtojo valia be pensijų programos dalyvio sutikimo (kai toks sutikimas nėra būtinas), nepereinant į kitą pensijų programą, taip pat sutarties nutraukimas teismo sprendimu bei tos sutarties pasiba</text:span><text:span text:style-name="T757">igimas mirus pensijų įmokų mokėtojui – fiziniam asmeniui arba likvidavus pensijų įmokų mokėtoją – juridinį asmenį, nenutraukia asmens dalyvavimo pensijų programoje. Šiuo atveju asmuo, kurio naudai buvo sudaryta pensijos sutartis, išsaugo visas pensijų prog</text:span><text:span text:style-name="T758">ramos dalyvio teises bei pareigas, numatytas toje programoje, ir pensijų įmokų mokėtojo teisės ir pareigos jam nepereina. Pastaruoju atveju pagal tą pačią pensijų programą gali būti sudaroma ir nauja pensijos sutartis, pagal kurią pensijų įmokų mokėtoju bu</text:span><text:span text:style-name="T759">s pensijų programos dalyvis arba kitas asmuo ir pensijų įmokos bus mokamos į anksčiau pensijų programos dalyvio vardu atidarytą pensijų sąskaitą.</text:span></text:p>
      <text:p text:style-name="P760"><text:span text:style-name="T761">2</text:span><text:span text:style-name="T762">. Pensijos sutarties, sudarytos pensijų programos dalyvio naudai, nutraukimas šalių susitarimu sutikus pe</text:span><text:span text:style-name="T763">nsijų programos dalyviui (kai toks sutikimas yra būtinas) arba pensijų fondo valia esant pensijų programos dalyvio sutikimui, arba pensijų įmokų mokėtojo valia gavus pensijų programos dalyvio sutikimą (kai dalyvio sutikimas turi būti gautas), taip pat pens</text:span><text:span text:style-name="T764">ijos sutarties, pagal kurią pensijų įmokų mokėtojas yra pensijų programos dalyvis, nutraukimas šalių susitarimu arba pensijų programos dalyvio valia bei pensijų programos dalyvio raštiškas pareiškimas pensijų fondui apie dalyvavimo toje programoje nutrauki</text:span><text:span text:style-name="T765">mą, kai pensijų programos dalyvio naudai sudarytos pensijos sutarties galiojimas prieš tai buvo jau pasibaigęs, visais nurodytais atvejais nepereinant į kitą pensijų programą, yra laikomi pensijų programos dalyvio išstojimu iš pensijų programos. Pensijų pr</text:span><text:span text:style-name="T766">ogramoje gali būti numatytas draudimas išstoti iš pensijų programos iki pensinio amžiaus suėjimo arba numatant minimalų privalomą dalyvavimo pensijų programoje terminą, kuriam nepasibaigus asmuo neturi teisės išstoti iš pensijų programos.</text:span></text:p>
      <text:p text:style-name="P767"><text:span text:style-name="T768">3</text:span><text:span text:style-name="T769">. Išstojanči</text:span><text:span text:style-name="T770">am iš pensijų programos dalyviui turi būti išmokėta suma, gauta konvertavus jo pensijų sąskaitoje pažymėtus apskaitos vienetus į pinigines lėšas ir atskaičius 10 procentų nuo išimamos sumos, jeigu pensijų programoje nėra numatytas mažesnis mokestis. Šio mo</text:span><text:span text:style-name="T771">kesčio lėšos priskiriamos pensijų programos turtui ir laikomos atitinkamos pensijų programos turto investicijų pajamomis.</text:span></text:p>
      <text:p text:style-name="P772"><text:span text:style-name="T773">4</text:span><text:span text:style-name="T774">. Pensijų fondas privalo kitą darbo dieną konvertuoti pensijų programos dalyvio pensijų sąskaitoje pažymėtus apskaitos vienetus į</text:span><text:span text:style-name="T775"><text:s/>pinigines lėšas dienos prieš konvertavimo dieną apskaitos vienetų verte šiais pensijų programos dalyvio išstojimo iš programos atvejais, kai:</text:span></text:p>
      <text:p text:style-name="P776"><text:span text:style-name="T777">1</text:span><text:span text:style-name="T778">) priima sprendimą nutraukti pensijos sutartį, sudarytą pensijų programos dalyvio naudai, savo valia esant pen</text:span><text:span text:style-name="T779">sijų programos dalyvio sutikimui, arba</text:span></text:p>
      <text:p text:style-name="P780"><text:span text:style-name="T781">2</text:span><text:span text:style-name="T782">) nutraukia pensijos sutartį, sudarytą pensijų programos dalyvio naudai, pagal susitarimą su pensijų įmokų mokėtoju ir gauna pensijų programos dalyvio raštišką sutikimą dėl pensijos sutarties nutraukimo (kai toks</text:span><text:span text:style-name="T783"><text:s/>sutikimas yra būtinas), arba</text:span></text:p>
      <text:p text:style-name="P784"><text:span text:style-name="T785">3</text:span><text:span text:style-name="T786">) gauna pensijų įmokų mokėtojo, sudariusio pensijos sutartį pensijų programos dalyvio naudai, raštišką pranešimą apie pensijos sutarties nutraukimą ir pensijų programos dalyvio raštišką sutikimą dėl pensijos sutarties<text:s/></text:span><text:span text:style-name="T787">nutraukimo (kai dalyvio sutikimas turi būti gautas), arba</text:span></text:p>
      <text:p text:style-name="P788"><text:span text:style-name="T789">4</text:span><text:span text:style-name="T790">) nutraukia pensijos sutartį, pagal kurią pensijų įmokų mokėtojas yra pensijų programos dalyvis, pagal susitarimą su pensijų programos dalyviu, arba</text:span></text:p>
      <text:p text:style-name="P791"><text:span text:style-name="T792">5</text:span><text:span text:style-name="T793">) gauna pensijų programos dalyvio rašti</text:span><text:span text:style-name="T794">šką pranešimą apie pensijos sutarties nutraukimą pensijų programos dalyvio valia, arba</text:span></text:p>
      <text:p text:style-name="P795"><text:span text:style-name="T796">6</text:span><text:span text:style-name="T797">) gauna pensijų programos dalyvio raštišką pareiškimą apie dalyvavimo toje programoje nutraukimą, kai pensijų programos dalyvio naudai sudarytos pensijos sutarties<text:s/></text:span><text:span text:style-name="T798">galiojimas prieš tai buvo jau pasibaigęs.</text:span></text:p>
      <text:p text:style-name="P799"><text:span text:style-name="T800">5</text:span><text:span text:style-name="T801">. Pensijų fondui, pensijų fondo akcininkams, pensijos įmokų mokėtojui yra draudžiama tiesiogiai ar netiesiogiai riboti pensijų programos dalyvio teisę išstoti iš pensijų programos, išskyrus šio straipsnio 2<text:s/></text:span><text:span text:style-name="T802">dalies antrajame sakinyje numatytą atvejį.“</text:span></text:p>
      <text:p text:style-name="P803"/>
      <text:p text:style-name="P804"><text:span text:style-name="T805">15</text:span><text:span text:style-name="T806"><text:s/>straipsnis.<text:s/></text:span><text:span text:style-name="T807">21 straipsnio pakeitimas</text:span></text:p>
      <text:p text:style-name="P808"><text:span text:style-name="T809">Pakeisti 21 straipsnį ir jį išdėstyti taip:</text:span></text:p>
      <text:p text:style-name="P810"><text:span text:style-name="T811">„</text:span><text:span text:style-name="T812">21</text:span><text:span text:style-name="T813"><text:s/>straipsnis.<text:s/></text:span><text:span text:style-name="T814">Pensijų programos dalyvio perėjimas į kitą<text:s/></text:span></text:p>
      <text:p text:style-name="P815"><text:span text:style-name="T816">pensijų programą</text:span></text:p>
      <text:p text:style-name="P817"><text:span text:style-name="T818">1</text:span><text:span text:style-name="T819">. Pensijos sutarties<text:s/></text:span><text:span text:style-name="T820">nutraukimas ir naujos pensijos sutarties sudarymas pagal kitą pensijų programą tame pačiame arba kitame pensijų fonde, taip pat pensijų programos dalyvio raštiškas pareiškimas pensijų fondui apie dalyvavimo toje programoje nutraukimą, kai pensijų programos</text:span><text:span text:style-name="T821"><text:s/>dalyvio naudai sudarytos pensijos sutarties galiojimas prieš tai buvo jau pasibaigęs ir pensijos sutarties sudarymas pagal kitą pensijų programą tame pačiame arba kitame pensijų fonde laikomi pensijų programos dalyvio perėjimu į kitą pensijų programą. Šiu</text:span><text:span text:style-name="T822">o atveju pensijos sutartį pagal kitą programą turi teisę sudaryti tiek pats pensijų programos dalyvis savo naudai, tiek kitas asmuo pensijų programos dalyvio naudai, jeigu dalyvis su tuo raštiškai sutinka.</text:span></text:p>
      <text:p text:style-name="P823"><text:span text:style-name="T824">2</text:span><text:span text:style-name="T825">. Pensijų programos dalyvio perėjimas iš vien</text:span><text:span text:style-name="T826">os pensijų programos į kitą turi vykti pagal sąlygas, numatytas pensijų programoje, iš kurios jis pereina, ir pensijų programoje, į kurią pereina pensijų programos dalyvis. Už pensijų programos dalyvio perėjimą į kitą pensijų programą gali būti imamas moke</text:span><text:span text:style-name="T827">stis pensijų fondui, jeigu tai numatyta pensijų programoje. Užmokestis gali būti išskaitomas nuo pensijų programos dalyviui priklausančių piniginių lėšų, pervedamų į kitą pensijų programą, arba imamas kitais būdais, numatytais pensijų programoje. Pensijų p</text:span><text:span text:style-name="T828">rogramos dalyvis turi teisę bent vieną kartą per ūkinius metus pereiti į kitą pensijų programą padengiant tik pensijų fondo, iš kurio pereinama, išlaidas, susijusias su asmens perėjimu į kitą pensijų programą.</text:span></text:p>
      <text:p text:style-name="P829"><text:span text:style-name="T830">3</text:span><text:span text:style-name="T831">. Pensijų fondui, kurio pensijų programos</text:span><text:span text:style-name="T832"><text:s/>dalyvis pareiškia norą pereiti į kitą pensijų programą, pensijų fondo akcininkams ar įmokų mokėtojui draudžiama tiesiogiai ar netiesiogiai riboti šią pensijų programos dalyvio teisę.</text:span></text:p>
      <text:p text:style-name="P833"><text:span text:style-name="T834">4</text:span><text:span text:style-name="T835">. Pensijų fondas, gavęs pensijų programos dalyvio raštišką prašymą<text:s/></text:span><text:span text:style-name="T836">pereiti į kitą pensijų programą arba jo raštišką sutikimą dėl perėjimo į kitą pensijų programą (jeigu pensijos sutartį pagal naują pensijų programą dalyvio naudai sudaro kitas asmuo), kitą darbo dieną konvertuoja pensijų programos dalyvio pensijų sąskaitoj</text:span><text:span text:style-name="T837">e pažymėtus apskaitos vienetus į pinigines lėšas dienos prieš konvertavimo dieną apskaitos vienetų verte.</text:span></text:p>
      <text:p text:style-name="P838"><text:span text:style-name="T839">5</text:span><text:span text:style-name="T840">. Pensijų fondas, iš kurio pensijų programos dalyvis pereina į kito fondo pensijų programą, turi pervesti priimančiajam fondui sumą, gautą konver</text:span><text:span text:style-name="T841">tavus pensijų programos dalyvio pensijų sąskaitoje pažymėtus apskaitos vienetus į pinigines lėšas, atėmus pensijų programoje numatytą užmokestį už perėjimą į kitą pensijų programą. Gauta suma, atėmus iš jos atitinkamus pensijų programoje, į kurią pereina d</text:span><text:span text:style-name="T842">alyvis, numatytus mokesčius, konvertuojama į apskaitos vienetus priimančiajame pensijų fonde. Pinigai turi būti konvertuoti į apskaitos vienetus kitą darbo dieną po pinigų gavimo priimančiajame pensijų fonde dienos. Šiuo atveju piniginės lėšos konvertuojam</text:span><text:span text:style-name="T843">os pinigų gavimo priimančiajame pensijų fonde dienos pensijų programos, į kurią pereina dalyvis, apskaitos vienetų verte. Pensijų fondas, iš kurio pensijų programos dalyvis pereina į kito fondo pensijų programą, perveda tam dalyviui priklausančias lėšas pr</text:span><text:span text:style-name="T844">iimančiajam pensijų fondui tik po to, kai pensijų įmokų mokėtojas pagal pensijos sutartį, sudarytą su priimančiuoju fondu, pateikia tą sutartį pensijų fondui, iš kurio pereina pensijų programos dalyvis.</text:span></text:p>
      <text:p text:style-name="P845"><text:span text:style-name="T846">6</text:span><text:span text:style-name="T847">. Jeigu pensijų programos dalyvis pereina į kitą</text:span><text:span text:style-name="T848"><text:s/>to paties pensijų fondo pensijų programą, dalyviui priklausančios lėšos pervedamos į pensijų programą, į kurią pereina pensijų programos dalyvis, šio straipsnio 5 dalyje nustatyta tvarka.“</text:span></text:p>
      <text:p text:style-name="P849"/>
      <text:p text:style-name="P850"><text:span text:style-name="T851">16</text:span><text:span text:style-name="T852"><text:s/>straipsnis.<text:s/></text:span><text:span text:style-name="T853">22 straipsnio pakeitimas ir papildymas</text:span></text:p>
      <text:p text:style-name="P854"><text:span text:style-name="T855">Pakeisti ir papildyti 22 straipsnį ir jį išdėstyti taip:</text:span></text:p>
      <text:p text:style-name="P856"><text:span text:style-name="T857">„</text:span><text:span text:style-name="T858">22</text:span><text:span text:style-name="T859"><text:s/>straipsnis.<text:s/></text:span><text:span text:style-name="T860">Pensijų programos nutraukimas</text:span></text:p>
      <text:p text:style-name="P861"><text:span text:style-name="T862">1</text:span><text:span text:style-name="T863">. Pensijų programa gali būti nutraukiama pensijų fondo valdybos (stebėtojų tarybos, jei valdyba nesudaroma) arba teismo sprendimu.</text:span></text:p>
      <text:p text:style-name="P864"><text:span text:style-name="T865">2</text:span><text:span text:style-name="T866">.<text:s/></text:span><text:span text:style-name="T867">Pensijų programą pensijų fondo valdybos (stebėtojų tarybos, jei valdyba nesudaroma) sprendimu galima nutraukti, esant bent vienai iš šių priežasčių:</text:span></text:p>
      <text:p text:style-name="P868"><text:span text:style-name="T869">1</text:span><text:span text:style-name="T870">) pensijų fondas yra įvykdęs visus įsipareigojimus visiems šios pensijų programos dalyviams;</text:span></text:p>
      <text:p text:style-name="P871"><text:span text:style-name="T872">2</text:span><text:span text:style-name="T873">) šios</text:span><text:span text:style-name="T874"><text:s/>pensijų programos dalyviai pereina į kitą pensijų programą, išstoja iš šios pensijų programos ir (arba) miršta;</text:span></text:p>
      <text:p text:style-name="P875"><text:span text:style-name="T876">3</text:span><text:span text:style-name="T877">) likviduojamas ar reorganizuojamas pensijų fondas;</text:span></text:p>
      <text:p text:style-name="P878"><text:span text:style-name="T879">4</text:span><text:span text:style-name="T880">) kitais atvejais, numatytais pensijų programoje.</text:span></text:p>
      <text:p text:style-name="P881"><text:span text:style-name="T882">3</text:span><text:span text:style-name="T883">. Pensijų fondas be pens</text:span><text:span text:style-name="T884">ijų programos dalyvių sutikimo gali nutraukti pensijų programą tik šio straipsnio 4 dalyje numatytu atveju, taip pat tuo atveju, jeigu jis Vertybinių popierių komisijos nustatyta tvarka perdavė visą pensijų programos turtą ir pensijų įsipareigojimus pagal<text:s/></text:span><text:span text:style-name="T885">pensijų sutartis kitam pensijų fondui. Šiuo atveju įsipareigojimus perimantis pensijų fondas negali bloginti pensijų programos sąlygų ir perima visus įsipareigojimus pensijų programos dalyviams.</text:span></text:p>
      <text:p text:style-name="P886"><text:span text:style-name="T887">4</text:span><text:span text:style-name="T888">. Jeigu pensijų fondas nutraukia pensijų programą Vertyb</text:span><text:span text:style-name="T889">inių popierių komisijos leidimu ir jos nustatyta tvarka dėl ketinimo likviduoti pensijų fondą visuotinio akcininkų susirinkimo sprendimu, pensijų programos dalyvių sutikimas programai nutraukti nereikalingas.</text:span></text:p>
      <text:p text:style-name="P890"><text:span text:style-name="T891">5</text:span><text:span text:style-name="T892">. Jei pensijų programos dalyvis dėl pensij</text:span><text:span text:style-name="T893">ų programos nutraukimo per 6 mėnesius nuo sprendimo nutraukti pensijų programą priėmimo dienos pareiškia norą pereiti į kito pensijų fondo pensijų programą, tai šis pensijų programos dalyvis į kitą pensijų programą turi būti perkeliamas nemokamai.</text:span></text:p>
      <text:p text:style-name="P894"><text:span text:style-name="T895">6</text:span><text:span text:style-name="T896">. A</text:span><text:span text:style-name="T897">pie sprendimą nutraukti pensijų programą pensijų fondas privalo informuoti pensijų programos dalyvius, įmokų mokėtojus, Socialinės apsaugos ir darbo ministeriją bei Vertybinių popierių komisiją ne vėliau kaip per 5 darbo dienas nuo sprendimo nutraukti pens</text:span><text:span text:style-name="T898">ijų programą priėmimo dienos.</text:span></text:p>
      <text:p text:style-name="P899"><text:span text:style-name="T900">7</text:span><text:span text:style-name="T901">. Jeigu pensijų programa nutraukiama ir neperkeliama į kitą pensijų fondą, nutrauktos pensijų programos turtas programos dalyviams padalijamas proporcingai jų pensijų sąskaitose pažymėtų apskaitos vienetų kiekiui pagal sp</text:span><text:span text:style-name="T902">rendimo nutraukti pensijų programą priėmimo dienos būklę arba pagal teismo sprendimo likviduoti bankrutavusį pensijų fondą priėmimo dienos būklę. Visas nutrauktos pensijų programos turtas turi būti realizuotas ir su pensijų programos dalyviais turi būti at</text:span><text:span text:style-name="T903">siskaityta pinigais, gautais iš to turto realizavimo. Nutrauktos pensijų programos turtas turi būti parduodamas per vertybinių popierių biržą ar aukcione pagal Vertybinių popierių komisijos nustatytas taisykles.“</text:span></text:p>
      <text:p text:style-name="P904"/>
      <text:p text:style-name="P905"><text:span text:style-name="T906">17</text:span><text:span text:style-name="T907"><text:s/>straipsnis.<text:s/></text:span><text:span text:style-name="T908">Įstatymo penkto</text:span><text:span text:style-name="T909">jo skirsnio pavadinimo pakeitimas</text:span></text:p>
      <text:p text:style-name="P910"><text:span text:style-name="T911">Pakeisti Įstatymo penktojo skirsnio pavadinimą ir jį išdėstyti taip:</text:span></text:p>
      <text:p text:style-name="P912"/>
      <text:p text:style-name="P913"><text:span text:style-name="T914">„</text:span><text:span text:style-name="T915">PENKTASIS</text:span><text:span text:style-name="T916"><text:s/>SKIRSNIS</text:span></text:p>
      <text:p text:style-name="P917"><text:span text:style-name="T918">PENSIJŲ ĮMOKOS, APSKAITOS VIENETAI IR PENSIJŲ IŠMOKOS“</text:span></text:p>
      <text:p text:style-name="P919"/>
      <text:p text:style-name="P920"/>
      <text:p text:style-name="P921"><text:span text:style-name="T922">18</text:span><text:span text:style-name="T923"><text:s/>straipsnis.</text:span><text:span text:style-name="T924"><text:tab/></text:span><text:span text:style-name="T925">23 straipsnio 3, 6 dalių pakeitimas ir 8, 9<text:s/></text:span><text:span text:style-name="T926">dalių pripažinimas netekusiomis galios</text:span></text:p>
      <text:p text:style-name="P927"><text:span text:style-name="T928">1</text:span><text:span text:style-name="T929">. Iš 23 straipsnio 3 dalies išbraukti antrąjį sakinį ir šią dalį išdėstyti taip:</text:span></text:p>
      <text:p text:style-name="P930"><text:span text:style-name="T931">„</text:span><text:span text:style-name="T932">3</text:span><text:span text:style-name="T933">. Įmokų mokėtojas, kuris kartu yra pensijų programos dalyvis, neatsako savo turtu už pensijos įmokų mokėjimo tvarkos<text:s/></text:span><text:span text:style-name="T934">pažeidimus.“</text:span></text:p>
      <text:p text:style-name="P935"><text:span text:style-name="T936">2</text:span><text:span text:style-name="T937">. 23 straipsnio 6 dalyje vietoj žodžių „jų įmokėjimo“ įrašyti žodžius „į apskaitos vienetus konvertuotų pensijų įmokų sumų įrašymo“ ir šią dalį išdėstyti taip:</text:span></text:p>
      <text:p text:style-name="P938"><text:span text:style-name="T939">„</text:span><text:span text:style-name="T940">6</text:span><text:span text:style-name="T941">. Tais atvejais, kai pensijos įmokas moka ne pats pensijų programos da</text:span><text:span text:style-name="T942">lyvis, tokios įmokos tampa pensijų programos dalyvio nuosavybe nuo į apskaitos vienetus konvertuotų pensijų įmokų sumų įrašymo į pensijos sąskaitą momento.“</text:span></text:p>
      <text:p text:style-name="P943"><text:span text:style-name="T944">3</text:span><text:span text:style-name="T945">. 23 straipsnio 8 ir 9 dalis pripažinti netekusiomis galios.</text:span></text:p>
      <text:p text:style-name="P946"/>
      <text:p text:style-name="P947"><text:span text:style-name="T948">19</text:span><text:span text:style-name="T949"><text:s/>straipsnis.<text:s/></text:span><text:span text:style-name="T950">Įstatym</text:span><text:span text:style-name="T951">o papildymas 23</text:span><text:span text:style-name="T952">1</text:span><text:span text:style-name="T953"><text:s/>straipsniu</text:span></text:p>
      <text:p text:style-name="P954"><text:span text:style-name="T955">Papildyti Įstatymą 23</text:span><text:span text:style-name="T956">1</text:span><text:span text:style-name="T957"><text:s/>straipsniu:</text:span></text:p>
      <text:p text:style-name="P958"><text:span text:style-name="T959">„</text:span><text:span text:style-name="T960">23</text:span><text:span text:style-name="T961">1</text:span><text:span text:style-name="T962"><text:s/>straipsnis.<text:s/></text:span><text:span text:style-name="T963">Apskaitos vienetai ir jų konvertavimas</text:span></text:p>
      <text:p text:style-name="P964"><text:span text:style-name="T965">1</text:span><text:span text:style-name="T966">. Mokamos pensijų įmokos, taip pat lėšos, pervedamos į kitą pensijų programą, į kurią pereina pensijų programos dalyvis, turi bū</text:span><text:span text:style-name="T967">ti konvertuojamos į apskaitos vienetus. Piniginės lėšos konvertuojamos į apskaitos vienetus kitą darbo dieną po piniginių lėšų gavimo pensijų fonde dienos. Pinigai turi būti konvertuoti į apskaitos vienetus pinigų gavimo pensijų fonde dienos atitinkamos pe</text:span><text:span text:style-name="T968">nsijų programos apskaitos vienetų verte.</text:span></text:p>
      <text:p text:style-name="P969"><text:span text:style-name="T970">2</text:span><text:span text:style-name="T971">. Kiekviena pensijų fondo pensijų programa turi turėti savo apskaitos vienetus. Kiekvienas pensijų programos apskaitos vienetas išreiškia proporcingą dalį tos pensijų programos grynuosiuose aktyvuose.</text:span></text:p>
      <text:p text:style-name="P972"><text:span text:style-name="T973">3</text:span><text:span text:style-name="T974">. Ap</text:span><text:span text:style-name="T975">skaitos vienetai (jų dalys) nominaliosios vertės neturi. Apskaitos vieneto (jo dalies) vertė išreiškiama Lietuvos Respublikos valiuta – litais. Kiekvieno apskaitos vieneto vertė nustatoma padalijus pensijų programos grynųjų aktyvų vertę iš bendro pensijų p</text:span><text:span text:style-name="T976">rogramos apskaitos vienetų skaičiaus. Bendra visų pensijų programos apskaitos vienetų vertė visada yra lygi tos pensijų programos grynųjų aktyvų vertei. Apskaitos vieneto (jo dalių) vertė turi būti nustatoma centų tikslumu ir apvalinama iki sveiko centų sk</text:span><text:span text:style-name="T977">aičiaus pagal matematines apvalinimo taisykles.</text:span></text:p>
      <text:p text:style-name="P978"><text:span text:style-name="T979">4</text:span><text:span text:style-name="T980">. Jeigu šiame bei kituose Lietuvos Respublikos įstatymuose numatytais atvejais iš pensijų programos dalyvio pensijų sąskaitos turi būti išmokamos lėšos, pensijų fondas, gavęs atitinkamą dokumentą (vykdom</text:span><text:span text:style-name="T981">ąjį dokumentą, sutartį, paveldėjimo teisės liudijimą ir pan.), kitą darbo dieną konvertuoja pensijų programos dalyvio pensijų sąskaitoje pažymėtus apskaitos vienetus į pinigus dienos prieš konvertavimo dieną apskaitos vienetų verte.</text:span></text:p>
      <text:p text:style-name="P982"><text:span text:style-name="T983">5</text:span><text:span text:style-name="T984">. Šio straipsnio 4</text:span><text:span text:style-name="T985"><text:s/>dalyje nurodytos piniginės lėšos, gautos konvertavus apskaitos vienetus į pinigus, turi būti laikomos atskirai nuo pensijų programos turto ir išmokamos jų gavėjams pensijų programoje nustatytais terminais, jeigu įstatymuose nėra nustatyti kitokie terminai</text:span><text:span text:style-name="T986">.</text:span></text:p>
      <text:p text:style-name="P987"><text:span text:style-name="T988">6</text:span><text:span text:style-name="T989">. Apskaitos vienetai gali būti skaidomi į dalis ir pensijų programos dalyvio pensijų sąskaitoje esančių sumų vertė bei pensijų programos grynųjų aktyvų vertė gali būti išreiškiama apskaitos vienetų dalimis.</text:span></text:p>
      <text:p text:style-name="P990"><text:span text:style-name="T991">7</text:span><text:span text:style-name="T992">. Pensijų įmokų ir į kitą pensijų pro</text:span><text:span text:style-name="T993">gramą pervedamų pensijų programos dalyviui priklausančių piniginių lėšų konvertavimo į apskaitos vienetus tvarka, taip pat apskaitos vienetų konvertavimo į pinigus ir pinigų išmokėjimo jų savininkams taisyklės nustatomos pensijų programoje. Konvertuojant p</text:span><text:span text:style-name="T994">inigines lėšas į apskaitos vienetus, apskaitos vienetų skaičius gali būti išreiškiamas sveikosiomis ir trupmeninėmis dalimis pagal pensijų programoje numatytas taisykles. Vertybinių popierių komisija turi teisę nustatyti papildomus reikalavimus pensijų įmo</text:span><text:span text:style-name="T995">kų ir į kitą pensijų programą pervedamų pensijų programos dalyviui priklausančių piniginių lėšų konvertavimui į apskaitos vienetus bei apskaitos vienetų konvertavimui į pinigus.“</text:span></text:p>
      <text:p text:style-name="P996"/>
      <text:p text:style-name="P997"><text:span text:style-name="T998">20</text:span><text:span text:style-name="T999"><text:s/>straipsnis.<text:s/></text:span><text:span text:style-name="T1000">25 straipsnio pakeitimas</text:span></text:p>
      <text:p text:style-name="P1001"><text:span text:style-name="T1002">25 straipsnio<text:s/></text:span><text:span text:style-name="T1003">pavadinime po žodžio „būdai“ įrašyti žodžius „ir mokėjimo tvarka“, pakeisti straipsnį ir jį išdėstyti taip:</text:span></text:p>
      <text:p text:style-name="P1004"><text:span text:style-name="T1005">„</text:span><text:span text:style-name="T1006">25</text:span><text:span text:style-name="T1007"><text:s/>straipsnis.<text:s/></text:span><text:span text:style-name="T1008">Pensijų išmokų būdai ir mokėjimo tvarka</text:span></text:p>
      <text:p text:style-name="P1009"><text:span text:style-name="T1010">1</text:span><text:span text:style-name="T1011">. Pensijos išmokos pensijų programos dalyvio pasirinkimu gali būti mokamos šiais<text:s/></text:span><text:span text:style-name="T1012">būdais:</text:span></text:p>
      <text:p text:style-name="P1013"><text:span text:style-name="T1014">1</text:span><text:span text:style-name="T1015">) vienkartine išmoka;</text:span></text:p>
      <text:p text:style-name="P1016"><text:span text:style-name="T1017">2</text:span><text:span text:style-name="T1018">) reguliariai dalimis konvertuojant pensijų sąskaitoje pažymėtus apskaitos vienetus į pinigines lėšas, jeigu toks pensijos išmokos mokėjimo būdas yra numatytas pensijų programoje;</text:span></text:p>
      <text:p text:style-name="P1019"><text:span text:style-name="T1020">3</text:span><text:span text:style-name="T1021">) nuperkant pensijų anuitetą drau</text:span><text:span text:style-name="T1022">dimo bendrovėje, vykdančioje gyvybės draudimą.</text:span></text:p>
      <text:p text:style-name="P1023"><text:span text:style-name="T1024">2</text:span><text:span text:style-name="T1025">. Tuo atveju, kai pensijų programos dalyvis neturi teisės gauti pensijos iš valstybinio socialinio draudimo fondo biudžeto arba pensijos iš valstybės biudžeto, vienkartinė išmoka iš pensijos sąskaitos g</text:span><text:span text:style-name="T1026">ali būti mokama tik po to, kai gyvybės draudimą vykdančioje įmonėje pensijų programos dalyvio vardu yra nuperkamas anuitetas, kurio dydis turi būti ne mažesnis nei valstybinio socialinio draudimo bazinė pensija.</text:span></text:p>
      <text:p text:style-name="P1027"><text:span text:style-name="T1028">3</text:span><text:span text:style-name="T1029">. Pensijos išmokų būdą, likus ne mažiau</text:span><text:span text:style-name="T1030"><text:s/>kaip 3 mėnesiams iki išmokų mokėjimo pradžios, pasirenka pensijų programos dalyvis.</text:span></text:p>
      <text:p text:style-name="P1031"><text:span text:style-name="T1032">4</text:span><text:span text:style-name="T1033">. Pensijų išmokos mokamos konvertuojant pensijų programos dalyvio pensijų sąskaitoje pažymėtus apskaitos vienetus į pinigus dienos prieš pensijų išmokų mokėjimo dieną</text:span><text:span text:style-name="T1034"><text:s/>apskaitos vienetų verte.“</text:span></text:p>
      <text:p text:style-name="P1035"/>
      <text:p text:style-name="P1036"><text:span text:style-name="T1037">21</text:span><text:span text:style-name="T1038"><text:s/>straipsnis.</text:span><text:span text:style-name="T1039"><text:tab/></text:span><text:span text:style-name="T1040">26 straipsnio 1 dalies pakeitimas ir 4 dalies pripažinimas netekusia galios</text:span></text:p>
      <text:p text:style-name="P1041"><text:span text:style-name="T1042">1</text:span><text:span text:style-name="T1043">. Pakeisti 26 straipsnio 1 dalį ir ją išdėstyti taip:</text:span></text:p>
      <text:p text:style-name="P1044"><text:span text:style-name="T1045">„</text:span><text:span text:style-name="T1046">1</text:span><text:span text:style-name="T1047">. Pensijos anuitetas perkamas pensijų programos dalyvio pasiri</text:span><text:span text:style-name="T1048">nktoje draudimo įmonėje, vykdančioje gyvybės draudimą, už jo pensijos sąskaitoje sukauptas sumas.“</text:span></text:p>
      <text:p text:style-name="P1049"><text:span text:style-name="T1050">2</text:span><text:span text:style-name="T1051">. 26 straipsnio 4 dalį pripažinti netekusia galios.</text:span></text:p>
      <text:p text:style-name="P1052"/>
      <text:p text:style-name="P1053"><text:span text:style-name="T1054">22</text:span><text:span text:style-name="T1055"><text:s/>straipsnis.</text:span><text:span text:style-name="T1056"><text:tab/></text:span><text:span text:style-name="T1057">27 straipsnio 3, 5 dalių pripažinimas netekusiomis galios ir 4 dalies pake</text:span><text:span text:style-name="T1058">itimas</text:span></text:p>
      <text:p text:style-name="P1059"><text:span text:style-name="T1060">27 straipsnio 3 dalį pripažinti netekusia galios, buvusią 4 dalį pakeisti ir laikyti 3 dalimi, 5 dalį pripažinti netekusia galios ir visą straipsnį išdėstyti taip:</text:span></text:p>
      <text:p text:style-name="P1061"><text:span text:style-name="T1062">„</text:span><text:span text:style-name="T1063">27</text:span><text:span text:style-name="T1064"><text:s/>straipsnis.<text:s/></text:span><text:span text:style-name="T1065">Nuosavas kapitalas</text:span></text:p>
      <text:p text:style-name="P1066"><text:span text:style-name="T1067">1</text:span><text:span text:style-name="T1068">. Pensijų fondo nuosavo kapitalo sudėtį n</text:span><text:span text:style-name="T1069">ustato Akcinių bendrovių įstatymas.</text:span></text:p>
      <text:p text:style-name="P1070"><text:span text:style-name="T1071">2</text:span><text:span text:style-name="T1072">. Nei pensijų fondo nuosavas kapitalas, nei įstatinis kapitalas negali būti mažesni kaip 4 mln. litų.</text:span></text:p>
      <text:p text:style-name="P1073"><text:span text:style-name="T1074">3</text:span><text:span text:style-name="T1075">. Ne mažiau kaip 4 mln. litų pensijų fondo nuosavas kapitalas turi būti investuotas į diversifikuotą<text:s/></text:span><text:span text:style-name="T1076">investicijų portfelį, kuriam taikomi tie patys reikalavimai kaip ir pensijų turtui, nustatyti šio įstatymo 2 ir 35 straipsniuose. Likusia nuosavo kapitalo dalimi pensijų fondas disponuoja savo nuožiūra įstatymų ir kitų teisės aktų nustatyta tvarka.“</text:span></text:p>
      <text:p text:style-name="P1077"/>
      <text:p text:style-name="P1078"><text:span text:style-name="T1079">23</text:span><text:span text:style-name="T1080"><text:s/>straipsnis.<text:s/></text:span><text:span text:style-name="T1081">28 straipsnio 1 dalies pakeitimas</text:span></text:p>
      <text:p text:style-name="P1082"><text:span text:style-name="T1083">28 straipsnio 1 dalies antrąjį sakinį papildyti žodžiais „išskyrus atvejį, kai verstis pensijų fondo veikla ketina nauja bendrovė“ ir šią dalį išdėstyti taip:</text:span></text:p>
      <text:p text:style-name="P1084"><text:span text:style-name="T1085">„</text:span><text:span text:style-name="T1086">1</text:span><text:span text:style-name="T1087">. Pensijų fondo įstatinį kapitalą s</text:span><text:span text:style-name="T1088">udaro fondo įstatuose nurodytas visiškai apmokėtas ir įstatymų nustatyta tvarka įregistruotas kapitalas. Registruojamas tik visiškai apmokėtas įstatinis kapitalas, išskyrus atvejį, kai verstis pensijų fondo veikla ketina nauja bendrovė.“</text:span></text:p>
      <text:p text:style-name="P1089"/>
      <text:p text:style-name="P1090"><text:span text:style-name="T1091">24</text:span><text:span text:style-name="T1092"><text:s/>stra</text:span><text:span text:style-name="T1093">ipsnis.<text:s/></text:span><text:span text:style-name="T1094">29 straipsnio pakeitimas</text:span></text:p>
      <text:p text:style-name="P1095"><text:span text:style-name="T1096">29 straipsnio antrajame sakinyje vietoj skaičiaus „4“ įrašyti skaičių „2“ ir šį straipsnį išdėstyti taip:</text:span></text:p>
      <text:p text:style-name="P1097"><text:span text:style-name="T1098">„</text:span><text:span text:style-name="T1099">29</text:span><text:span text:style-name="T1100"><text:s/>straipsnis.<text:s/></text:span><text:span text:style-name="T1101">Skolintas kapitalas</text:span></text:p>
      <text:p text:style-name="P1102"><text:span text:style-name="T1103">Pensijų fondas negali turėti kitokio skolinto kapitalo, išskyrus<text:s/></text:span><text:span text:style-name="T1104">trumpalaikes paskolas likvidumui palaikyti. Šių paskolų dydžio apribojimai yra nustatyti 6 straipsnio 2 dalies 2 punkte.“</text:span></text:p>
      <text:p text:style-name="P1105"/>
      <text:p text:style-name="P1106"><text:span text:style-name="T1107">25</text:span><text:span text:style-name="T1108"><text:s/>straipsnis.<text:s/></text:span><text:span text:style-name="T1109">30 straipsnio pakeitimas</text:span></text:p>
      <text:p text:style-name="P1110"><text:span text:style-name="T1111">30 straipsnio pavadinime vietoj žodžių „ir sąnaudos“ įrašyti žodžius „iš pensij</text:span><text:span text:style-name="T1112">ų programos turto“, pakeisti straipsnio 1 dalį, pripažinti netekusia galios 2 dalį ir šį straipsnį išdėstyti taip:</text:span></text:p>
      <text:p text:style-name="P1113"><text:span text:style-name="T1114">„</text:span><text:span text:style-name="T1115">30</text:span><text:span text:style-name="T1116"><text:s/>straipsnis.<text:s/></text:span><text:span text:style-name="T1117">Pensijų fondo pajamos iš pensijų programos<text:s/></text:span></text:p>
      <text:p text:style-name="P1118"><text:span text:style-name="T1119">turto</text:span></text:p>
      <text:p text:style-name="P1120"><text:span text:style-name="T1121">Pensijų fondui už jo veiklą iš pensijų programos turto atsiskaitoma i</text:span><text:span text:style-name="T1122">r pensijų programos turto administravimo išlaidos padengiamos pensijų programoje nustatyta tvarka.“</text:span></text:p>
      <text:p text:style-name="P1123"/>
      <text:p text:style-name="P1124"><text:span text:style-name="T1125">26</text:span><text:span text:style-name="T1126"><text:s/>straipsnis.<text:s/></text:span><text:span text:style-name="T1127">31 straipsnio pakeitimas</text:span></text:p>
      <text:p text:style-name="P1128"><text:span text:style-name="T1129">31 straipsnio pavadinime vietoj žodžių „garantijų rezervas“ įrašyti žodį „rezervai“, pakeisti šį stra</text:span><text:span text:style-name="T1130">ipsnį ir jį išdėstyti taip:</text:span></text:p>
      <text:p text:style-name="P1131"><text:span text:style-name="T1132">„</text:span><text:span text:style-name="T1133">31</text:span><text:span text:style-name="T1134"><text:s/>straipsnis.<text:s/></text:span><text:span text:style-name="T1135">Pensijų fondo rezervai</text:span></text:p>
      <text:p text:style-name="P1136"><text:span text:style-name="T1137">1</text:span><text:span text:style-name="T1138">. Pensijų fondo rezervai formuojami ir naudojami Akcinių bendrovių įstatymo nustatyta tvarka.</text:span></text:p>
      <text:p text:style-name="P1139"><text:span text:style-name="T1140">2</text:span><text:span text:style-name="T1141">. Tuo atveju, jei pensijų fondas prisiima įsipareigojimus garantuoti pensijų progra</text:span><text:span text:style-name="T1142">mų dalyviams tam tikrą pajamingumą, iš pensijų fondo nuosavų lėšų turi būti formuojamas garantijų rezervas. Šio rezervo formavimo, investavimo ir naudojimo tvarka turi būti suderinta su Vertybinių popierių komisija.</text:span></text:p>
      <text:p text:style-name="P1143"><text:span text:style-name="T1144">3</text:span><text:span text:style-name="T1145">. Pensijų fondo pelnas negali būti<text:s/></text:span><text:span text:style-name="T1146">išmokėtas dividendais ir tantjemomis, jeigu po visuotinio akcininkų susirinkimo atitinkamo sprendimo įgyvendinimo nuosavas kapitalas taptų mažesnis nei šiame įstatyme nustatytas minimalus dydis.“</text:span></text:p>
      <text:p text:style-name="P1147"/>
      <text:p text:style-name="P1148"><text:span text:style-name="T1149">27</text:span><text:span text:style-name="T1150"><text:s/>straipsnis.<text:s/></text:span><text:span text:style-name="T1151">32 straipsnio 2 ir 3 dalių<text:s/></text:span><text:span text:style-name="T1152">pakeitimas</text:span></text:p>
      <text:p text:style-name="P1153"><text:span text:style-name="T1154">Pakeisti 32 straipsnio 2 ir 3 dalis ir visą straipsnį išdėstyti taip:</text:span></text:p>
      <text:p text:style-name="P1155"><text:span text:style-name="T1156">„</text:span><text:span text:style-name="T1157">32</text:span><text:span text:style-name="T1158"><text:s/>straipsnis.<text:s/></text:span><text:span text:style-name="T1159">Pensijų programos turtas</text:span></text:p>
      <text:p text:style-name="P1160"><text:span text:style-name="T1161">1</text:span><text:span text:style-name="T1162">. Kiekvienos pensijų programos turtas, iš to skaičiaus ir gautos investicijų pajamos (sąnaudos), įtraukiamas į apskaitą atski</text:span><text:span text:style-name="T1163">rai nuo pensijų fondo nuosavo turto.</text:span></text:p>
      <text:p text:style-name="P1164"><text:span text:style-name="T1165">2</text:span><text:span text:style-name="T1166">. Kiekvienos pensijų programos grynieji aktyvai turi būti vertinami tam, kad galima būtų nustatyti pensijų programos apskaitos vienetų vertę.</text:span></text:p>
      <text:p text:style-name="P1167"><text:span text:style-name="T1168">3</text:span><text:span text:style-name="T1169">. Pensijų programos grynieji aktyvai turi būti vertinami ir pensijų</text:span><text:span text:style-name="T1170"><text:s/>programos apskaitos vienetų vertė turi būti nustatoma kiekvieną darbo dieną pensijų programoje nustatyta tvarka. Pensijų programos turtą sudarantis nekilnojamasis turtas turi būti vertinamas turtą ar verslą vertinančios įmonės Turto ir verslo vertinimo pa</text:span><text:span text:style-name="T1171">grindų įstatymo nustatyta tvarka ne rečiau kaip vieną kartą per pensijų fondo ūkinius metus. Vertybinių popierių komisija turi teisę nustatyti kitus pensijų programos grynųjų aktyvų vertinimo ir pensijų programos apskaitos vienetų vertės nustatymo reikalav</text:span><text:span text:style-name="T1172">imus.“</text:span></text:p>
      <text:p text:style-name="P1173"/>
      <text:p text:style-name="P1174"><text:span text:style-name="T1175">28</text:span><text:span text:style-name="T1176"><text:s/>straipsnis.<text:s/></text:span><text:span text:style-name="T1177">33 straipsnio pakeitimas</text:span></text:p>
      <text:p text:style-name="P1178"><text:span text:style-name="T1179">Pakeisti 33 straipsnį ir jį išdėstyti taip:</text:span></text:p>
      <text:p text:style-name="P1180"><text:span text:style-name="T1181">„</text:span><text:span text:style-name="T1182">33</text:span><text:span text:style-name="T1183"><text:s/>straipsnis.<text:s/></text:span><text:span text:style-name="T1184">Pensijų sąskaitos</text:span></text:p>
      <text:p text:style-name="P1185"><text:span text:style-name="T1186">1</text:span><text:span text:style-name="T1187">. Pensijų fondas privalo kiekvienam pensijų programos dalyviui atidaryti pensijų sąskaitą. Kiekvienam pensijų</text:span><text:span text:style-name="T1188"><text:s/>programos dalyviui atidaroma tik viena pensijų sąskaita. Informacija apie pensijų sąskaitas yra konfidenciali.</text:span></text:p>
      <text:p text:style-name="P1189"><text:span text:style-name="T1190">2</text:span><text:span text:style-name="T1191">. Pensijų sąskaitos atidaromos, tvarkomos ir uždaromos bei apskaitos vienetai įtraukiami į tas sąskaitas pensijų programoje nustatyta<text:s/></text:span><text:span text:style-name="T1192">tvarka. Vertybinių popierių komisija turi teisę nustatyti pensijų sąskaitų atidarymo, tvarkymo ir uždarymo bei apskaitos vienetų apskaitos tvarkymo reikalavimus.“</text:span></text:p>
      <text:p text:style-name="P1193"/>
      <text:p text:style-name="P1194"><text:span text:style-name="T1195">29</text:span><text:span text:style-name="T1196"><text:s/>straipsnis.<text:s/></text:span><text:span text:style-name="T1197">34 straipsnio pakeitimas</text:span></text:p>
      <text:p text:style-name="P1198"><text:span text:style-name="T1199">Pakeisti 34 straipsnį ir jį išdėstyti<text:s/></text:span><text:span text:style-name="T1200">taip:</text:span></text:p>
      <text:p text:style-name="P1201"><text:span text:style-name="T1202">„</text:span><text:span text:style-name="T1203">34</text:span><text:span text:style-name="T1204"><text:s/>straipsnis.<text:s/></text:span><text:span text:style-name="T1205">Pensijų programos turto nuosavybės teisė</text:span></text:p>
      <text:p text:style-name="P1206"><text:span text:style-name="T1207">1</text:span><text:span text:style-name="T1208">. Pensijų programos turtas bendrosios dalinės nuosavybės teise priklauso pensijų fondo pensijų programos dalyviams. Pensijų programos dalyvio dalis pensijų programos turte nustatoma pada</text:span><text:span text:style-name="T1209">lijus jo pensijų sąskaitoje pažymėtų apskaitos vienetų skaičių iš bendro tos programos<text:s/></text:span><text:soft-page-break/><text:span text:style-name="T1210">apskaitos vienetų skaičiaus. Pasikeitus pensijų programos apskaitos vienetų skaičiui, atitinkamai keičiasi ir pensijų programos dalyvio dalis bendrame turte.</text:span></text:p>
      <text:p text:style-name="P1211"><text:span text:style-name="T1212">2</text:span><text:span text:style-name="T1213">. Po p</text:span><text:span text:style-name="T1214">ensijų programos dalyvio mirties jam priklausantis turtas paveldimas pagal įstatymus. Pensijų fondas, gavęs paveldėjimo teisės liudijimą, kitą darbo dieną konvertuoja pensijų programos dalyvio pensijų sąskaitoje pažymėtus apskaitos vienetus į pinigus dieno</text:span><text:span text:style-name="T1215">s prieš konvertavimo dieną apskaitos vienetų verte. Pinigų suma, gauta konvertavus apskaitos vienetus į pinigines lėšas, išmokama paveldėtojams įstatymų nustatyta tvarka.</text:span></text:p>
      <text:p text:style-name="P1216"><text:span text:style-name="T1217">3</text:span><text:span text:style-name="T1218">. Šio straipsnio 2 dalyje nustatyta tvarka taikoma ir tuo atveju, kai paveldima<text:s/></text:span><text:span text:style-name="T1219">mirusiam pensijų programos dalyvio sutuoktiniui priklausanti dalyvio pensijų sąskaitoje esanti turto dalis, jeigu ta turto dalis buvo bendroji jungtinė sutuoktinių nuosavybė. Jeigu mirusiam pensijų programos dalyvio sutuoktiniui priklausančią pensijų progr</text:span><text:span text:style-name="T1220">amos dalyvio pensijų sąskaitoje esančio turto dalį (kai pensijų sąskaitoje įrašytas turtas buvo bendroji jungtinė sutuoktinių nuosavybė) paveldi pensijų programos dalyvis, paveldimai pensijų sąskaitoje įrašytai turto daliai tenkantys apskaitos vienetai nek</text:span><text:span text:style-name="T1221">onvertuojami į pinigus, jeigu ko kita raštiškai nereikalauja pensijų programos dalyvis.</text:span></text:p>
      <text:p text:style-name="P1222"><text:span text:style-name="T1223">4</text:span><text:span text:style-name="T1224">. Pensijų programos turtas investuojamas (reinvestuojamas), pensijų programos turto suteikiamos teisės įgyvendinamos, kiti su turto investavimu (reinvestavimu) sus</text:span><text:span text:style-name="T1225">iję teisiniai veiksmai bei šio turto teisinė registracija atliekami, taip pat pensijų programos turtą sudarančių vertybinių popierių ir pinigų sąskaitos atidaromos pensijų fondo vardu, kartu nurodant atitinkamos pensijų programos pavadinimą ir jos registra</text:span><text:span text:style-name="T1226">vimo Vertybinių popierių komisijoje numerį. Šios dalies nuostatos dėl pensijų programos turto teisinės registracijos ir pensijų programos turtą sudarančių vertybinių popierių bei pinigų sąskaitų atidarymo taikomos taip pat pensijų programų turto valdymo pe</text:span><text:span text:style-name="T1227">rdavimo valdymo įmonei atveju.</text:span></text:p>
      <text:p text:style-name="P1228"><text:span text:style-name="T1229">5</text:span><text:span text:style-name="T1230">. Pensijų fondas ar valdymo įmonė neatsako pensijų programos turtu pagal įsipareigojimus tretiesiems asmenims. Į pensijų programos turtą negali būti nukreipiamas išieškojimas pagal pensijų fondo ar valdymo įmonės<text:s/></text:span><text:span text:style-name="T1231">reikalavimus.</text:span></text:p>
      <text:p text:style-name="P1232"><text:span text:style-name="T1233">6</text:span><text:span text:style-name="T1234">. Su pensijų programos dalyviui priklausančiu pensijų programos turtu gali būti sudaromi tik šiame įstatyme numatyti sandoriai.“</text:span></text:p>
      <text:p text:style-name="P1235"/>
      <text:p text:style-name="P1236"><text:span text:style-name="T1237">30</text:span><text:span text:style-name="T1238"><text:s/>straipsnis.<text:s/></text:span><text:span text:style-name="T1239">36 straipsnio 2 dalies pakeitimas</text:span></text:p>
      <text:p text:style-name="P1240"><text:span text:style-name="T1241">36 straipsnio 2 dalies antrajame sakinyje vi</text:span><text:span text:style-name="T1242">etoj žodžio „patvirtinta“ įrašyti žodžius „turi patvirtinti“ ir šią dalį išdėstyti taip:</text:span></text:p>
      <text:p text:style-name="P1243"><text:span text:style-name="T1244">„</text:span><text:span text:style-name="T1245">2</text:span><text:span text:style-name="T1246">. Pensijų turto valdymo sutartyje turi būti nuostatos, nurodytos Investicinių bendrovių įstatymo III skirsnyje. Turto valdymo sutartį turi patvirtinti pensijų fond</text:span><text:span text:style-name="T1247">o akcininkų susirinkimas. Sutartis fondo stebėtojų tarybos (valdybos) sprendimu gali būti nutraukta pirma laiko. Valdymo įmonė negali būti pakeista be Vertybinių popierių komisijos sutikimo.“</text:span></text:p>
      <text:p text:style-name="P1248"/>
      <text:p text:style-name="P1249"><text:span text:style-name="T1250">31</text:span><text:span text:style-name="T1251"><text:s/>straipsnis.<text:s/></text:span><text:span text:style-name="T1252">37 straipsnio 1 ir 2 dalių pakeitimas</text:span></text:p>
      <text:p text:style-name="P1253"><text:span text:style-name="T1254">1</text:span><text:span text:style-name="T1255">. Iš 37 straipsnio 1 dalies pirmojo sakinio išbraukti žodį „programos“ ir šią dalį išdėstyti taip:</text:span></text:p>
      <text:p text:style-name="P1256"><text:span text:style-name="T1257">„</text:span><text:span text:style-name="T1258">1</text:span><text:span text:style-name="T1259">. Pensijų fondas pensijų turtą sudarančias pinigines lėšas ir vertybinius popierius privalo saugoti pasirinktame depozitoriume. Depozitoriumas veiki</text:span><text:span text:style-name="T1260">a pagal Investicinių bendrovių įstatymo IV skirsnio nuostatas, jei šis įstatymas nenumato ko kita. Vertybinių popierių komisija gali nustatyti papildomų reikalavimų depozitoriumui, kuriame laikomas pensijų turtas. Depozitoriumu negali būti pats pensijų fon</text:span><text:span text:style-name="T1261">das ar valdymo įmonė, o depozitoriumas, kuriame saugomas pensijų fondo turtas, negali būti to pensijų fondo akcininku ar jo valdymo įmonės akcininku.“</text:span></text:p>
      <text:p text:style-name="P1262"><text:span text:style-name="T1263">2</text:span><text:span text:style-name="T1264">. Pakeisti 37 straipsnio 2 dalį ir ją išdėstyti taip:</text:span></text:p>
      <text:p text:style-name="P1265"><text:span text:style-name="T1266">„</text:span><text:span text:style-name="T1267">2</text:span><text:span text:style-name="T1268">. Sutartį su depozitoriumu sudaro, kei</text:span><text:span text:style-name="T1269">čia bei nutraukia pensijų fondo stebėtojų taryba arba valdyba, jeigu stebėtojų taryba nesudaroma. Pensijų fondas negali turėti daugiau kaip vieno vertybinių popierių ir piniginių lėšų depozitoriumo. Pensijų fondas turi teisę nutraukti pensijų turtą<text:s/></text:span><text:soft-page-break/><text:span text:style-name="T1270">sudaran</text:span><text:span text:style-name="T1271">čių piniginių lėšų ir vertybinių popierių saugojimo sutartį su depozitoriumu pirma laiko, jeigu pensijų programa perkeliama į kitą pensijų fondą, taip pat kitais įstatyme ar sutartyje numatytais atvejais. Depozitoriumas negali būti pakeistas be Vertybinių<text:s/></text:span><text:span text:style-name="T1272">popierių komisijos sutikimo.“</text:span></text:p>
      <text:p text:style-name="P1273"/>
      <text:p text:style-name="P1274"><text:span text:style-name="T1275">32</text:span><text:span text:style-name="T1276"><text:s/>straipsnis.<text:s/></text:span><text:span text:style-name="T1277">39 straipsnio 3 dalies pakeitimas</text:span></text:p>
      <text:p text:style-name="P1278"><text:span text:style-name="T1279">39 straipsnio 3 dalyje po žodžio „programos“ įrašyti žodį „turto“ ir šią dalį išdėstyti taip:</text:span></text:p>
      <text:p text:style-name="P1280"><text:span text:style-name="T1281">„</text:span><text:span text:style-name="T1282">3</text:span><text:span text:style-name="T1283">. Pensijų fondas privalo tvarkyti kiekvienos pensijų programos tur</text:span><text:span text:style-name="T1284">to apskaitą atskirai.“</text:span></text:p>
      <text:p text:style-name="P1285"/>
      <text:p text:style-name="P1286"><text:span text:style-name="T1287">33</text:span><text:span text:style-name="T1288"><text:s/>straipsnis.<text:s/></text:span><text:span text:style-name="T1289">40 straipsnio pakeitimas ir papildymas</text:span></text:p>
      <text:p text:style-name="P1290"><text:span text:style-name="T1291">Pakeisti ir papildyti 40 straipsnį ir jį išdėstyti taip:</text:span></text:p>
      <text:p text:style-name="P1292"><text:span text:style-name="T1293">„</text:span><text:span text:style-name="T1294">40</text:span><text:span text:style-name="T1295"><text:s/>straipsnis.<text:s/></text:span><text:span text:style-name="T1296">Pensijų programos dalyvių informavimas</text:span></text:p>
      <text:p text:style-name="P1297"><text:span text:style-name="T1298">1</text:span><text:span text:style-name="T1299">. Pensijų fondas privalo viešai skelbti ir<text:s/></text:span><text:span text:style-name="T1300">pateikti Vertybinių popierių komisijai jos nustatyta tvarka savo veiklos ir finansinės būklės ataskaitas:</text:span></text:p>
      <text:p text:style-name="P1301"><text:span text:style-name="T1302">1</text:span><text:span text:style-name="T1303">) kiekvienų ūkinių metų ataskaitas – ne vėliau kaip per 4 mėnesius nuo ataskaitinių ūkinių metų pabaigos;</text:span></text:p>
      <text:p text:style-name="P1304"><text:span text:style-name="T1305">2</text:span><text:span text:style-name="T1306">) pusmečių ataskaitas už pirmuosius<text:s/></text:span><text:span text:style-name="T1307">6 ūkinių metų mėnesius – ne vėliau kaip per 2 mėnesius nuo ataskaitinio pusmečio pabaigos;</text:span></text:p>
      <text:p text:style-name="P1308"><text:span text:style-name="T1309">3</text:span><text:span text:style-name="T1310">) kitas Vertybinių popierių komisijos taisyklėse numatytas ataskaitas.</text:span></text:p>
      <text:p text:style-name="P1311"><text:span text:style-name="T1312">2</text:span><text:span text:style-name="T1313">. Vertybinių popierių komisijos reikalavimu pensijų fondai privalo sudaryti jos<text:s/></text:span><text:span text:style-name="T1314">nurodyto laikotarpio finansines ataskaitas ir pateikti jas Vertybinių popierių komisijai pastarosios nustatyta tvarka.</text:span></text:p>
      <text:p text:style-name="P1315"><text:span text:style-name="T1316">3</text:span><text:span text:style-name="T1317">. Kartu su finansine atskaitomybe metų ataskaitoje turi būti pateikta auditoriaus išvada.</text:span></text:p>
      <text:p text:style-name="P1318"><text:span text:style-name="T1319">4</text:span><text:span text:style-name="T1320">. Ataskaitų turinio reikalavimus, pas</text:span><text:span text:style-name="T1321">kelbimo būdus ir tvarką nustato Vertybinių popierių komisija.</text:span></text:p>
      <text:p text:style-name="P1322"><text:span text:style-name="T1323">5</text:span><text:span text:style-name="T1324">. Pensijų fondas privalo ne rečiau kaip kasmet pagal pensijų programoje nustatytą tvarką raštu pranešti kiekvienam pensijų programos dalyviui jo pensijų sąskaitoje įrašyto turto dydį (į pen</text:span><text:span text:style-name="T1325">sijų sąskaitą įrašytų apskaitos vienetų kiekį ir jų vertę) ir audito rezultatus.</text:span></text:p>
      <text:p text:style-name="P1326"><text:span text:style-name="T1327">6</text:span><text:span text:style-name="T1328">. Šio straipsnio 1 dalyje numatytų pensijų fondų ataskaitų, taip pat pensijų programos turto finansinių ataskaitų nuorašai turi būti pateikti pensijų programos dalyviams<text:s/></text:span><text:span text:style-name="T1329">ir pensijų įmokų mokėtojams šių reikalavimu, jeigu nurodyti asmenys yra tų pensijų programų dalyviai arba (ir) pensijų įmokų mokėtojai. Nuorašų kaina negali būti didesnė nei išlaidos jiems pagaminti.“</text:span></text:p>
      <text:p text:style-name="P1330"/>
      <text:p text:style-name="P1331"><text:span text:style-name="T1332">34</text:span><text:span text:style-name="T1333"><text:s/>straipsnis.<text:s/></text:span><text:span text:style-name="T1334">41 straipsnio 2 ir 7 dalių<text:s/></text:span><text:span text:style-name="T1335">pakeitimas ir papildymas nauja 4 dalimi</text:span></text:p>
      <text:p text:style-name="P1336"><text:span text:style-name="T1337">1</text:span><text:span text:style-name="T1338">. Pripažinti netekusiais galios 41 straipsnio 2 dalies 2 ir 6 punktus, buvusius 3, 4, 5, 7, 8, 9, 10 punktus laikyti atitinkamai 2, 3, 4, 5, 6, 7, 8 punktais ir šią dalį išdėstyti taip:</text:span></text:p>
      <text:p text:style-name="P1339"><text:span text:style-name="T1340">„</text:span><text:span text:style-name="T1341">2</text:span><text:span text:style-name="T1342">. Vertybinių popierių</text:span><text:span text:style-name="T1343"><text:s/>komisija, išduodama leidimus pensijų fondų veiklai ir atlikdama jų veiklos priežiūrą, atlieka šias funkcijas:</text:span></text:p>
      <text:p text:style-name="P1344"><text:span text:style-name="T1345">1</text:span><text:span text:style-name="T1346">) rengia, tvirtina, keičia ir pripažįsta negaliojančiomis taisykles, reglamentuojančias leidimų pensijų fondų, valdymo įmonių, depozitoriumų v</text:span><text:span text:style-name="T1347">eiklai išdavimą ir panaikinimą, pensijų fondų steigimą, veiklą, reorganizavimą ir likvidavimą;</text:span></text:p>
      <text:p text:style-name="P1348"><text:span text:style-name="T1349">2</text:span><text:span text:style-name="T1350">) teikia oficialius išaiškinimus ir rekomendacijas pensijų fondų veiklos klausimais;</text:span></text:p>
      <text:p text:style-name="P1351"><text:span text:style-name="T1352">3</text:span><text:span text:style-name="T1353">) išduoda ir atšaukia leidimus pensijų fondų veiklai bei šių fondų</text:span><text:span text:style-name="T1354"><text:s/>valdymo įmonėms ir apriboja šių ūkio subjektų veiklą;</text:span></text:p>
      <text:p text:style-name="P1355"><text:span text:style-name="T1356">4</text:span><text:span text:style-name="T1357">) stebi, analizuoja, tikrina bei kitaip prižiūri pensijų fondų, pensijų fondų valdymo organų veiklą;</text:span></text:p>
      <text:p text:style-name="P1358"><text:span text:style-name="T1359">5</text:span><text:span text:style-name="T1360">) taiko Administracinių teisės pažeidimų kodekse nustatytas sankcijas pensijų fondų, valdy</text:span><text:span text:style-name="T1361">mo įmonių, depozitoriumų vadovams, taip pat šių įmonių auditoriams už šio įstatymo ir kitų teisės aktų pažeidimus;</text:span></text:p>
      <text:p text:style-name="P1362"><text:span text:style-name="T1363">6</text:span><text:span text:style-name="T1364">) taiko šio bei kitų įstatymų numatytas sankcijas asmenims, pažeidusiems šį įstatymą, taip pat Vertybinių popierių komisijos patvirtinta</text:span><text:span text:style-name="T1365">s taisykles ar instrukcijas;</text:span></text:p>
      <text:p text:style-name="P1366"><text:span text:style-name="T1367">7</text:span><text:span text:style-name="T1368">) organizuoja ir atlieka pensijų fondų, valdymo įmonių bei depozitoriumų patikrinimus;</text:span></text:p>
      <text:p text:style-name="P1369"><text:span text:style-name="T1370">8</text:span><text:span text:style-name="T1371">) atlieka kitas šiame įstatyme nustatytas funkcijas.“</text:span></text:p>
      <text:p text:style-name="P1372"><text:span text:style-name="T1373">2</text:span><text:span text:style-name="T1374">. Papildyti 41 straipsnį nauja 4 dalimi:</text:span></text:p>
      <text:p text:style-name="P1375"><text:span text:style-name="T1376">„</text:span><text:span text:style-name="T1377">4</text:span><text:span text:style-name="T1378">. Vertybinių<text:s/></text:span><text:span text:style-name="T1379">popierių komisija turi teisę kreiptis į teismą su pareiškimu, kad būtų apgintos pensijų programos dalyvių ar pensijų įmokų mokėtojų teisės bei įstatymų saugomi interesai.“</text:span></text:p>
      <text:p text:style-name="P1380"><text:span text:style-name="T1381">3</text:span><text:span text:style-name="T1382">. Buvusias 41 straipsnio 4, 5 ir 6 dalis laikyti atitinkamai 5, 6 ir 7 dali</text:span><text:span text:style-name="T1383">mis.</text:span></text:p>
      <text:p text:style-name="P1384"><text:span text:style-name="T1385">4</text:span><text:span text:style-name="T1386">. Iš buvusios 41 straipsnio 7 dalies išbraukti žodžius „kontroliuoja išmokų išmokėjimą, pensijų programos dalyvių teisių apsaugą keičiant programas, prižiūri, ar pensijų sutartys atitinka kolektyvines bei darbo sutartis“, šią dalį laikyti 8 dalim</text:span><text:span text:style-name="T1387">i ir ją išdėstyti taip:</text:span></text:p>
      <text:p text:style-name="P1388"><text:span text:style-name="T1389">„</text:span><text:span text:style-name="T1390">8</text:span><text:span text:style-name="T1391">. Socialinės apsaugos ir darbo ministerija prižiūri, ar pensijų programos atitinka šio įstatymo reikalavimus.“</text:span></text:p>
      <text:p text:style-name="P1392"/>
      <text:p text:style-name="P1393"><text:span text:style-name="T1394">35</text:span><text:span text:style-name="T1395"><text:s/>straipsnis.<text:s/></text:span><text:span text:style-name="T1396">42 straipsnio 1 ir 2 dalių pakeitimas ir papildymas</text:span></text:p>
      <text:p text:style-name="P1397"><text:span text:style-name="T1398">1</text:span><text:span text:style-name="T1399">. 42 straipsnio 1 dalies pirmojoje</text:span><text:span text:style-name="T1400"><text:s/>pastraipoje po žodžio „įstatymą“ įrašyti žodžius „ar kitus teisės aktus, reglamentuojančius pensijų fondo veiklą“ ir šią dalį išdėstyti taip:</text:span></text:p>
      <text:p text:style-name="P1401"><text:span text:style-name="T1402">„</text:span><text:span text:style-name="T1403">1</text:span><text:span text:style-name="T1404">. Ūkio subjektai, pažeidę šį įstatymą ar kitus teisės aktus, reglamentuojančius pensijų fondo veiklą, privalo</text:span><text:span text:style-name="T1405">:</text:span></text:p>
      <text:p text:style-name="P1406"><text:span text:style-name="T1407">1</text:span><text:span text:style-name="T1408">) vykdyti Vertybinių popierių komisijos nurodymus nutraukti veiksmus, atkurti ankstesnę padėtį, nutraukti arba pakeisti sutartis, atlikti kitus įpareigojimus;</text:span></text:p>
      <text:p text:style-name="P1409"><text:span text:style-name="T1410">2</text:span><text:span text:style-name="T1411">) atlyginti padarytą žalą;</text:span></text:p>
      <text:p text:style-name="P1412"><text:span text:style-name="T1413">3</text:span><text:span text:style-name="T1414">) vykdyti Vertybinių popierių komisijos sprendimus ir n</text:span><text:span text:style-name="T1415">utarimus skirti sankcijas.“</text:span></text:p>
      <text:p text:style-name="P1416"><text:span text:style-name="T1417">2</text:span><text:span text:style-name="T1418">. Papildyti 42 straipsnio 2 dalį 4 punktu:</text:span></text:p>
      <text:p text:style-name="P1419"><text:span text:style-name="T1420">„</text:span><text:span text:style-name="T1421">4</text:span><text:span text:style-name="T1422">) pensijų fondams ir valdymo įmonėms, pažeidžiantiems šiame įstatyme nustatytą pensijų turto investavimo tvarką, kai dėl to sudaroma grėsmė pensijų programos dalyvių turt</text:span><text:span text:style-name="T1423">iniams interesams, – iki 300 000 litų.“</text:span></text:p>
      <text:p text:style-name="P1424"/>
      <text:p text:style-name="P1425"/>
      <text:p text:style-name="P1426"><text:span text:style-name="T1427">Skelbiu šį Lietuvos Respublikos Seimo priimtą įstatymą.</text:span></text:p>
      <text:p text:style-name="P1428"/>
      <text:p text:style-name="P1429">RESPUBLIKOS PREZIDENTAS<text:tab/>VALDAS ADAMKUS</text:p>
      <text:p text:style-name="P14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48:00Z</meta:creation-date>
    <dc:date>2015-07-06T21:48:00Z</dc:date>
    <meta:template xlink:href="Normal" xlink:type="simple"/>
    <meta:editing-cycles>2</meta:editing-cycles>
    <meta:editing-duration>PT0S</meta:editing-duration>
    <meta:document-statistic meta:page-count="18" meta:paragraph-count="418" meta:word-count="8433" meta:character-count="63593" meta:row-count="1736" meta:non-whitespace-character-count="55578"/>
  </office:meta>
</office:document-meta>
</file>