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1994 m. gegužės 19 d. Nr. I-471</text:p>
      <text:p text:style-name="P9">Vilnius</text:p>
      <text:p text:style-name="P10"/>
      <text:p text:style-name="P11">DĖL LIETUVOS RESPUBLIKOS AUKŠČIAUSIOSIOS TARYBOS NUTARIMO „DĖL LIETUVOS RESPUBLIKOS BUTŲ PRIVATIZAVIMO ĮSTATYMO ĮSIGALIOJIMO“ PAKEITIMO</text:p>
      <text:p text:style-name="P12"/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><text:span text:style-name="T19">Pakeisti Lietuvos Respublikos Aukščiausiosios Tarybos nutarimo „Dėl Lietuvos Respublikos butų privatizavimo įstatymo įsigaliojimo“ (Žin., 1991, Nr.<text:s/></text:span><text:a xlink:href="https://www.e-tar.lt/portal/lt/legalAct/TAR.83E0BEB47111" office:target-frame-name="_blank" xlink:show="new"><text:span text:style-name="T20">17-452</text:span></text:a><text:span text:style-name="T21">; 1992, Nr.<text:s/></text:span><text:a xlink:href="https://www.e-tar.lt/portal/lt/legalAct/TAR.E0A4575BCCBC" office:target-frame-name="_blank" xlink:show="new"><text:span text:style-name="T22">30-921</text:span></text:a><text:span text:style-name="T23">; 1993, Nr.<text:s/></text:span><text:a xlink:href="https://www.e-tar.lt/portal/lt/legalAct/TAR.E188C301C359" office:target-frame-name="_blank" xlink:show="new"><text:span text:style-name="T24">12-294</text:span></text:a><text:span text:style-name="T25">, Nr.<text:s/></text:span><text:a xlink:href="https://www.e-tar.lt/portal/lt/legalAct/TAR.881EE6FCAA37" office:target-frame-name="_blank" xlink:show="new"><text:span text:style-name="T26">70-1309</text:span></text:a><text:span text:style-name="T27">) 1 punktą – vietoj žodžių „iki 1994 m. birželio 1 dienos“ įrašyti žodžius „iki 1994 m. lapkričio 1 dienos“.</text:span></text:p>
      <text:p text:style-name="P28"/>
      <text:p text:style-name="P29"/>
      <text:p text:style-name="P30"/>
      <text:p text:style-name="P31"><text:span text:style-name="T32">LIETUVOS RESPUBLIKOS<text:s/></text:span></text:p>
      <text:p text:style-name="P33">SEIMO PIRMININKAS<text:tab/>ČESLOVAS JURŠĖ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0-05T13:26:00Z</meta:creation-date>
    <dc:date>2017-10-05T13:26:00Z</dc:date>
    <meta:template xlink:href="Normal.dotm" xlink:type="simple"/>
    <meta:editing-cycles>2</meta:editing-cycles>
    <meta:editing-duration>PT0S</meta:editing-duration>
    <meta:document-statistic meta:page-count="1" meta:paragraph-count="26" meta:word-count="122" meta:character-count="960" meta:row-count="39" meta:non-whitespace-character-count="864"/>
  </office:meta>
</office:document-meta>
</file>