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left" style:position="3in"/>
        </style:tab-stops>
      </style:paragraph-properties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31 STRAIPSNIO PAKEITIMO IR PAPILDYMO</text:p>
      <text:p text:style-name="P16">Į S T A T Y M A S</text:p>
      <text:p text:style-name="P17"/>
      <text:p text:style-name="P18">2003 m. sausio 23 d. Nr. IX-1313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03EBC0E3CBDD" office:target-frame-name="_blank" xlink:show="new"><text:span text:style-name="T27">64-2323</text:span></text:a><text:span text:style-name="T28">; 2002, Nr.<text:s/></text:span><text:a xlink:href="https://www.e-tar.lt/portal/lt/legalAct/TAR.BBF0762214AC" office:target-frame-name="_blank" xlink:show="new"><text:span text:style-name="T29">112-497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1 straipsnio 3 dalies pakeitimas ir papildymas</text:span></text:p>
      <text:p text:style-name="P36"><text:span text:style-name="T37">1</text:span><text:span text:style-name="T38">. 31 straipsnio 3 dalies 5 punkte išbraukti žodžius „ir įstatymų nustatyta tvarka atlieka notarinius veiksmus“ ir šį<text:s/></text:span><text:span text:style-name="T39">punktą išdėstyti taip:</text:span></text:p>
      <text:p text:style-name="P40"><text:span text:style-name="T41">„</text:span><text:span text:style-name="T42">5</text:span><text:span text:style-name="T43">) kaimo gyvenamųjų vietovių seniūnijose ir miestuose, kuriuose nėra civilinės metrikacijos įstaigų, registruoja mirtis;“.</text:span></text:p>
      <text:p text:style-name="P44"><text:span text:style-name="T45">2</text:span><text:span text:style-name="T46">. Papildyti 31 straipsnio 3 dalį nauju 7 punktu:</text:span></text:p>
      <text:p text:style-name="P47"><text:span text:style-name="T48">„</text:span><text:span text:style-name="T49">7</text:span><text:span text:style-name="T50">) Notariato įstatymo nustatyta tvarka neatlyg</text:span><text:span text:style-name="T51">intinai atlieka seniūnijai priskirtos teritorijos gyventojams notarinius veiksmus ir Civilinio kodekso nustatyta tvarka neatlygintinai tvirtina seniūnijai priskirtos teritorijos gyventojų oficialiesiems testamentams prilyginamus testamentus. Seniūnas notar</text:span><text:span text:style-name="T52">inius veiksmus atlieka seniūnijos patalpose. Atlikti notarinius veiksmus ne seniūnijos patalpose seniūnas gali tik tuo atveju, kai suinteresuotas asmuo dėl svarbios priežasties (liga, invalidumas) negali atvykti į seniūnijos patalpas ir iškviečia seniūną į</text:span><text:span text:style-name="T53"><text:s/>gyvenamąją vietą;“.</text:span></text:p>
      <text:p text:style-name="P54"><text:span text:style-name="T55">3</text:span><text:span text:style-name="T56">. Buvusius 31 straipsnio 3 dalies 7, 8, 9, 10, 11, 12, 13, 14 ir 15 punktus laikyti atitinkamai 8, 9, 10, 11, 12, 13, 14, 15 ir 16 punktais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<text:s/>PREZIDENTAS<text:tab/>VALDAS ADAMKU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51:00Z</meta:creation-date>
    <dc:date>2015-09-07T23:51:00Z</dc:date>
    <meta:template xlink:href="Normal" xlink:type="simple"/>
    <meta:editing-cycles>2</meta:editing-cycles>
    <meta:editing-duration>PT0S</meta:editing-duration>
    <meta:document-statistic meta:page-count="1" meta:paragraph-count="21" meta:word-count="249" meta:character-count="1777" meta:row-count="67" meta:non-whitespace-character-count="1549"/>
  </office:meta>
</office:document-meta>
</file>